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tyle:font-face style:name="Mangal1" svg:font-family="Mangal"/>
    <style:font-face style:name="arial" svg:font-family="arial, helvetic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ulukko304" style:family="table">
      <style:table-properties style:width="15.875cm" table:align="center"/>
    </style:style>
    <style:style style:name="Taulukko304.A" style:family="table-column">
      <style:table-column-properties style:column-width="2.745cm"/>
    </style:style>
    <style:style style:name="Taulukko304.B" style:family="table-column">
      <style:table-column-properties style:column-width="13.13cm"/>
    </style:style>
    <style:style style:name="Taulukko304.A1" style:family="table-cell">
      <style:table-cell-properties style:vertical-align="middle" fo:padding="0.049cm" fo:border="none"/>
    </style:style>
    <style:style style:name="Taulukko304.A3" style:family="table-cell">
      <style:table-cell-properties fo:padding="0.049cm" fo:border="none"/>
    </style:style>
    <style:style style:name="Taulukko22" style:family="table">
      <style:table-properties style:width="15.875cm" table:align="center"/>
    </style:style>
    <style:style style:name="Taulukko22.A" style:family="table-column">
      <style:table-column-properties style:column-width="2.745cm"/>
    </style:style>
    <style:style style:name="Taulukko22.B" style:family="table-column">
      <style:table-column-properties style:column-width="13.13cm"/>
    </style:style>
    <style:style style:name="Taulukko22.A1" style:family="table-cell">
      <style:table-cell-properties style:vertical-align="middle" fo:padding="0.049cm" fo:border="none"/>
    </style:style>
    <style:style style:name="Taulukko22.A3" style:family="table-cell">
      <style:table-cell-properties fo:padding="0.049cm" fo:border="none"/>
    </style:style>
    <style:style style:name="Taulukko23" style:family="table">
      <style:table-properties style:width="15.875cm" table:align="center"/>
    </style:style>
    <style:style style:name="Taulukko23.A" style:family="table-column">
      <style:table-column-properties style:column-width="2.745cm"/>
    </style:style>
    <style:style style:name="Taulukko23.B" style:family="table-column">
      <style:table-column-properties style:column-width="13.13cm"/>
    </style:style>
    <style:style style:name="Taulukko23.A1" style:family="table-cell">
      <style:table-cell-properties style:vertical-align="middle" fo:padding="0.049cm" fo:border="none"/>
    </style:style>
    <style:style style:name="Taulukko23.A3" style:family="table-cell">
      <style:table-cell-properties fo:padding="0.049cm" fo:border="none"/>
    </style:style>
    <style:style style:name="Taulukko24" style:family="table">
      <style:table-properties style:width="15.875cm" table:align="center"/>
    </style:style>
    <style:style style:name="Taulukko24.A" style:family="table-column">
      <style:table-column-properties style:column-width="2.745cm"/>
    </style:style>
    <style:style style:name="Taulukko24.B" style:family="table-column">
      <style:table-column-properties style:column-width="13.13cm"/>
    </style:style>
    <style:style style:name="Taulukko24.A1" style:family="table-cell">
      <style:table-cell-properties style:vertical-align="middle" fo:padding="0.049cm" fo:border="none"/>
    </style:style>
    <style:style style:name="Taulukko24.A3" style:family="table-cell">
      <style:table-cell-properties fo:padding="0.049cm" fo:border="none"/>
    </style:style>
    <style:style style:name="Taulukko25" style:family="table">
      <style:table-properties style:width="15.875cm" table:align="center"/>
    </style:style>
    <style:style style:name="Taulukko25.A" style:family="table-column">
      <style:table-column-properties style:column-width="2.745cm"/>
    </style:style>
    <style:style style:name="Taulukko25.B" style:family="table-column">
      <style:table-column-properties style:column-width="13.13cm"/>
    </style:style>
    <style:style style:name="Taulukko25.A1" style:family="table-cell">
      <style:table-cell-properties style:vertical-align="middle" fo:padding="0.049cm" fo:border="none"/>
    </style:style>
    <style:style style:name="Taulukko25.A3" style:family="table-cell">
      <style:table-cell-properties fo:padding="0.049cm" fo:border="none"/>
    </style:style>
    <style:style style:name="Taulukko26" style:family="table">
      <style:table-properties style:width="15.875cm" table:align="center"/>
    </style:style>
    <style:style style:name="Taulukko26.A" style:family="table-column">
      <style:table-column-properties style:column-width="2.745cm"/>
    </style:style>
    <style:style style:name="Taulukko26.B" style:family="table-column">
      <style:table-column-properties style:column-width="13.13cm"/>
    </style:style>
    <style:style style:name="Taulukko26.A1" style:family="table-cell">
      <style:table-cell-properties style:vertical-align="middle" fo:padding="0.049cm" fo:border="none"/>
    </style:style>
    <style:style style:name="Taulukko26.A3" style:family="table-cell">
      <style:table-cell-properties fo:padding="0.049cm" fo:border="none"/>
    </style:style>
    <style:style style:name="Taulukko27" style:family="table">
      <style:table-properties style:width="15.875cm" table:align="center"/>
    </style:style>
    <style:style style:name="Taulukko27.A" style:family="table-column">
      <style:table-column-properties style:column-width="2.745cm"/>
    </style:style>
    <style:style style:name="Taulukko27.B" style:family="table-column">
      <style:table-column-properties style:column-width="13.13cm"/>
    </style:style>
    <style:style style:name="Taulukko27.A1" style:family="table-cell">
      <style:table-cell-properties style:vertical-align="middle" fo:padding="0.049cm" fo:border="none"/>
    </style:style>
    <style:style style:name="Taulukko27.A3" style:family="table-cell">
      <style:table-cell-properties fo:padding="0.049cm" fo:border="none"/>
    </style:style>
    <style:style style:name="Taulukko28" style:family="table">
      <style:table-properties style:width="15.875cm" table:align="center"/>
    </style:style>
    <style:style style:name="Taulukko28.A" style:family="table-column">
      <style:table-column-properties style:column-width="2.745cm"/>
    </style:style>
    <style:style style:name="Taulukko28.B" style:family="table-column">
      <style:table-column-properties style:column-width="13.13cm"/>
    </style:style>
    <style:style style:name="Taulukko28.A1" style:family="table-cell">
      <style:table-cell-properties style:vertical-align="middle" fo:padding="0.049cm" fo:border="none"/>
    </style:style>
    <style:style style:name="Taulukko28.A3" style:family="table-cell">
      <style:table-cell-properties fo:padding="0.049cm" fo:border="none"/>
    </style:style>
    <style:style style:name="Taulukko29" style:family="table">
      <style:table-properties style:width="15.875cm" table:align="center"/>
    </style:style>
    <style:style style:name="Taulukko29.A" style:family="table-column">
      <style:table-column-properties style:column-width="2.745cm"/>
    </style:style>
    <style:style style:name="Taulukko29.B" style:family="table-column">
      <style:table-column-properties style:column-width="13.13cm"/>
    </style:style>
    <style:style style:name="Taulukko29.A1" style:family="table-cell">
      <style:table-cell-properties style:vertical-align="middle" fo:padding="0.049cm" fo:border="none"/>
    </style:style>
    <style:style style:name="Taulukko29.A3" style:family="table-cell">
      <style:table-cell-properties fo:padding="0.049cm" fo:border="none"/>
    </style:style>
    <style:style style:name="Taulukko30" style:family="table">
      <style:table-properties style:width="15.875cm" table:align="center"/>
    </style:style>
    <style:style style:name="Taulukko30.A" style:family="table-column">
      <style:table-column-properties style:column-width="2.745cm"/>
    </style:style>
    <style:style style:name="Taulukko30.B" style:family="table-column">
      <style:table-column-properties style:column-width="13.13cm"/>
    </style:style>
    <style:style style:name="Taulukko30.A1" style:family="table-cell">
      <style:table-cell-properties style:vertical-align="middle" fo:padding="0.049cm" fo:border="none"/>
    </style:style>
    <style:style style:name="Taulukko30.A3" style:family="table-cell">
      <style:table-cell-properties fo:padding="0.049cm" fo:border="none"/>
    </style:style>
    <style:style style:name="Taulukko31" style:family="table">
      <style:table-properties style:width="15.875cm" table:align="center"/>
    </style:style>
    <style:style style:name="Taulukko31.A" style:family="table-column">
      <style:table-column-properties style:column-width="2.745cm"/>
    </style:style>
    <style:style style:name="Taulukko31.B" style:family="table-column">
      <style:table-column-properties style:column-width="13.13cm"/>
    </style:style>
    <style:style style:name="Taulukko31.A1" style:family="table-cell">
      <style:table-cell-properties style:vertical-align="middle" fo:padding="0.049cm" fo:border="none"/>
    </style:style>
    <style:style style:name="Taulukko31.A3" style:family="table-cell">
      <style:table-cell-properties fo:padding="0.049cm" fo:border="none"/>
    </style:style>
    <style:style style:name="Taulukko32" style:family="table">
      <style:table-properties style:width="15.875cm" table:align="center"/>
    </style:style>
    <style:style style:name="Taulukko32.A" style:family="table-column">
      <style:table-column-properties style:column-width="2.745cm"/>
    </style:style>
    <style:style style:name="Taulukko32.B" style:family="table-column">
      <style:table-column-properties style:column-width="13.13cm"/>
    </style:style>
    <style:style style:name="Taulukko32.A1" style:family="table-cell">
      <style:table-cell-properties style:vertical-align="middle" fo:padding="0.049cm" fo:border="none"/>
    </style:style>
    <style:style style:name="Taulukko32.A3" style:family="table-cell">
      <style:table-cell-properties fo:padding="0.049cm" fo:border="none"/>
    </style:style>
    <style:style style:name="Taulukko33" style:family="table">
      <style:table-properties style:width="17.427cm" table:align="center"/>
    </style:style>
    <style:style style:name="Taulukko33.A" style:family="table-column">
      <style:table-column-properties style:column-width="2.745cm"/>
    </style:style>
    <style:style style:name="Taulukko33.B" style:family="table-column">
      <style:table-column-properties style:column-width="14.683cm"/>
    </style:style>
    <style:style style:name="Taulukko33.A1" style:family="table-cell">
      <style:table-cell-properties style:vertical-align="middle" fo:padding="0.049cm" fo:border="none"/>
    </style:style>
    <style:style style:name="Taulukko33.A3" style:family="table-cell">
      <style:table-cell-properties fo:padding="0.049cm" fo:border="none"/>
    </style:style>
    <style:style style:name="Taulukko34" style:family="table">
      <style:table-properties style:width="15.875cm" table:align="center"/>
    </style:style>
    <style:style style:name="Taulukko34.A" style:family="table-column">
      <style:table-column-properties style:column-width="2.745cm"/>
    </style:style>
    <style:style style:name="Taulukko34.B" style:family="table-column">
      <style:table-column-properties style:column-width="13.13cm"/>
    </style:style>
    <style:style style:name="Taulukko34.A1" style:family="table-cell">
      <style:table-cell-properties style:vertical-align="middle" fo:padding="0.049cm" fo:border="none"/>
    </style:style>
    <style:style style:name="Taulukko34.A3" style:family="table-cell">
      <style:table-cell-properties fo:padding="0.049cm" fo:border="none"/>
    </style:style>
    <style:style style:name="Taulukko35" style:family="table">
      <style:table-properties style:width="15.875cm" table:align="center"/>
    </style:style>
    <style:style style:name="Taulukko35.A" style:family="table-column">
      <style:table-column-properties style:column-width="2.745cm"/>
    </style:style>
    <style:style style:name="Taulukko35.B" style:family="table-column">
      <style:table-column-properties style:column-width="13.13cm"/>
    </style:style>
    <style:style style:name="Taulukko35.A1" style:family="table-cell">
      <style:table-cell-properties style:vertical-align="middle" fo:padding="0.049cm" fo:border="none"/>
    </style:style>
    <style:style style:name="Taulukko35.A3" style:family="table-cell">
      <style:table-cell-properties fo:padding="0.049cm" fo:border="none"/>
    </style:style>
    <style:style style:name="Taulukko36" style:family="table">
      <style:table-properties style:width="15.875cm" table:align="center"/>
    </style:style>
    <style:style style:name="Taulukko36.A" style:family="table-column">
      <style:table-column-properties style:column-width="2.745cm"/>
    </style:style>
    <style:style style:name="Taulukko36.B" style:family="table-column">
      <style:table-column-properties style:column-width="13.13cm"/>
    </style:style>
    <style:style style:name="Taulukko36.A1" style:family="table-cell">
      <style:table-cell-properties style:vertical-align="middle" fo:padding="0.049cm" fo:border="none"/>
    </style:style>
    <style:style style:name="Taulukko36.A3" style:family="table-cell">
      <style:table-cell-properties fo:padding="0.049cm" fo:border="none"/>
    </style:style>
    <style:style style:name="Taulukko37" style:family="table">
      <style:table-properties style:width="15.875cm" table:align="center"/>
    </style:style>
    <style:style style:name="Taulukko37.A" style:family="table-column">
      <style:table-column-properties style:column-width="2.745cm"/>
    </style:style>
    <style:style style:name="Taulukko37.B" style:family="table-column">
      <style:table-column-properties style:column-width="13.13cm"/>
    </style:style>
    <style:style style:name="Taulukko37.A1" style:family="table-cell">
      <style:table-cell-properties style:vertical-align="middle" fo:padding="0.049cm" fo:border="none"/>
    </style:style>
    <style:style style:name="Taulukko37.A3" style:family="table-cell">
      <style:table-cell-properties fo:padding="0.049cm" fo:border="none"/>
    </style:style>
    <style:style style:name="Taulukko38" style:family="table">
      <style:table-properties style:width="18.394cm" table:align="center"/>
    </style:style>
    <style:style style:name="Taulukko38.A" style:family="table-column">
      <style:table-column-properties style:column-width="2.745cm"/>
    </style:style>
    <style:style style:name="Taulukko38.B" style:family="table-column">
      <style:table-column-properties style:column-width="15.649cm"/>
    </style:style>
    <style:style style:name="Taulukko38.A1" style:family="table-cell">
      <style:table-cell-properties style:vertical-align="middle" fo:padding="0.049cm" fo:border="none"/>
    </style:style>
    <style:style style:name="Taulukko38.A3" style:family="table-cell">
      <style:table-cell-properties fo:padding="0.049cm" fo:border="none"/>
    </style:style>
    <style:style style:name="Taulukko39" style:family="table">
      <style:table-properties style:width="15.875cm" table:align="center"/>
    </style:style>
    <style:style style:name="Taulukko39.A" style:family="table-column">
      <style:table-column-properties style:column-width="2.745cm"/>
    </style:style>
    <style:style style:name="Taulukko39.B" style:family="table-column">
      <style:table-column-properties style:column-width="13.13cm"/>
    </style:style>
    <style:style style:name="Taulukko39.A1" style:family="table-cell">
      <style:table-cell-properties style:vertical-align="middle" fo:padding="0.049cm" fo:border="none"/>
    </style:style>
    <style:style style:name="Taulukko39.A3" style:family="table-cell">
      <style:table-cell-properties fo:padding="0.049cm" fo:border="none"/>
    </style:style>
    <style:style style:name="Taulukko40" style:family="table">
      <style:table-properties style:width="15.875cm" table:align="center"/>
    </style:style>
    <style:style style:name="Taulukko40.A" style:family="table-column">
      <style:table-column-properties style:column-width="2.745cm"/>
    </style:style>
    <style:style style:name="Taulukko40.B" style:family="table-column">
      <style:table-column-properties style:column-width="13.13cm"/>
    </style:style>
    <style:style style:name="Taulukko40.A1" style:family="table-cell">
      <style:table-cell-properties style:vertical-align="middle" fo:padding="0.049cm" fo:border="none"/>
    </style:style>
    <style:style style:name="Taulukko40.A3" style:family="table-cell">
      <style:table-cell-properties fo:padding="0.049cm" fo:border="none"/>
    </style:style>
    <style:style style:name="Taulukko41" style:family="table">
      <style:table-properties style:width="15.875cm" table:align="center"/>
    </style:style>
    <style:style style:name="Taulukko41.A" style:family="table-column">
      <style:table-column-properties style:column-width="2.745cm"/>
    </style:style>
    <style:style style:name="Taulukko41.B" style:family="table-column">
      <style:table-column-properties style:column-width="13.13cm"/>
    </style:style>
    <style:style style:name="Taulukko41.A1" style:family="table-cell">
      <style:table-cell-properties style:vertical-align="middle" fo:padding="0.049cm" fo:border="none"/>
    </style:style>
    <style:style style:name="Taulukko41.A3" style:family="table-cell">
      <style:table-cell-properties fo:padding="0.049cm" fo:border="none"/>
    </style:style>
    <style:style style:name="Taulukko42" style:family="table">
      <style:table-properties style:width="15.875cm" table:align="center"/>
    </style:style>
    <style:style style:name="Taulukko42.A" style:family="table-column">
      <style:table-column-properties style:column-width="2.745cm"/>
    </style:style>
    <style:style style:name="Taulukko42.B" style:family="table-column">
      <style:table-column-properties style:column-width="13.13cm"/>
    </style:style>
    <style:style style:name="Taulukko42.A1" style:family="table-cell">
      <style:table-cell-properties style:vertical-align="middle" fo:padding="0.049cm" fo:border="none"/>
    </style:style>
    <style:style style:name="Taulukko42.A3" style:family="table-cell">
      <style:table-cell-properties fo:padding="0.049cm" fo:border="none"/>
    </style:style>
    <style:style style:name="Taulukko43" style:family="table">
      <style:table-properties style:width="15.875cm" table:align="center"/>
    </style:style>
    <style:style style:name="Taulukko43.A" style:family="table-column">
      <style:table-column-properties style:column-width="2.745cm"/>
    </style:style>
    <style:style style:name="Taulukko43.B" style:family="table-column">
      <style:table-column-properties style:column-width="13.13cm"/>
    </style:style>
    <style:style style:name="Taulukko43.A1" style:family="table-cell">
      <style:table-cell-properties style:vertical-align="middle" fo:padding="0.049cm" fo:border="none"/>
    </style:style>
    <style:style style:name="Taulukko43.A3" style:family="table-cell">
      <style:table-cell-properties fo:padding="0.049cm" fo:border="none"/>
    </style:style>
    <style:style style:name="Taulukko44" style:family="table">
      <style:table-properties style:width="20.486cm" table:align="center"/>
    </style:style>
    <style:style style:name="Taulukko44.A" style:family="table-column">
      <style:table-column-properties style:column-width="2.745cm"/>
    </style:style>
    <style:style style:name="Taulukko44.B" style:family="table-column">
      <style:table-column-properties style:column-width="17.741cm"/>
    </style:style>
    <style:style style:name="Taulukko44.A1" style:family="table-cell">
      <style:table-cell-properties style:vertical-align="middle" fo:padding="0.049cm" fo:border="none"/>
    </style:style>
    <style:style style:name="Taulukko44.A3" style:family="table-cell">
      <style:table-cell-properties fo:padding="0.049cm" fo:border="none"/>
    </style:style>
    <style:style style:name="Taulukko45" style:family="table">
      <style:table-properties style:width="15.875cm" table:align="center"/>
    </style:style>
    <style:style style:name="Taulukko45.A" style:family="table-column">
      <style:table-column-properties style:column-width="2.745cm"/>
    </style:style>
    <style:style style:name="Taulukko45.B" style:family="table-column">
      <style:table-column-properties style:column-width="13.13cm"/>
    </style:style>
    <style:style style:name="Taulukko45.A1" style:family="table-cell">
      <style:table-cell-properties style:vertical-align="middle" fo:padding="0.049cm" fo:border="none"/>
    </style:style>
    <style:style style:name="Taulukko45.A3" style:family="table-cell">
      <style:table-cell-properties fo:padding="0.049cm" fo:border="none"/>
    </style:style>
    <style:style style:name="Taulukko46" style:family="table">
      <style:table-properties style:width="15.875cm" table:align="center"/>
    </style:style>
    <style:style style:name="Taulukko46.A" style:family="table-column">
      <style:table-column-properties style:column-width="2.745cm"/>
    </style:style>
    <style:style style:name="Taulukko46.B" style:family="table-column">
      <style:table-column-properties style:column-width="13.13cm"/>
    </style:style>
    <style:style style:name="Taulukko46.A1" style:family="table-cell">
      <style:table-cell-properties style:vertical-align="middle" fo:padding="0.049cm" fo:border="none"/>
    </style:style>
    <style:style style:name="Taulukko46.A3" style:family="table-cell">
      <style:table-cell-properties fo:padding="0.049cm" fo:border="none"/>
    </style:style>
    <style:style style:name="Taulukko47" style:family="table">
      <style:table-properties style:width="15.875cm" table:align="center"/>
    </style:style>
    <style:style style:name="Taulukko47.A" style:family="table-column">
      <style:table-column-properties style:column-width="2.745cm"/>
    </style:style>
    <style:style style:name="Taulukko47.B" style:family="table-column">
      <style:table-column-properties style:column-width="13.13cm"/>
    </style:style>
    <style:style style:name="Taulukko47.A1" style:family="table-cell">
      <style:table-cell-properties style:vertical-align="middle" fo:padding="0.049cm" fo:border="none"/>
    </style:style>
    <style:style style:name="Taulukko47.A3" style:family="table-cell">
      <style:table-cell-properties fo:padding="0.049cm" fo:border="none"/>
    </style:style>
    <style:style style:name="Taulukko48" style:family="table">
      <style:table-properties style:width="15.875cm" table:align="center"/>
    </style:style>
    <style:style style:name="Taulukko48.A" style:family="table-column">
      <style:table-column-properties style:column-width="2.745cm"/>
    </style:style>
    <style:style style:name="Taulukko48.B" style:family="table-column">
      <style:table-column-properties style:column-width="13.13cm"/>
    </style:style>
    <style:style style:name="Taulukko48.A1" style:family="table-cell">
      <style:table-cell-properties style:vertical-align="middle" fo:padding="0.049cm" fo:border="none"/>
    </style:style>
    <style:style style:name="Taulukko48.A3" style:family="table-cell">
      <style:table-cell-properties fo:padding="0.049cm" fo:border="none"/>
    </style:style>
    <style:style style:name="Taulukko49" style:family="table">
      <style:table-properties style:width="15.875cm" table:align="center"/>
    </style:style>
    <style:style style:name="Taulukko49.A" style:family="table-column">
      <style:table-column-properties style:column-width="2.745cm"/>
    </style:style>
    <style:style style:name="Taulukko49.B" style:family="table-column">
      <style:table-column-properties style:column-width="13.13cm"/>
    </style:style>
    <style:style style:name="Taulukko49.A1" style:family="table-cell">
      <style:table-cell-properties style:vertical-align="middle" fo:padding="0.049cm" fo:border="none"/>
    </style:style>
    <style:style style:name="Taulukko49.A3" style:family="table-cell">
      <style:table-cell-properties fo:padding="0.049cm" fo:border="none"/>
    </style:style>
    <style:style style:name="Taulukko50" style:family="table">
      <style:table-properties style:width="15.875cm" table:align="center"/>
    </style:style>
    <style:style style:name="Taulukko50.A" style:family="table-column">
      <style:table-column-properties style:column-width="2.745cm"/>
    </style:style>
    <style:style style:name="Taulukko50.B" style:family="table-column">
      <style:table-column-properties style:column-width="13.13cm"/>
    </style:style>
    <style:style style:name="Taulukko50.A1" style:family="table-cell">
      <style:table-cell-properties style:vertical-align="middle" fo:padding="0.049cm" fo:border="none"/>
    </style:style>
    <style:style style:name="Taulukko50.A3" style:family="table-cell">
      <style:table-cell-properties fo:padding="0.049cm" fo:border="none"/>
    </style:style>
    <style:style style:name="Taulukko51" style:family="table">
      <style:table-properties style:width="15.875cm" table:align="center"/>
    </style:style>
    <style:style style:name="Taulukko51.A" style:family="table-column">
      <style:table-column-properties style:column-width="2.745cm"/>
    </style:style>
    <style:style style:name="Taulukko51.B" style:family="table-column">
      <style:table-column-properties style:column-width="13.13cm"/>
    </style:style>
    <style:style style:name="Taulukko51.A1" style:family="table-cell">
      <style:table-cell-properties style:vertical-align="middle" fo:padding="0.049cm" fo:border="none"/>
    </style:style>
    <style:style style:name="Taulukko51.A3" style:family="table-cell">
      <style:table-cell-properties fo:padding="0.049cm" fo:border="none"/>
    </style:style>
    <style:style style:name="Taulukko52" style:family="table">
      <style:table-properties style:width="15.875cm" table:align="center"/>
    </style:style>
    <style:style style:name="Taulukko52.A" style:family="table-column">
      <style:table-column-properties style:column-width="2.745cm"/>
    </style:style>
    <style:style style:name="Taulukko52.B" style:family="table-column">
      <style:table-column-properties style:column-width="13.13cm"/>
    </style:style>
    <style:style style:name="Taulukko52.A1" style:family="table-cell">
      <style:table-cell-properties style:vertical-align="middle" fo:padding="0.049cm" fo:border="none"/>
    </style:style>
    <style:style style:name="Taulukko52.A3" style:family="table-cell">
      <style:table-cell-properties fo:padding="0.049cm" fo:border="none"/>
    </style:style>
    <style:style style:name="Taulukko53" style:family="table">
      <style:table-properties style:width="15.875cm" table:align="center"/>
    </style:style>
    <style:style style:name="Taulukko53.A" style:family="table-column">
      <style:table-column-properties style:column-width="2.745cm"/>
    </style:style>
    <style:style style:name="Taulukko53.B" style:family="table-column">
      <style:table-column-properties style:column-width="13.13cm"/>
    </style:style>
    <style:style style:name="Taulukko53.A1" style:family="table-cell">
      <style:table-cell-properties style:vertical-align="middle" fo:padding="0.049cm" fo:border="none"/>
    </style:style>
    <style:style style:name="Taulukko53.A3" style:family="table-cell">
      <style:table-cell-properties fo:padding="0.049cm" fo:border="none"/>
    </style:style>
    <style:style style:name="Taulukko54" style:family="table">
      <style:table-properties style:width="15.875cm" table:align="center"/>
    </style:style>
    <style:style style:name="Taulukko54.A" style:family="table-column">
      <style:table-column-properties style:column-width="2.745cm"/>
    </style:style>
    <style:style style:name="Taulukko54.B" style:family="table-column">
      <style:table-column-properties style:column-width="13.13cm"/>
    </style:style>
    <style:style style:name="Taulukko54.A1" style:family="table-cell">
      <style:table-cell-properties style:vertical-align="middle" fo:padding="0.049cm" fo:border="none"/>
    </style:style>
    <style:style style:name="Taulukko54.A3" style:family="table-cell">
      <style:table-cell-properties fo:padding="0.049cm" fo:border="none"/>
    </style:style>
    <style:style style:name="Taulukko55" style:family="table">
      <style:table-properties style:width="15.875cm" table:align="center"/>
    </style:style>
    <style:style style:name="Taulukko55.A" style:family="table-column">
      <style:table-column-properties style:column-width="2.745cm"/>
    </style:style>
    <style:style style:name="Taulukko55.B" style:family="table-column">
      <style:table-column-properties style:column-width="13.13cm"/>
    </style:style>
    <style:style style:name="Taulukko55.A1" style:family="table-cell">
      <style:table-cell-properties style:vertical-align="middle" fo:padding="0.049cm" fo:border="none"/>
    </style:style>
    <style:style style:name="Taulukko55.A3" style:family="table-cell">
      <style:table-cell-properties fo:padding="0.049cm" fo:border="none"/>
    </style:style>
    <style:style style:name="Taulukko56" style:family="table">
      <style:table-properties style:width="15.875cm" table:align="center"/>
    </style:style>
    <style:style style:name="Taulukko56.A" style:family="table-column">
      <style:table-column-properties style:column-width="2.745cm"/>
    </style:style>
    <style:style style:name="Taulukko56.B" style:family="table-column">
      <style:table-column-properties style:column-width="13.13cm"/>
    </style:style>
    <style:style style:name="Taulukko56.A1" style:family="table-cell">
      <style:table-cell-properties style:vertical-align="middle" fo:padding="0.049cm" fo:border="none"/>
    </style:style>
    <style:style style:name="Taulukko56.A3" style:family="table-cell">
      <style:table-cell-properties fo:padding="0.049cm" fo:border="none"/>
    </style:style>
    <style:style style:name="Taulukko57" style:family="table">
      <style:table-properties style:width="15.875cm" table:align="center"/>
    </style:style>
    <style:style style:name="Taulukko57.A" style:family="table-column">
      <style:table-column-properties style:column-width="2.745cm"/>
    </style:style>
    <style:style style:name="Taulukko57.B" style:family="table-column">
      <style:table-column-properties style:column-width="13.13cm"/>
    </style:style>
    <style:style style:name="Taulukko57.A1" style:family="table-cell">
      <style:table-cell-properties style:vertical-align="middle" fo:padding="0.049cm" fo:border="none"/>
    </style:style>
    <style:style style:name="Taulukko57.A3" style:family="table-cell">
      <style:table-cell-properties fo:padding="0.049cm" fo:border="none"/>
    </style:style>
    <style:style style:name="Taulukko58" style:family="table">
      <style:table-properties style:width="15.875cm" table:align="center"/>
    </style:style>
    <style:style style:name="Taulukko58.A" style:family="table-column">
      <style:table-column-properties style:column-width="2.745cm"/>
    </style:style>
    <style:style style:name="Taulukko58.B" style:family="table-column">
      <style:table-column-properties style:column-width="13.13cm"/>
    </style:style>
    <style:style style:name="Taulukko58.A1" style:family="table-cell">
      <style:table-cell-properties style:vertical-align="middle" fo:padding="0.049cm" fo:border="none"/>
    </style:style>
    <style:style style:name="Taulukko58.A3" style:family="table-cell">
      <style:table-cell-properties fo:padding="0.049cm" fo:border="none"/>
    </style:style>
    <style:style style:name="Taulukko59" style:family="table">
      <style:table-properties style:width="15.875cm" table:align="center"/>
    </style:style>
    <style:style style:name="Taulukko59.A" style:family="table-column">
      <style:table-column-properties style:column-width="2.745cm"/>
    </style:style>
    <style:style style:name="Taulukko59.B" style:family="table-column">
      <style:table-column-properties style:column-width="13.13cm"/>
    </style:style>
    <style:style style:name="Taulukko59.A1" style:family="table-cell">
      <style:table-cell-properties style:vertical-align="middle" fo:padding="0.049cm" fo:border="none"/>
    </style:style>
    <style:style style:name="Taulukko59.A3" style:family="table-cell">
      <style:table-cell-properties fo:padding="0.049cm" fo:border="none"/>
    </style:style>
    <style:style style:name="Taulukko60" style:family="table">
      <style:table-properties style:width="15.875cm" table:align="center"/>
    </style:style>
    <style:style style:name="Taulukko60.A" style:family="table-column">
      <style:table-column-properties style:column-width="2.745cm"/>
    </style:style>
    <style:style style:name="Taulukko60.B" style:family="table-column">
      <style:table-column-properties style:column-width="13.13cm"/>
    </style:style>
    <style:style style:name="Taulukko60.A1" style:family="table-cell">
      <style:table-cell-properties style:vertical-align="middle" fo:padding="0.049cm" fo:border="none"/>
    </style:style>
    <style:style style:name="Taulukko60.A3" style:family="table-cell">
      <style:table-cell-properties fo:padding="0.049cm" fo:border="none"/>
    </style:style>
    <style:style style:name="Taulukko61" style:family="table">
      <style:table-properties style:width="15.875cm" table:align="center"/>
    </style:style>
    <style:style style:name="Taulukko61.A" style:family="table-column">
      <style:table-column-properties style:column-width="2.745cm"/>
    </style:style>
    <style:style style:name="Taulukko61.B" style:family="table-column">
      <style:table-column-properties style:column-width="13.13cm"/>
    </style:style>
    <style:style style:name="Taulukko61.A1" style:family="table-cell">
      <style:table-cell-properties style:vertical-align="middle" fo:padding="0.049cm" fo:border="none"/>
    </style:style>
    <style:style style:name="Taulukko61.A3" style:family="table-cell">
      <style:table-cell-properties fo:padding="0.049cm" fo:border="none"/>
    </style:style>
    <style:style style:name="Taulukko62" style:family="table">
      <style:table-properties style:width="15.875cm" table:align="center"/>
    </style:style>
    <style:style style:name="Taulukko62.A" style:family="table-column">
      <style:table-column-properties style:column-width="2.745cm"/>
    </style:style>
    <style:style style:name="Taulukko62.B" style:family="table-column">
      <style:table-column-properties style:column-width="13.13cm"/>
    </style:style>
    <style:style style:name="Taulukko62.A1" style:family="table-cell">
      <style:table-cell-properties style:vertical-align="middle" fo:padding="0.049cm" fo:border="none"/>
    </style:style>
    <style:style style:name="Taulukko62.A3" style:family="table-cell">
      <style:table-cell-properties fo:padding="0.049cm" fo:border="none"/>
    </style:style>
    <style:style style:name="Taulukko63" style:family="table">
      <style:table-properties style:width="15.875cm" table:align="center"/>
    </style:style>
    <style:style style:name="Taulukko63.A" style:family="table-column">
      <style:table-column-properties style:column-width="2.745cm"/>
    </style:style>
    <style:style style:name="Taulukko63.B" style:family="table-column">
      <style:table-column-properties style:column-width="13.13cm"/>
    </style:style>
    <style:style style:name="Taulukko63.A1" style:family="table-cell">
      <style:table-cell-properties style:vertical-align="middle" fo:padding="0.049cm" fo:border="none"/>
    </style:style>
    <style:style style:name="Taulukko63.A3" style:family="table-cell">
      <style:table-cell-properties fo:padding="0.049cm" fo:border="none"/>
    </style:style>
    <style:style style:name="Taulukko64" style:family="table">
      <style:table-properties style:width="15.875cm" table:align="center"/>
    </style:style>
    <style:style style:name="Taulukko64.A" style:family="table-column">
      <style:table-column-properties style:column-width="2.745cm"/>
    </style:style>
    <style:style style:name="Taulukko64.B" style:family="table-column">
      <style:table-column-properties style:column-width="13.13cm"/>
    </style:style>
    <style:style style:name="Taulukko64.A1" style:family="table-cell">
      <style:table-cell-properties style:vertical-align="middle" fo:padding="0.049cm" fo:border="none"/>
    </style:style>
    <style:style style:name="Taulukko64.A3" style:family="table-cell">
      <style:table-cell-properties fo:padding="0.049cm" fo:border="none"/>
    </style:style>
    <style:style style:name="Taulukko65" style:family="table">
      <style:table-properties style:width="15.875cm" table:align="center"/>
    </style:style>
    <style:style style:name="Taulukko65.A" style:family="table-column">
      <style:table-column-properties style:column-width="2.745cm"/>
    </style:style>
    <style:style style:name="Taulukko65.B" style:family="table-column">
      <style:table-column-properties style:column-width="13.13cm"/>
    </style:style>
    <style:style style:name="Taulukko65.A1" style:family="table-cell">
      <style:table-cell-properties style:vertical-align="middle" fo:padding="0.049cm" fo:border="none"/>
    </style:style>
    <style:style style:name="Taulukko65.A3" style:family="table-cell">
      <style:table-cell-properties fo:padding="0.049cm" fo:border="none"/>
    </style:style>
    <style:style style:name="Taulukko66" style:family="table">
      <style:table-properties style:width="15.875cm" table:align="center"/>
    </style:style>
    <style:style style:name="Taulukko66.A" style:family="table-column">
      <style:table-column-properties style:column-width="2.745cm"/>
    </style:style>
    <style:style style:name="Taulukko66.B" style:family="table-column">
      <style:table-column-properties style:column-width="13.13cm"/>
    </style:style>
    <style:style style:name="Taulukko66.A1" style:family="table-cell">
      <style:table-cell-properties style:vertical-align="middle" fo:padding="0.049cm" fo:border="none"/>
    </style:style>
    <style:style style:name="Taulukko66.A3" style:family="table-cell">
      <style:table-cell-properties fo:padding="0.049cm" fo:border="none"/>
    </style:style>
    <style:style style:name="Taulukko67" style:family="table">
      <style:table-properties style:width="15.875cm" table:align="center"/>
    </style:style>
    <style:style style:name="Taulukko67.A" style:family="table-column">
      <style:table-column-properties style:column-width="2.745cm"/>
    </style:style>
    <style:style style:name="Taulukko67.B" style:family="table-column">
      <style:table-column-properties style:column-width="13.13cm"/>
    </style:style>
    <style:style style:name="Taulukko67.A1" style:family="table-cell">
      <style:table-cell-properties style:vertical-align="middle" fo:padding="0.049cm" fo:border="none"/>
    </style:style>
    <style:style style:name="Taulukko67.A3" style:family="table-cell">
      <style:table-cell-properties fo:padding="0.049cm" fo:border="none"/>
    </style:style>
    <style:style style:name="Taulukko68" style:family="table">
      <style:table-properties style:width="15.875cm" table:align="center"/>
    </style:style>
    <style:style style:name="Taulukko68.A" style:family="table-column">
      <style:table-column-properties style:column-width="2.745cm"/>
    </style:style>
    <style:style style:name="Taulukko68.B" style:family="table-column">
      <style:table-column-properties style:column-width="13.13cm"/>
    </style:style>
    <style:style style:name="Taulukko68.A1" style:family="table-cell">
      <style:table-cell-properties style:vertical-align="middle" fo:padding="0.049cm" fo:border="none"/>
    </style:style>
    <style:style style:name="Taulukko68.A3" style:family="table-cell">
      <style:table-cell-properties fo:padding="0.049cm" fo:border="none"/>
    </style:style>
    <style:style style:name="Taulukko69" style:family="table">
      <style:table-properties style:width="15.875cm" table:align="center"/>
    </style:style>
    <style:style style:name="Taulukko69.A" style:family="table-column">
      <style:table-column-properties style:column-width="2.745cm"/>
    </style:style>
    <style:style style:name="Taulukko69.B" style:family="table-column">
      <style:table-column-properties style:column-width="13.13cm"/>
    </style:style>
    <style:style style:name="Taulukko69.A1" style:family="table-cell">
      <style:table-cell-properties style:vertical-align="middle" fo:padding="0.049cm" fo:border="none"/>
    </style:style>
    <style:style style:name="Taulukko69.A3" style:family="table-cell">
      <style:table-cell-properties fo:padding="0.049cm" fo:border="none"/>
    </style:style>
    <style:style style:name="Taulukko70" style:family="table">
      <style:table-properties style:width="15.875cm" table:align="center"/>
    </style:style>
    <style:style style:name="Taulukko70.A" style:family="table-column">
      <style:table-column-properties style:column-width="2.745cm"/>
    </style:style>
    <style:style style:name="Taulukko70.B" style:family="table-column">
      <style:table-column-properties style:column-width="13.13cm"/>
    </style:style>
    <style:style style:name="Taulukko70.A1" style:family="table-cell">
      <style:table-cell-properties style:vertical-align="middle" fo:padding="0.049cm" fo:border="none"/>
    </style:style>
    <style:style style:name="Taulukko70.A3" style:family="table-cell">
      <style:table-cell-properties fo:padding="0.049cm" fo:border="none"/>
    </style:style>
    <style:style style:name="Taulukko71" style:family="table">
      <style:table-properties style:width="15.875cm" table:align="center"/>
    </style:style>
    <style:style style:name="Taulukko71.A" style:family="table-column">
      <style:table-column-properties style:column-width="2.745cm"/>
    </style:style>
    <style:style style:name="Taulukko71.B" style:family="table-column">
      <style:table-column-properties style:column-width="13.13cm"/>
    </style:style>
    <style:style style:name="Taulukko71.A1" style:family="table-cell">
      <style:table-cell-properties style:vertical-align="middle" fo:padding="0.049cm" fo:border="none"/>
    </style:style>
    <style:style style:name="Taulukko71.A3" style:family="table-cell">
      <style:table-cell-properties fo:padding="0.049cm" fo:border="none"/>
    </style:style>
    <style:style style:name="Taulukko72" style:family="table">
      <style:table-properties style:width="15.875cm" table:align="center"/>
    </style:style>
    <style:style style:name="Taulukko72.A" style:family="table-column">
      <style:table-column-properties style:column-width="2.745cm"/>
    </style:style>
    <style:style style:name="Taulukko72.B" style:family="table-column">
      <style:table-column-properties style:column-width="13.13cm"/>
    </style:style>
    <style:style style:name="Taulukko72.A1" style:family="table-cell">
      <style:table-cell-properties style:vertical-align="middle" fo:padding="0.049cm" fo:border="none"/>
    </style:style>
    <style:style style:name="Taulukko72.A3" style:family="table-cell">
      <style:table-cell-properties fo:padding="0.049cm" fo:border="none"/>
    </style:style>
    <style:style style:name="Taulukko73" style:family="table">
      <style:table-properties style:width="15.875cm" table:align="center"/>
    </style:style>
    <style:style style:name="Taulukko73.A" style:family="table-column">
      <style:table-column-properties style:column-width="2.745cm"/>
    </style:style>
    <style:style style:name="Taulukko73.B" style:family="table-column">
      <style:table-column-properties style:column-width="13.13cm"/>
    </style:style>
    <style:style style:name="Taulukko73.A1" style:family="table-cell">
      <style:table-cell-properties style:vertical-align="middle" fo:padding="0.049cm" fo:border="none"/>
    </style:style>
    <style:style style:name="Taulukko73.A3" style:family="table-cell">
      <style:table-cell-properties fo:padding="0.049cm" fo:border="none"/>
    </style:style>
    <style:style style:name="Taulukko74" style:family="table">
      <style:table-properties style:width="15.875cm" table:align="center"/>
    </style:style>
    <style:style style:name="Taulukko74.A" style:family="table-column">
      <style:table-column-properties style:column-width="2.745cm"/>
    </style:style>
    <style:style style:name="Taulukko74.B" style:family="table-column">
      <style:table-column-properties style:column-width="13.13cm"/>
    </style:style>
    <style:style style:name="Taulukko74.A1" style:family="table-cell">
      <style:table-cell-properties style:vertical-align="middle" fo:padding="0.049cm" fo:border="none"/>
    </style:style>
    <style:style style:name="Taulukko74.A3" style:family="table-cell">
      <style:table-cell-properties fo:padding="0.049cm" fo:border="none"/>
    </style:style>
    <style:style style:name="Taulukko75" style:family="table">
      <style:table-properties style:width="15.875cm" table:align="center"/>
    </style:style>
    <style:style style:name="Taulukko75.A" style:family="table-column">
      <style:table-column-properties style:column-width="2.745cm"/>
    </style:style>
    <style:style style:name="Taulukko75.B" style:family="table-column">
      <style:table-column-properties style:column-width="13.13cm"/>
    </style:style>
    <style:style style:name="Taulukko75.A1" style:family="table-cell">
      <style:table-cell-properties style:vertical-align="middle" fo:padding="0.049cm" fo:border="none"/>
    </style:style>
    <style:style style:name="Taulukko75.A3" style:family="table-cell">
      <style:table-cell-properties fo:padding="0.049cm" fo:border="none"/>
    </style:style>
    <style:style style:name="Taulukko76" style:family="table">
      <style:table-properties style:width="15.875cm" table:align="center"/>
    </style:style>
    <style:style style:name="Taulukko76.A" style:family="table-column">
      <style:table-column-properties style:column-width="2.745cm"/>
    </style:style>
    <style:style style:name="Taulukko76.B" style:family="table-column">
      <style:table-column-properties style:column-width="13.13cm"/>
    </style:style>
    <style:style style:name="Taulukko76.A1" style:family="table-cell">
      <style:table-cell-properties style:vertical-align="middle" fo:padding="0.049cm" fo:border="none"/>
    </style:style>
    <style:style style:name="Taulukko76.A3" style:family="table-cell">
      <style:table-cell-properties fo:padding="0.049cm" fo:border="none"/>
    </style:style>
    <style:style style:name="Taulukko77" style:family="table">
      <style:table-properties style:width="15.875cm" table:align="center"/>
    </style:style>
    <style:style style:name="Taulukko77.A" style:family="table-column">
      <style:table-column-properties style:column-width="2.745cm"/>
    </style:style>
    <style:style style:name="Taulukko77.B" style:family="table-column">
      <style:table-column-properties style:column-width="13.13cm"/>
    </style:style>
    <style:style style:name="Taulukko77.A1" style:family="table-cell">
      <style:table-cell-properties style:vertical-align="middle" fo:padding="0.049cm" fo:border="none"/>
    </style:style>
    <style:style style:name="Taulukko77.A3" style:family="table-cell">
      <style:table-cell-properties fo:padding="0.049cm" fo:border="none"/>
    </style:style>
    <style:style style:name="Taulukko78" style:family="table">
      <style:table-properties style:width="15.875cm" table:align="center"/>
    </style:style>
    <style:style style:name="Taulukko78.A" style:family="table-column">
      <style:table-column-properties style:column-width="2.745cm"/>
    </style:style>
    <style:style style:name="Taulukko78.B" style:family="table-column">
      <style:table-column-properties style:column-width="13.13cm"/>
    </style:style>
    <style:style style:name="Taulukko78.A1" style:family="table-cell">
      <style:table-cell-properties style:vertical-align="middle" fo:padding="0.049cm" fo:border="none"/>
    </style:style>
    <style:style style:name="Taulukko78.A3" style:family="table-cell">
      <style:table-cell-properties fo:padding="0.049cm" fo:border="none"/>
    </style:style>
    <style:style style:name="Taulukko79" style:family="table">
      <style:table-properties style:width="15.875cm" table:align="center"/>
    </style:style>
    <style:style style:name="Taulukko79.A" style:family="table-column">
      <style:table-column-properties style:column-width="2.745cm"/>
    </style:style>
    <style:style style:name="Taulukko79.B" style:family="table-column">
      <style:table-column-properties style:column-width="13.13cm"/>
    </style:style>
    <style:style style:name="Taulukko79.A1" style:family="table-cell">
      <style:table-cell-properties style:vertical-align="middle" fo:padding="0.049cm" fo:border="none"/>
    </style:style>
    <style:style style:name="Taulukko79.A3" style:family="table-cell">
      <style:table-cell-properties fo:padding="0.049cm" fo:border="none"/>
    </style:style>
    <style:style style:name="Taulukko80" style:family="table">
      <style:table-properties style:width="15.875cm" table:align="center"/>
    </style:style>
    <style:style style:name="Taulukko80.A" style:family="table-column">
      <style:table-column-properties style:column-width="2.745cm"/>
    </style:style>
    <style:style style:name="Taulukko80.B" style:family="table-column">
      <style:table-column-properties style:column-width="13.13cm"/>
    </style:style>
    <style:style style:name="Taulukko80.A1" style:family="table-cell">
      <style:table-cell-properties style:vertical-align="middle" fo:padding="0.049cm" fo:border="none"/>
    </style:style>
    <style:style style:name="Taulukko80.A3" style:family="table-cell">
      <style:table-cell-properties fo:padding="0.049cm" fo:border="none"/>
    </style:style>
    <style:style style:name="Taulukko81" style:family="table">
      <style:table-properties style:width="15.875cm" table:align="center"/>
    </style:style>
    <style:style style:name="Taulukko81.A" style:family="table-column">
      <style:table-column-properties style:column-width="2.745cm"/>
    </style:style>
    <style:style style:name="Taulukko81.B" style:family="table-column">
      <style:table-column-properties style:column-width="13.13cm"/>
    </style:style>
    <style:style style:name="Taulukko81.A1" style:family="table-cell">
      <style:table-cell-properties style:vertical-align="middle" fo:padding="0.049cm" fo:border="none"/>
    </style:style>
    <style:style style:name="Taulukko81.A3" style:family="table-cell">
      <style:table-cell-properties fo:padding="0.049cm" fo:border="none"/>
    </style:style>
    <style:style style:name="Taulukko82" style:family="table">
      <style:table-properties style:width="15.875cm" table:align="center"/>
    </style:style>
    <style:style style:name="Taulukko82.A" style:family="table-column">
      <style:table-column-properties style:column-width="2.745cm"/>
    </style:style>
    <style:style style:name="Taulukko82.B" style:family="table-column">
      <style:table-column-properties style:column-width="13.13cm"/>
    </style:style>
    <style:style style:name="Taulukko82.A1" style:family="table-cell">
      <style:table-cell-properties style:vertical-align="middle" fo:padding="0.049cm" fo:border="none"/>
    </style:style>
    <style:style style:name="Taulukko82.A3" style:family="table-cell">
      <style:table-cell-properties fo:padding="0.049cm" fo:border="none"/>
    </style:style>
    <style:style style:name="Taulukko83" style:family="table">
      <style:table-properties style:width="15.875cm" table:align="center"/>
    </style:style>
    <style:style style:name="Taulukko83.A" style:family="table-column">
      <style:table-column-properties style:column-width="2.745cm"/>
    </style:style>
    <style:style style:name="Taulukko83.B" style:family="table-column">
      <style:table-column-properties style:column-width="13.13cm"/>
    </style:style>
    <style:style style:name="Taulukko83.A1" style:family="table-cell">
      <style:table-cell-properties style:vertical-align="middle" fo:padding="0.049cm" fo:border="none"/>
    </style:style>
    <style:style style:name="Taulukko83.A3" style:family="table-cell">
      <style:table-cell-properties fo:padding="0.049cm" fo:border="none"/>
    </style:style>
    <style:style style:name="Taulukko84" style:family="table">
      <style:table-properties style:width="15.875cm" table:align="center"/>
    </style:style>
    <style:style style:name="Taulukko84.A" style:family="table-column">
      <style:table-column-properties style:column-width="2.745cm"/>
    </style:style>
    <style:style style:name="Taulukko84.B" style:family="table-column">
      <style:table-column-properties style:column-width="13.13cm"/>
    </style:style>
    <style:style style:name="Taulukko84.A1" style:family="table-cell">
      <style:table-cell-properties style:vertical-align="middle" fo:padding="0.049cm" fo:border="none"/>
    </style:style>
    <style:style style:name="Taulukko84.A3" style:family="table-cell">
      <style:table-cell-properties fo:padding="0.049cm" fo:border="none"/>
    </style:style>
    <style:style style:name="Taulukko85" style:family="table">
      <style:table-properties style:width="15.875cm" table:align="center"/>
    </style:style>
    <style:style style:name="Taulukko85.A" style:family="table-column">
      <style:table-column-properties style:column-width="2.745cm"/>
    </style:style>
    <style:style style:name="Taulukko85.B" style:family="table-column">
      <style:table-column-properties style:column-width="13.13cm"/>
    </style:style>
    <style:style style:name="Taulukko85.A1" style:family="table-cell">
      <style:table-cell-properties style:vertical-align="middle" fo:padding="0.049cm" fo:border="none"/>
    </style:style>
    <style:style style:name="Taulukko85.A3" style:family="table-cell">
      <style:table-cell-properties fo:padding="0.049cm" fo:border="none"/>
    </style:style>
    <style:style style:name="Taulukko86" style:family="table">
      <style:table-properties style:width="15.875cm" table:align="center"/>
    </style:style>
    <style:style style:name="Taulukko86.A" style:family="table-column">
      <style:table-column-properties style:column-width="2.745cm"/>
    </style:style>
    <style:style style:name="Taulukko86.B" style:family="table-column">
      <style:table-column-properties style:column-width="13.13cm"/>
    </style:style>
    <style:style style:name="Taulukko86.A1" style:family="table-cell">
      <style:table-cell-properties style:vertical-align="middle" fo:padding="0.049cm" fo:border="none"/>
    </style:style>
    <style:style style:name="Taulukko86.A3" style:family="table-cell">
      <style:table-cell-properties fo:padding="0.049cm" fo:border="none"/>
    </style:style>
    <style:style style:name="Taulukko87" style:family="table">
      <style:table-properties style:width="15.875cm" table:align="center"/>
    </style:style>
    <style:style style:name="Taulukko87.A" style:family="table-column">
      <style:table-column-properties style:column-width="2.745cm"/>
    </style:style>
    <style:style style:name="Taulukko87.B" style:family="table-column">
      <style:table-column-properties style:column-width="13.13cm"/>
    </style:style>
    <style:style style:name="Taulukko87.A1" style:family="table-cell">
      <style:table-cell-properties style:vertical-align="middle" fo:padding="0.049cm" fo:border="none"/>
    </style:style>
    <style:style style:name="Taulukko87.A3" style:family="table-cell">
      <style:table-cell-properties fo:padding="0.049cm" fo:border="none"/>
    </style:style>
    <style:style style:name="Taulukko88" style:family="table">
      <style:table-properties style:width="15.875cm" table:align="center"/>
    </style:style>
    <style:style style:name="Taulukko88.A" style:family="table-column">
      <style:table-column-properties style:column-width="2.745cm"/>
    </style:style>
    <style:style style:name="Taulukko88.B" style:family="table-column">
      <style:table-column-properties style:column-width="13.13cm"/>
    </style:style>
    <style:style style:name="Taulukko88.A1" style:family="table-cell">
      <style:table-cell-properties style:vertical-align="middle" fo:padding="0.049cm" fo:border="none"/>
    </style:style>
    <style:style style:name="Taulukko88.A3" style:family="table-cell">
      <style:table-cell-properties fo:padding="0.049cm" fo:border="none"/>
    </style:style>
    <style:style style:name="Taulukko89" style:family="table">
      <style:table-properties style:width="15.875cm" table:align="center"/>
    </style:style>
    <style:style style:name="Taulukko89.A" style:family="table-column">
      <style:table-column-properties style:column-width="2.745cm"/>
    </style:style>
    <style:style style:name="Taulukko89.B" style:family="table-column">
      <style:table-column-properties style:column-width="13.13cm"/>
    </style:style>
    <style:style style:name="Taulukko89.A1" style:family="table-cell">
      <style:table-cell-properties style:vertical-align="middle" fo:padding="0.049cm" fo:border="none"/>
    </style:style>
    <style:style style:name="Taulukko89.A3" style:family="table-cell">
      <style:table-cell-properties fo:padding="0.049cm" fo:border="none"/>
    </style:style>
    <style:style style:name="Taulukko90" style:family="table">
      <style:table-properties style:width="15.875cm" table:align="center"/>
    </style:style>
    <style:style style:name="Taulukko90.A" style:family="table-column">
      <style:table-column-properties style:column-width="2.745cm"/>
    </style:style>
    <style:style style:name="Taulukko90.B" style:family="table-column">
      <style:table-column-properties style:column-width="13.13cm"/>
    </style:style>
    <style:style style:name="Taulukko90.A1" style:family="table-cell">
      <style:table-cell-properties style:vertical-align="middle" fo:padding="0.049cm" fo:border="none"/>
    </style:style>
    <style:style style:name="Taulukko90.A3" style:family="table-cell">
      <style:table-cell-properties fo:padding="0.049cm" fo:border="none"/>
    </style:style>
    <style:style style:name="Taulukko91" style:family="table">
      <style:table-properties style:width="15.875cm" table:align="center"/>
    </style:style>
    <style:style style:name="Taulukko91.A" style:family="table-column">
      <style:table-column-properties style:column-width="2.745cm"/>
    </style:style>
    <style:style style:name="Taulukko91.B" style:family="table-column">
      <style:table-column-properties style:column-width="13.13cm"/>
    </style:style>
    <style:style style:name="Taulukko91.A1" style:family="table-cell">
      <style:table-cell-properties style:vertical-align="middle" fo:padding="0.049cm" fo:border="none"/>
    </style:style>
    <style:style style:name="Taulukko91.A3" style:family="table-cell">
      <style:table-cell-properties fo:padding="0.049cm" fo:border="none"/>
    </style:style>
    <style:style style:name="Taulukko92" style:family="table">
      <style:table-properties style:width="15.875cm" table:align="center"/>
    </style:style>
    <style:style style:name="Taulukko92.A" style:family="table-column">
      <style:table-column-properties style:column-width="2.745cm"/>
    </style:style>
    <style:style style:name="Taulukko92.B" style:family="table-column">
      <style:table-column-properties style:column-width="13.13cm"/>
    </style:style>
    <style:style style:name="Taulukko92.A1" style:family="table-cell">
      <style:table-cell-properties style:vertical-align="middle" fo:padding="0.049cm" fo:border="none"/>
    </style:style>
    <style:style style:name="Taulukko92.A3" style:family="table-cell">
      <style:table-cell-properties fo:padding="0.049cm" fo:border="none"/>
    </style:style>
    <style:style style:name="Taulukko93" style:family="table">
      <style:table-properties style:width="15.875cm" table:align="center"/>
    </style:style>
    <style:style style:name="Taulukko93.A" style:family="table-column">
      <style:table-column-properties style:column-width="2.745cm"/>
    </style:style>
    <style:style style:name="Taulukko93.B" style:family="table-column">
      <style:table-column-properties style:column-width="13.13cm"/>
    </style:style>
    <style:style style:name="Taulukko93.A1" style:family="table-cell">
      <style:table-cell-properties style:vertical-align="middle" fo:padding="0.049cm" fo:border="none"/>
    </style:style>
    <style:style style:name="Taulukko93.A3" style:family="table-cell">
      <style:table-cell-properties fo:padding="0.049cm" fo:border="none"/>
    </style:style>
    <style:style style:name="Taulukko94" style:family="table">
      <style:table-properties style:width="15.875cm" table:align="center"/>
    </style:style>
    <style:style style:name="Taulukko94.A" style:family="table-column">
      <style:table-column-properties style:column-width="2.745cm"/>
    </style:style>
    <style:style style:name="Taulukko94.B" style:family="table-column">
      <style:table-column-properties style:column-width="13.13cm"/>
    </style:style>
    <style:style style:name="Taulukko94.A1" style:family="table-cell">
      <style:table-cell-properties style:vertical-align="middle" fo:padding="0.049cm" fo:border="none"/>
    </style:style>
    <style:style style:name="Taulukko94.A3" style:family="table-cell">
      <style:table-cell-properties fo:padding="0.049cm" fo:border="none"/>
    </style:style>
    <style:style style:name="Taulukko95" style:family="table">
      <style:table-properties style:width="15.875cm" table:align="center"/>
    </style:style>
    <style:style style:name="Taulukko95.A" style:family="table-column">
      <style:table-column-properties style:column-width="2.745cm"/>
    </style:style>
    <style:style style:name="Taulukko95.B" style:family="table-column">
      <style:table-column-properties style:column-width="13.13cm"/>
    </style:style>
    <style:style style:name="Taulukko95.A1" style:family="table-cell">
      <style:table-cell-properties style:vertical-align="middle" fo:padding="0.049cm" fo:border="none"/>
    </style:style>
    <style:style style:name="Taulukko95.A3" style:family="table-cell">
      <style:table-cell-properties fo:padding="0.049cm" fo:border="none"/>
    </style:style>
    <style:style style:name="Taulukko96" style:family="table">
      <style:table-properties style:width="15.875cm" table:align="center"/>
    </style:style>
    <style:style style:name="Taulukko96.A" style:family="table-column">
      <style:table-column-properties style:column-width="2.745cm"/>
    </style:style>
    <style:style style:name="Taulukko96.B" style:family="table-column">
      <style:table-column-properties style:column-width="13.13cm"/>
    </style:style>
    <style:style style:name="Taulukko96.A1" style:family="table-cell">
      <style:table-cell-properties style:vertical-align="middle" fo:padding="0.049cm" fo:border="none"/>
    </style:style>
    <style:style style:name="Taulukko96.A3" style:family="table-cell">
      <style:table-cell-properties fo:padding="0.049cm" fo:border="none"/>
    </style:style>
    <style:style style:name="Taulukko97" style:family="table">
      <style:table-properties style:width="15.875cm" table:align="center"/>
    </style:style>
    <style:style style:name="Taulukko97.A" style:family="table-column">
      <style:table-column-properties style:column-width="2.745cm"/>
    </style:style>
    <style:style style:name="Taulukko97.B" style:family="table-column">
      <style:table-column-properties style:column-width="13.13cm"/>
    </style:style>
    <style:style style:name="Taulukko97.A1" style:family="table-cell">
      <style:table-cell-properties style:vertical-align="middle" fo:padding="0.049cm" fo:border="none"/>
    </style:style>
    <style:style style:name="Taulukko97.A3" style:family="table-cell">
      <style:table-cell-properties fo:padding="0.049cm" fo:border="none"/>
    </style:style>
    <style:style style:name="Taulukko98" style:family="table">
      <style:table-properties style:width="15.875cm" table:align="center"/>
    </style:style>
    <style:style style:name="Taulukko98.A" style:family="table-column">
      <style:table-column-properties style:column-width="2.745cm"/>
    </style:style>
    <style:style style:name="Taulukko98.B" style:family="table-column">
      <style:table-column-properties style:column-width="13.13cm"/>
    </style:style>
    <style:style style:name="Taulukko98.A1" style:family="table-cell">
      <style:table-cell-properties style:vertical-align="middle" fo:padding="0.049cm" fo:border="none"/>
    </style:style>
    <style:style style:name="Taulukko98.A3" style:family="table-cell">
      <style:table-cell-properties fo:padding="0.049cm" fo:border="none"/>
    </style:style>
    <style:style style:name="Taulukko99" style:family="table">
      <style:table-properties style:width="15.875cm" table:align="center"/>
    </style:style>
    <style:style style:name="Taulukko99.A" style:family="table-column">
      <style:table-column-properties style:column-width="2.745cm"/>
    </style:style>
    <style:style style:name="Taulukko99.B" style:family="table-column">
      <style:table-column-properties style:column-width="13.13cm"/>
    </style:style>
    <style:style style:name="Taulukko99.A1" style:family="table-cell">
      <style:table-cell-properties style:vertical-align="middle" fo:padding="0.049cm" fo:border="none"/>
    </style:style>
    <style:style style:name="Taulukko99.A3" style:family="table-cell">
      <style:table-cell-properties fo:padding="0.049cm" fo:border="none"/>
    </style:style>
    <style:style style:name="Taulukko100" style:family="table">
      <style:table-properties style:width="15.875cm" table:align="center"/>
    </style:style>
    <style:style style:name="Taulukko100.A" style:family="table-column">
      <style:table-column-properties style:column-width="2.745cm"/>
    </style:style>
    <style:style style:name="Taulukko100.B" style:family="table-column">
      <style:table-column-properties style:column-width="13.13cm"/>
    </style:style>
    <style:style style:name="Taulukko100.A1" style:family="table-cell">
      <style:table-cell-properties style:vertical-align="middle" fo:padding="0.049cm" fo:border="none"/>
    </style:style>
    <style:style style:name="Taulukko100.A3" style:family="table-cell">
      <style:table-cell-properties fo:padding="0.049cm" fo:border="none"/>
    </style:style>
    <style:style style:name="Taulukko101" style:family="table">
      <style:table-properties style:width="15.875cm" table:align="center"/>
    </style:style>
    <style:style style:name="Taulukko101.A" style:family="table-column">
      <style:table-column-properties style:column-width="2.745cm"/>
    </style:style>
    <style:style style:name="Taulukko101.B" style:family="table-column">
      <style:table-column-properties style:column-width="13.13cm"/>
    </style:style>
    <style:style style:name="Taulukko101.A1" style:family="table-cell">
      <style:table-cell-properties style:vertical-align="middle" fo:padding="0.049cm" fo:border="none"/>
    </style:style>
    <style:style style:name="Taulukko101.A3" style:family="table-cell">
      <style:table-cell-properties fo:padding="0.049cm" fo:border="none"/>
    </style:style>
    <style:style style:name="Taulukko102" style:family="table">
      <style:table-properties style:width="15.875cm" table:align="center"/>
    </style:style>
    <style:style style:name="Taulukko102.A" style:family="table-column">
      <style:table-column-properties style:column-width="2.745cm"/>
    </style:style>
    <style:style style:name="Taulukko102.B" style:family="table-column">
      <style:table-column-properties style:column-width="13.13cm"/>
    </style:style>
    <style:style style:name="Taulukko102.A1" style:family="table-cell">
      <style:table-cell-properties style:vertical-align="middle" fo:padding="0.049cm" fo:border="none"/>
    </style:style>
    <style:style style:name="Taulukko102.A3" style:family="table-cell">
      <style:table-cell-properties fo:padding="0.049cm" fo:border="none"/>
    </style:style>
    <style:style style:name="Taulukko103" style:family="table">
      <style:table-properties style:width="15.875cm" table:align="center"/>
    </style:style>
    <style:style style:name="Taulukko103.A" style:family="table-column">
      <style:table-column-properties style:column-width="2.745cm"/>
    </style:style>
    <style:style style:name="Taulukko103.B" style:family="table-column">
      <style:table-column-properties style:column-width="13.13cm"/>
    </style:style>
    <style:style style:name="Taulukko103.A1" style:family="table-cell">
      <style:table-cell-properties style:vertical-align="middle" fo:padding="0.049cm" fo:border="none"/>
    </style:style>
    <style:style style:name="Taulukko103.A3" style:family="table-cell">
      <style:table-cell-properties fo:padding="0.049cm" fo:border="none"/>
    </style:style>
    <style:style style:name="Taulukko104" style:family="table">
      <style:table-properties style:width="15.875cm" table:align="center"/>
    </style:style>
    <style:style style:name="Taulukko104.A" style:family="table-column">
      <style:table-column-properties style:column-width="2.745cm"/>
    </style:style>
    <style:style style:name="Taulukko104.B" style:family="table-column">
      <style:table-column-properties style:column-width="13.13cm"/>
    </style:style>
    <style:style style:name="Taulukko104.A1" style:family="table-cell">
      <style:table-cell-properties style:vertical-align="middle" fo:padding="0.049cm" fo:border="none"/>
    </style:style>
    <style:style style:name="Taulukko104.A3" style:family="table-cell">
      <style:table-cell-properties fo:padding="0.049cm" fo:border="none"/>
    </style:style>
    <style:style style:name="Taulukko105" style:family="table">
      <style:table-properties style:width="15.875cm" table:align="center"/>
    </style:style>
    <style:style style:name="Taulukko105.A" style:family="table-column">
      <style:table-column-properties style:column-width="2.745cm"/>
    </style:style>
    <style:style style:name="Taulukko105.B" style:family="table-column">
      <style:table-column-properties style:column-width="13.13cm"/>
    </style:style>
    <style:style style:name="Taulukko105.A1" style:family="table-cell">
      <style:table-cell-properties style:vertical-align="middle" fo:padding="0.049cm" fo:border="none"/>
    </style:style>
    <style:style style:name="Taulukko105.A3" style:family="table-cell">
      <style:table-cell-properties fo:padding="0.049cm" fo:border="none"/>
    </style:style>
    <style:style style:name="Taulukko106" style:family="table">
      <style:table-properties style:width="15.875cm" table:align="center"/>
    </style:style>
    <style:style style:name="Taulukko106.A" style:family="table-column">
      <style:table-column-properties style:column-width="2.745cm"/>
    </style:style>
    <style:style style:name="Taulukko106.B" style:family="table-column">
      <style:table-column-properties style:column-width="13.13cm"/>
    </style:style>
    <style:style style:name="Taulukko106.A1" style:family="table-cell">
      <style:table-cell-properties style:vertical-align="middle" fo:padding="0.049cm" fo:border="none"/>
    </style:style>
    <style:style style:name="Taulukko106.A3" style:family="table-cell">
      <style:table-cell-properties fo:padding="0.049cm" fo:border="none"/>
    </style:style>
    <style:style style:name="Taulukko107" style:family="table">
      <style:table-properties style:width="15.875cm" table:align="center"/>
    </style:style>
    <style:style style:name="Taulukko107.A" style:family="table-column">
      <style:table-column-properties style:column-width="2.745cm"/>
    </style:style>
    <style:style style:name="Taulukko107.B" style:family="table-column">
      <style:table-column-properties style:column-width="13.13cm"/>
    </style:style>
    <style:style style:name="Taulukko107.A1" style:family="table-cell">
      <style:table-cell-properties style:vertical-align="middle" fo:padding="0.049cm" fo:border="none"/>
    </style:style>
    <style:style style:name="Taulukko107.A3" style:family="table-cell">
      <style:table-cell-properties fo:padding="0.049cm" fo:border="none"/>
    </style:style>
    <style:style style:name="Taulukko108" style:family="table">
      <style:table-properties style:width="15.875cm" table:align="center"/>
    </style:style>
    <style:style style:name="Taulukko108.A" style:family="table-column">
      <style:table-column-properties style:column-width="2.745cm"/>
    </style:style>
    <style:style style:name="Taulukko108.B" style:family="table-column">
      <style:table-column-properties style:column-width="13.13cm"/>
    </style:style>
    <style:style style:name="Taulukko108.A1" style:family="table-cell">
      <style:table-cell-properties style:vertical-align="middle" fo:padding="0.049cm" fo:border="none"/>
    </style:style>
    <style:style style:name="Taulukko108.A3" style:family="table-cell">
      <style:table-cell-properties fo:padding="0.049cm" fo:border="none"/>
    </style:style>
    <style:style style:name="Taulukko109" style:family="table">
      <style:table-properties style:width="15.875cm" table:align="center"/>
    </style:style>
    <style:style style:name="Taulukko109.A" style:family="table-column">
      <style:table-column-properties style:column-width="2.745cm"/>
    </style:style>
    <style:style style:name="Taulukko109.B" style:family="table-column">
      <style:table-column-properties style:column-width="13.13cm"/>
    </style:style>
    <style:style style:name="Taulukko109.A1" style:family="table-cell">
      <style:table-cell-properties style:vertical-align="middle" fo:padding="0.049cm" fo:border="none"/>
    </style:style>
    <style:style style:name="Taulukko109.A3" style:family="table-cell">
      <style:table-cell-properties fo:padding="0.049cm" fo:border="none"/>
    </style:style>
    <style:style style:name="Taulukko110" style:family="table">
      <style:table-properties style:width="15.875cm" table:align="center"/>
    </style:style>
    <style:style style:name="Taulukko110.A" style:family="table-column">
      <style:table-column-properties style:column-width="2.745cm"/>
    </style:style>
    <style:style style:name="Taulukko110.B" style:family="table-column">
      <style:table-column-properties style:column-width="13.13cm"/>
    </style:style>
    <style:style style:name="Taulukko110.A1" style:family="table-cell">
      <style:table-cell-properties style:vertical-align="middle" fo:padding="0.049cm" fo:border="none"/>
    </style:style>
    <style:style style:name="Taulukko110.A3" style:family="table-cell">
      <style:table-cell-properties fo:padding="0.049cm" fo:border="none"/>
    </style:style>
    <style:style style:name="Taulukko111" style:family="table">
      <style:table-properties style:width="15.875cm" table:align="center"/>
    </style:style>
    <style:style style:name="Taulukko111.A" style:family="table-column">
      <style:table-column-properties style:column-width="2.745cm"/>
    </style:style>
    <style:style style:name="Taulukko111.B" style:family="table-column">
      <style:table-column-properties style:column-width="13.13cm"/>
    </style:style>
    <style:style style:name="Taulukko111.A1" style:family="table-cell">
      <style:table-cell-properties style:vertical-align="middle" fo:padding="0.049cm" fo:border="none"/>
    </style:style>
    <style:style style:name="Taulukko111.A3" style:family="table-cell">
      <style:table-cell-properties fo:padding="0.049cm" fo:border="none"/>
    </style:style>
    <style:style style:name="Taulukko112" style:family="table">
      <style:table-properties style:width="15.875cm" table:align="center"/>
    </style:style>
    <style:style style:name="Taulukko112.A" style:family="table-column">
      <style:table-column-properties style:column-width="2.745cm"/>
    </style:style>
    <style:style style:name="Taulukko112.B" style:family="table-column">
      <style:table-column-properties style:column-width="13.13cm"/>
    </style:style>
    <style:style style:name="Taulukko112.A1" style:family="table-cell">
      <style:table-cell-properties style:vertical-align="middle" fo:padding="0.049cm" fo:border="none"/>
    </style:style>
    <style:style style:name="Taulukko112.A3" style:family="table-cell">
      <style:table-cell-properties fo:padding="0.049cm" fo:border="none"/>
    </style:style>
    <style:style style:name="Taulukko113" style:family="table">
      <style:table-properties style:width="15.875cm" table:align="center"/>
    </style:style>
    <style:style style:name="Taulukko113.A" style:family="table-column">
      <style:table-column-properties style:column-width="2.745cm"/>
    </style:style>
    <style:style style:name="Taulukko113.B" style:family="table-column">
      <style:table-column-properties style:column-width="13.13cm"/>
    </style:style>
    <style:style style:name="Taulukko113.A1" style:family="table-cell">
      <style:table-cell-properties style:vertical-align="middle" fo:padding="0.049cm" fo:border="none"/>
    </style:style>
    <style:style style:name="Taulukko113.A3" style:family="table-cell">
      <style:table-cell-properties fo:padding="0.049cm" fo:border="none"/>
    </style:style>
    <style:style style:name="Taulukko114" style:family="table">
      <style:table-properties style:width="15.875cm" table:align="center"/>
    </style:style>
    <style:style style:name="Taulukko114.A" style:family="table-column">
      <style:table-column-properties style:column-width="2.745cm"/>
    </style:style>
    <style:style style:name="Taulukko114.B" style:family="table-column">
      <style:table-column-properties style:column-width="13.13cm"/>
    </style:style>
    <style:style style:name="Taulukko114.A1" style:family="table-cell">
      <style:table-cell-properties style:vertical-align="middle" fo:padding="0.049cm" fo:border="none"/>
    </style:style>
    <style:style style:name="Taulukko114.A3" style:family="table-cell">
      <style:table-cell-properties fo:padding="0.049cm" fo:border="none"/>
    </style:style>
    <style:style style:name="Taulukko115" style:family="table">
      <style:table-properties style:width="15.875cm" table:align="center"/>
    </style:style>
    <style:style style:name="Taulukko115.A" style:family="table-column">
      <style:table-column-properties style:column-width="2.745cm"/>
    </style:style>
    <style:style style:name="Taulukko115.B" style:family="table-column">
      <style:table-column-properties style:column-width="13.13cm"/>
    </style:style>
    <style:style style:name="Taulukko115.A1" style:family="table-cell">
      <style:table-cell-properties style:vertical-align="middle" fo:padding="0.049cm" fo:border="none"/>
    </style:style>
    <style:style style:name="Taulukko115.A3" style:family="table-cell">
      <style:table-cell-properties fo:padding="0.049cm" fo:border="none"/>
    </style:style>
    <style:style style:name="Taulukko116" style:family="table">
      <style:table-properties style:width="15.875cm" table:align="center"/>
    </style:style>
    <style:style style:name="Taulukko116.A" style:family="table-column">
      <style:table-column-properties style:column-width="2.745cm"/>
    </style:style>
    <style:style style:name="Taulukko116.B" style:family="table-column">
      <style:table-column-properties style:column-width="13.13cm"/>
    </style:style>
    <style:style style:name="Taulukko116.A1" style:family="table-cell">
      <style:table-cell-properties style:vertical-align="middle" fo:padding="0.049cm" fo:border="none"/>
    </style:style>
    <style:style style:name="Taulukko116.A3" style:family="table-cell">
      <style:table-cell-properties fo:padding="0.049cm" fo:border="none"/>
    </style:style>
    <style:style style:name="Taulukko117" style:family="table">
      <style:table-properties style:width="15.875cm" table:align="center"/>
    </style:style>
    <style:style style:name="Taulukko117.A" style:family="table-column">
      <style:table-column-properties style:column-width="2.745cm"/>
    </style:style>
    <style:style style:name="Taulukko117.B" style:family="table-column">
      <style:table-column-properties style:column-width="13.13cm"/>
    </style:style>
    <style:style style:name="Taulukko117.A1" style:family="table-cell">
      <style:table-cell-properties style:vertical-align="middle" fo:padding="0.049cm" fo:border="none"/>
    </style:style>
    <style:style style:name="Taulukko117.A3" style:family="table-cell">
      <style:table-cell-properties fo:padding="0.049cm" fo:border="none"/>
    </style:style>
    <style:style style:name="Taulukko118" style:family="table">
      <style:table-properties style:width="15.875cm" table:align="center"/>
    </style:style>
    <style:style style:name="Taulukko118.A" style:family="table-column">
      <style:table-column-properties style:column-width="2.745cm"/>
    </style:style>
    <style:style style:name="Taulukko118.B" style:family="table-column">
      <style:table-column-properties style:column-width="13.13cm"/>
    </style:style>
    <style:style style:name="Taulukko118.A1" style:family="table-cell">
      <style:table-cell-properties style:vertical-align="middle" fo:padding="0.049cm" fo:border="none"/>
    </style:style>
    <style:style style:name="Taulukko118.A3" style:family="table-cell">
      <style:table-cell-properties fo:padding="0.049cm" fo:border="none"/>
    </style:style>
    <style:style style:name="Taulukko119" style:family="table">
      <style:table-properties style:width="15.875cm" table:align="center"/>
    </style:style>
    <style:style style:name="Taulukko119.A" style:family="table-column">
      <style:table-column-properties style:column-width="2.745cm"/>
    </style:style>
    <style:style style:name="Taulukko119.B" style:family="table-column">
      <style:table-column-properties style:column-width="13.13cm"/>
    </style:style>
    <style:style style:name="Taulukko119.A1" style:family="table-cell">
      <style:table-cell-properties style:vertical-align="middle" fo:padding="0.049cm" fo:border="none"/>
    </style:style>
    <style:style style:name="Taulukko119.A3" style:family="table-cell">
      <style:table-cell-properties fo:padding="0.049cm" fo:border="none"/>
    </style:style>
    <style:style style:name="Taulukko120" style:family="table">
      <style:table-properties style:width="15.875cm" table:align="center"/>
    </style:style>
    <style:style style:name="Taulukko120.A" style:family="table-column">
      <style:table-column-properties style:column-width="2.745cm"/>
    </style:style>
    <style:style style:name="Taulukko120.B" style:family="table-column">
      <style:table-column-properties style:column-width="13.13cm"/>
    </style:style>
    <style:style style:name="Taulukko120.A1" style:family="table-cell">
      <style:table-cell-properties style:vertical-align="middle" fo:padding="0.049cm" fo:border="none"/>
    </style:style>
    <style:style style:name="Taulukko120.A3" style:family="table-cell">
      <style:table-cell-properties fo:padding="0.049cm" fo:border="none"/>
    </style:style>
    <style:style style:name="Taulukko121" style:family="table">
      <style:table-properties style:width="15.875cm" table:align="center"/>
    </style:style>
    <style:style style:name="Taulukko121.A" style:family="table-column">
      <style:table-column-properties style:column-width="2.745cm"/>
    </style:style>
    <style:style style:name="Taulukko121.B" style:family="table-column">
      <style:table-column-properties style:column-width="13.13cm"/>
    </style:style>
    <style:style style:name="Taulukko121.A1" style:family="table-cell">
      <style:table-cell-properties style:vertical-align="middle" fo:padding="0.049cm" fo:border="none"/>
    </style:style>
    <style:style style:name="Taulukko121.A3" style:family="table-cell">
      <style:table-cell-properties fo:padding="0.049cm" fo:border="none"/>
    </style:style>
    <style:style style:name="Taulukko122" style:family="table">
      <style:table-properties style:width="15.875cm" table:align="center"/>
    </style:style>
    <style:style style:name="Taulukko122.A" style:family="table-column">
      <style:table-column-properties style:column-width="2.745cm"/>
    </style:style>
    <style:style style:name="Taulukko122.B" style:family="table-column">
      <style:table-column-properties style:column-width="13.13cm"/>
    </style:style>
    <style:style style:name="Taulukko122.A1" style:family="table-cell">
      <style:table-cell-properties style:vertical-align="middle" fo:padding="0.049cm" fo:border="none"/>
    </style:style>
    <style:style style:name="Taulukko122.A3" style:family="table-cell">
      <style:table-cell-properties fo:padding="0.049cm" fo:border="none"/>
    </style:style>
    <style:style style:name="Taulukko123" style:family="table">
      <style:table-properties style:width="15.875cm" table:align="center"/>
    </style:style>
    <style:style style:name="Taulukko123.A" style:family="table-column">
      <style:table-column-properties style:column-width="2.745cm"/>
    </style:style>
    <style:style style:name="Taulukko123.B" style:family="table-column">
      <style:table-column-properties style:column-width="13.13cm"/>
    </style:style>
    <style:style style:name="Taulukko123.A1" style:family="table-cell">
      <style:table-cell-properties style:vertical-align="middle" fo:padding="0.049cm" fo:border="none"/>
    </style:style>
    <style:style style:name="Taulukko123.A3" style:family="table-cell">
      <style:table-cell-properties fo:padding="0.049cm" fo:border="none"/>
    </style:style>
    <style:style style:name="Taulukko124" style:family="table">
      <style:table-properties style:width="15.875cm" table:align="center"/>
    </style:style>
    <style:style style:name="Taulukko124.A" style:family="table-column">
      <style:table-column-properties style:column-width="2.745cm"/>
    </style:style>
    <style:style style:name="Taulukko124.B" style:family="table-column">
      <style:table-column-properties style:column-width="13.13cm"/>
    </style:style>
    <style:style style:name="Taulukko124.A1" style:family="table-cell">
      <style:table-cell-properties style:vertical-align="middle" fo:padding="0.049cm" fo:border="none"/>
    </style:style>
    <style:style style:name="Taulukko124.A3" style:family="table-cell">
      <style:table-cell-properties fo:padding="0.049cm" fo:border="none"/>
    </style:style>
    <style:style style:name="Taulukko125" style:family="table">
      <style:table-properties style:width="15.875cm" table:align="center"/>
    </style:style>
    <style:style style:name="Taulukko125.A" style:family="table-column">
      <style:table-column-properties style:column-width="2.745cm"/>
    </style:style>
    <style:style style:name="Taulukko125.B" style:family="table-column">
      <style:table-column-properties style:column-width="13.13cm"/>
    </style:style>
    <style:style style:name="Taulukko125.A1" style:family="table-cell">
      <style:table-cell-properties style:vertical-align="middle" fo:padding="0.049cm" fo:border="none"/>
    </style:style>
    <style:style style:name="Taulukko125.A3" style:family="table-cell">
      <style:table-cell-properties fo:padding="0.049cm" fo:border="none"/>
    </style:style>
    <style:style style:name="Taulukko126" style:family="table">
      <style:table-properties style:width="15.875cm" table:align="center"/>
    </style:style>
    <style:style style:name="Taulukko126.A" style:family="table-column">
      <style:table-column-properties style:column-width="2.745cm"/>
    </style:style>
    <style:style style:name="Taulukko126.B" style:family="table-column">
      <style:table-column-properties style:column-width="13.13cm"/>
    </style:style>
    <style:style style:name="Taulukko126.A1" style:family="table-cell">
      <style:table-cell-properties style:vertical-align="middle" fo:padding="0.049cm" fo:border="none"/>
    </style:style>
    <style:style style:name="Taulukko126.A3" style:family="table-cell">
      <style:table-cell-properties fo:padding="0.049cm" fo:border="none"/>
    </style:style>
    <style:style style:name="Taulukko127" style:family="table">
      <style:table-properties style:width="15.875cm" table:align="center"/>
    </style:style>
    <style:style style:name="Taulukko127.A" style:family="table-column">
      <style:table-column-properties style:column-width="2.745cm"/>
    </style:style>
    <style:style style:name="Taulukko127.B" style:family="table-column">
      <style:table-column-properties style:column-width="13.13cm"/>
    </style:style>
    <style:style style:name="Taulukko127.A1" style:family="table-cell">
      <style:table-cell-properties style:vertical-align="middle" fo:padding="0.049cm" fo:border="none"/>
    </style:style>
    <style:style style:name="Taulukko127.A3" style:family="table-cell">
      <style:table-cell-properties fo:padding="0.049cm" fo:border="none"/>
    </style:style>
    <style:style style:name="Taulukko128" style:family="table">
      <style:table-properties style:width="15.875cm" table:align="center"/>
    </style:style>
    <style:style style:name="Taulukko128.A" style:family="table-column">
      <style:table-column-properties style:column-width="2.745cm"/>
    </style:style>
    <style:style style:name="Taulukko128.B" style:family="table-column">
      <style:table-column-properties style:column-width="13.13cm"/>
    </style:style>
    <style:style style:name="Taulukko128.A1" style:family="table-cell">
      <style:table-cell-properties style:vertical-align="middle" fo:padding="0.049cm" fo:border="none"/>
    </style:style>
    <style:style style:name="Taulukko128.A3" style:family="table-cell">
      <style:table-cell-properties fo:padding="0.049cm" fo:border="none"/>
    </style:style>
    <style:style style:name="Taulukko129" style:family="table">
      <style:table-properties style:width="15.875cm" table:align="center"/>
    </style:style>
    <style:style style:name="Taulukko129.A" style:family="table-column">
      <style:table-column-properties style:column-width="2.745cm"/>
    </style:style>
    <style:style style:name="Taulukko129.B" style:family="table-column">
      <style:table-column-properties style:column-width="13.13cm"/>
    </style:style>
    <style:style style:name="Taulukko129.A1" style:family="table-cell">
      <style:table-cell-properties style:vertical-align="middle" fo:padding="0.049cm" fo:border="none"/>
    </style:style>
    <style:style style:name="Taulukko129.A3" style:family="table-cell">
      <style:table-cell-properties fo:padding="0.049cm" fo:border="none"/>
    </style:style>
    <style:style style:name="Taulukko130" style:family="table">
      <style:table-properties style:width="15.875cm" table:align="center"/>
    </style:style>
    <style:style style:name="Taulukko130.A" style:family="table-column">
      <style:table-column-properties style:column-width="2.745cm"/>
    </style:style>
    <style:style style:name="Taulukko130.B" style:family="table-column">
      <style:table-column-properties style:column-width="13.13cm"/>
    </style:style>
    <style:style style:name="Taulukko130.A1" style:family="table-cell">
      <style:table-cell-properties style:vertical-align="middle" fo:padding="0.049cm" fo:border="none"/>
    </style:style>
    <style:style style:name="Taulukko130.A3" style:family="table-cell">
      <style:table-cell-properties fo:padding="0.049cm" fo:border="none"/>
    </style:style>
    <style:style style:name="Taulukko131" style:family="table">
      <style:table-properties style:width="18.11cm" table:align="center"/>
    </style:style>
    <style:style style:name="Taulukko131.A" style:family="table-column">
      <style:table-column-properties style:column-width="2.745cm"/>
    </style:style>
    <style:style style:name="Taulukko131.B" style:family="table-column">
      <style:table-column-properties style:column-width="15.365cm"/>
    </style:style>
    <style:style style:name="Taulukko131.A1" style:family="table-cell">
      <style:table-cell-properties style:vertical-align="middle" fo:padding="0.049cm" fo:border="none"/>
    </style:style>
    <style:style style:name="Taulukko131.A3" style:family="table-cell">
      <style:table-cell-properties fo:padding="0.049cm" fo:border="none"/>
    </style:style>
    <style:style style:name="Taulukko132" style:family="table">
      <style:table-properties style:width="15.875cm" table:align="center"/>
    </style:style>
    <style:style style:name="Taulukko132.A" style:family="table-column">
      <style:table-column-properties style:column-width="2.745cm"/>
    </style:style>
    <style:style style:name="Taulukko132.B" style:family="table-column">
      <style:table-column-properties style:column-width="13.13cm"/>
    </style:style>
    <style:style style:name="Taulukko132.A1" style:family="table-cell">
      <style:table-cell-properties style:vertical-align="middle" fo:padding="0.049cm" fo:border="none"/>
    </style:style>
    <style:style style:name="Taulukko132.A3" style:family="table-cell">
      <style:table-cell-properties fo:padding="0.049cm" fo:border="none"/>
    </style:style>
    <style:style style:name="Taulukko133" style:family="table">
      <style:table-properties style:width="15.875cm" table:align="center"/>
    </style:style>
    <style:style style:name="Taulukko133.A" style:family="table-column">
      <style:table-column-properties style:column-width="2.745cm"/>
    </style:style>
    <style:style style:name="Taulukko133.B" style:family="table-column">
      <style:table-column-properties style:column-width="13.13cm"/>
    </style:style>
    <style:style style:name="Taulukko133.A1" style:family="table-cell">
      <style:table-cell-properties style:vertical-align="middle" fo:padding="0.049cm" fo:border="none"/>
    </style:style>
    <style:style style:name="Taulukko133.A3" style:family="table-cell">
      <style:table-cell-properties fo:padding="0.049cm" fo:border="none"/>
    </style:style>
    <style:style style:name="Taulukko134" style:family="table">
      <style:table-properties style:width="15.875cm" table:align="center"/>
    </style:style>
    <style:style style:name="Taulukko134.A" style:family="table-column">
      <style:table-column-properties style:column-width="2.745cm"/>
    </style:style>
    <style:style style:name="Taulukko134.B" style:family="table-column">
      <style:table-column-properties style:column-width="13.13cm"/>
    </style:style>
    <style:style style:name="Taulukko134.A1" style:family="table-cell">
      <style:table-cell-properties style:vertical-align="middle" fo:padding="0.049cm" fo:border="none"/>
    </style:style>
    <style:style style:name="Taulukko134.A3" style:family="table-cell">
      <style:table-cell-properties fo:padding="0.049cm" fo:border="none"/>
    </style:style>
    <style:style style:name="Taulukko135" style:family="table">
      <style:table-properties style:width="15.875cm" table:align="center"/>
    </style:style>
    <style:style style:name="Taulukko135.A" style:family="table-column">
      <style:table-column-properties style:column-width="2.745cm"/>
    </style:style>
    <style:style style:name="Taulukko135.B" style:family="table-column">
      <style:table-column-properties style:column-width="13.13cm"/>
    </style:style>
    <style:style style:name="Taulukko135.A1" style:family="table-cell">
      <style:table-cell-properties style:vertical-align="middle" fo:padding="0.049cm" fo:border="none"/>
    </style:style>
    <style:style style:name="Taulukko135.A3" style:family="table-cell">
      <style:table-cell-properties fo:padding="0.049cm" fo:border="none"/>
    </style:style>
    <style:style style:name="Taulukko136" style:family="table">
      <style:table-properties style:width="15.875cm" table:align="center"/>
    </style:style>
    <style:style style:name="Taulukko136.A" style:family="table-column">
      <style:table-column-properties style:column-width="2.745cm"/>
    </style:style>
    <style:style style:name="Taulukko136.B" style:family="table-column">
      <style:table-column-properties style:column-width="13.13cm"/>
    </style:style>
    <style:style style:name="Taulukko136.A1" style:family="table-cell">
      <style:table-cell-properties style:vertical-align="middle" fo:padding="0.049cm" fo:border="none"/>
    </style:style>
    <style:style style:name="Taulukko136.A3" style:family="table-cell">
      <style:table-cell-properties fo:padding="0.049cm" fo:border="none"/>
    </style:style>
    <style:style style:name="Taulukko137" style:family="table">
      <style:table-properties style:width="15.875cm" table:align="center"/>
    </style:style>
    <style:style style:name="Taulukko137.A" style:family="table-column">
      <style:table-column-properties style:column-width="2.745cm"/>
    </style:style>
    <style:style style:name="Taulukko137.B" style:family="table-column">
      <style:table-column-properties style:column-width="13.13cm"/>
    </style:style>
    <style:style style:name="Taulukko137.A1" style:family="table-cell">
      <style:table-cell-properties style:vertical-align="middle" fo:padding="0.049cm" fo:border="none"/>
    </style:style>
    <style:style style:name="Taulukko137.A3" style:family="table-cell">
      <style:table-cell-properties fo:padding="0.049cm" fo:border="none"/>
    </style:style>
    <style:style style:name="Taulukko138" style:family="table">
      <style:table-properties style:width="15.875cm" table:align="center"/>
    </style:style>
    <style:style style:name="Taulukko138.A" style:family="table-column">
      <style:table-column-properties style:column-width="2.745cm"/>
    </style:style>
    <style:style style:name="Taulukko138.B" style:family="table-column">
      <style:table-column-properties style:column-width="13.13cm"/>
    </style:style>
    <style:style style:name="Taulukko138.A1" style:family="table-cell">
      <style:table-cell-properties style:vertical-align="middle" fo:padding="0.049cm" fo:border="none"/>
    </style:style>
    <style:style style:name="Taulukko138.A3" style:family="table-cell">
      <style:table-cell-properties fo:padding="0.049cm" fo:border="none"/>
    </style:style>
    <style:style style:name="Taulukko139" style:family="table">
      <style:table-properties style:width="15.875cm" table:align="center"/>
    </style:style>
    <style:style style:name="Taulukko139.A" style:family="table-column">
      <style:table-column-properties style:column-width="2.745cm"/>
    </style:style>
    <style:style style:name="Taulukko139.B" style:family="table-column">
      <style:table-column-properties style:column-width="13.13cm"/>
    </style:style>
    <style:style style:name="Taulukko139.A1" style:family="table-cell">
      <style:table-cell-properties style:vertical-align="middle" fo:padding="0.049cm" fo:border="none"/>
    </style:style>
    <style:style style:name="Taulukko139.A3" style:family="table-cell">
      <style:table-cell-properties fo:padding="0.049cm" fo:border="none"/>
    </style:style>
    <style:style style:name="Taulukko140" style:family="table">
      <style:table-properties style:width="15.875cm" table:align="center"/>
    </style:style>
    <style:style style:name="Taulukko140.A" style:family="table-column">
      <style:table-column-properties style:column-width="2.745cm"/>
    </style:style>
    <style:style style:name="Taulukko140.B" style:family="table-column">
      <style:table-column-properties style:column-width="13.13cm"/>
    </style:style>
    <style:style style:name="Taulukko140.A1" style:family="table-cell">
      <style:table-cell-properties style:vertical-align="middle" fo:padding="0.049cm" fo:border="none"/>
    </style:style>
    <style:style style:name="Taulukko140.A3" style:family="table-cell">
      <style:table-cell-properties fo:padding="0.049cm" fo:border="none"/>
    </style:style>
    <style:style style:name="Taulukko141" style:family="table">
      <style:table-properties style:width="15.875cm" table:align="center"/>
    </style:style>
    <style:style style:name="Taulukko141.A" style:family="table-column">
      <style:table-column-properties style:column-width="2.745cm"/>
    </style:style>
    <style:style style:name="Taulukko141.B" style:family="table-column">
      <style:table-column-properties style:column-width="13.13cm"/>
    </style:style>
    <style:style style:name="Taulukko141.A1" style:family="table-cell">
      <style:table-cell-properties style:vertical-align="middle" fo:padding="0.049cm" fo:border="none"/>
    </style:style>
    <style:style style:name="Taulukko141.A3" style:family="table-cell">
      <style:table-cell-properties fo:padding="0.049cm" fo:border="none"/>
    </style:style>
    <style:style style:name="Taulukko142" style:family="table">
      <style:table-properties style:width="15.875cm" table:align="center"/>
    </style:style>
    <style:style style:name="Taulukko142.A" style:family="table-column">
      <style:table-column-properties style:column-width="2.745cm"/>
    </style:style>
    <style:style style:name="Taulukko142.B" style:family="table-column">
      <style:table-column-properties style:column-width="13.13cm"/>
    </style:style>
    <style:style style:name="Taulukko142.A1" style:family="table-cell">
      <style:table-cell-properties style:vertical-align="middle" fo:padding="0.049cm" fo:border="none"/>
    </style:style>
    <style:style style:name="Taulukko142.A3" style:family="table-cell">
      <style:table-cell-properties fo:padding="0.049cm" fo:border="none"/>
    </style:style>
    <style:style style:name="Taulukko143" style:family="table">
      <style:table-properties style:width="15.875cm" table:align="center"/>
    </style:style>
    <style:style style:name="Taulukko143.A" style:family="table-column">
      <style:table-column-properties style:column-width="2.745cm"/>
    </style:style>
    <style:style style:name="Taulukko143.B" style:family="table-column">
      <style:table-column-properties style:column-width="13.13cm"/>
    </style:style>
    <style:style style:name="Taulukko143.A1" style:family="table-cell">
      <style:table-cell-properties style:vertical-align="middle" fo:padding="0.049cm" fo:border="none"/>
    </style:style>
    <style:style style:name="Taulukko143.A3" style:family="table-cell">
      <style:table-cell-properties fo:padding="0.049cm" fo:border="none"/>
    </style:style>
    <style:style style:name="Taulukko144" style:family="table">
      <style:table-properties style:width="15.875cm" table:align="center"/>
    </style:style>
    <style:style style:name="Taulukko144.A" style:family="table-column">
      <style:table-column-properties style:column-width="2.745cm"/>
    </style:style>
    <style:style style:name="Taulukko144.B" style:family="table-column">
      <style:table-column-properties style:column-width="13.13cm"/>
    </style:style>
    <style:style style:name="Taulukko144.A1" style:family="table-cell">
      <style:table-cell-properties style:vertical-align="middle" fo:padding="0.049cm" fo:border="none"/>
    </style:style>
    <style:style style:name="Taulukko144.A3" style:family="table-cell">
      <style:table-cell-properties fo:padding="0.049cm" fo:border="none"/>
    </style:style>
    <style:style style:name="Taulukko145" style:family="table">
      <style:table-properties style:width="15.875cm" table:align="center"/>
    </style:style>
    <style:style style:name="Taulukko145.A" style:family="table-column">
      <style:table-column-properties style:column-width="2.745cm"/>
    </style:style>
    <style:style style:name="Taulukko145.B" style:family="table-column">
      <style:table-column-properties style:column-width="13.13cm"/>
    </style:style>
    <style:style style:name="Taulukko145.A1" style:family="table-cell">
      <style:table-cell-properties style:vertical-align="middle" fo:padding="0.049cm" fo:border="none"/>
    </style:style>
    <style:style style:name="Taulukko145.A3" style:family="table-cell">
      <style:table-cell-properties fo:padding="0.049cm" fo:border="none"/>
    </style:style>
    <style:style style:name="Taulukko146" style:family="table">
      <style:table-properties style:width="15.875cm" table:align="center"/>
    </style:style>
    <style:style style:name="Taulukko146.A" style:family="table-column">
      <style:table-column-properties style:column-width="2.745cm"/>
    </style:style>
    <style:style style:name="Taulukko146.B" style:family="table-column">
      <style:table-column-properties style:column-width="13.13cm"/>
    </style:style>
    <style:style style:name="Taulukko146.A1" style:family="table-cell">
      <style:table-cell-properties style:vertical-align="middle" fo:padding="0.049cm" fo:border="none"/>
    </style:style>
    <style:style style:name="Taulukko146.A3" style:family="table-cell">
      <style:table-cell-properties fo:padding="0.049cm" fo:border="none"/>
    </style:style>
    <style:style style:name="Taulukko147" style:family="table">
      <style:table-properties style:width="15.875cm" table:align="center"/>
    </style:style>
    <style:style style:name="Taulukko147.A" style:family="table-column">
      <style:table-column-properties style:column-width="2.745cm"/>
    </style:style>
    <style:style style:name="Taulukko147.B" style:family="table-column">
      <style:table-column-properties style:column-width="13.13cm"/>
    </style:style>
    <style:style style:name="Taulukko147.A1" style:family="table-cell">
      <style:table-cell-properties style:vertical-align="middle" fo:padding="0.049cm" fo:border="none"/>
    </style:style>
    <style:style style:name="Taulukko147.A3" style:family="table-cell">
      <style:table-cell-properties fo:padding="0.049cm" fo:border="none"/>
    </style:style>
    <style:style style:name="Taulukko148" style:family="table">
      <style:table-properties style:width="15.875cm" table:align="center"/>
    </style:style>
    <style:style style:name="Taulukko148.A" style:family="table-column">
      <style:table-column-properties style:column-width="2.745cm"/>
    </style:style>
    <style:style style:name="Taulukko148.B" style:family="table-column">
      <style:table-column-properties style:column-width="13.13cm"/>
    </style:style>
    <style:style style:name="Taulukko148.A1" style:family="table-cell">
      <style:table-cell-properties style:vertical-align="middle" fo:padding="0.049cm" fo:border="none"/>
    </style:style>
    <style:style style:name="Taulukko148.A3" style:family="table-cell">
      <style:table-cell-properties fo:padding="0.049cm" fo:border="none"/>
    </style:style>
    <style:style style:name="Taulukko149" style:family="table">
      <style:table-properties style:width="15.875cm" table:align="center"/>
    </style:style>
    <style:style style:name="Taulukko149.A" style:family="table-column">
      <style:table-column-properties style:column-width="2.745cm"/>
    </style:style>
    <style:style style:name="Taulukko149.B" style:family="table-column">
      <style:table-column-properties style:column-width="13.13cm"/>
    </style:style>
    <style:style style:name="Taulukko149.A1" style:family="table-cell">
      <style:table-cell-properties style:vertical-align="middle" fo:padding="0.049cm" fo:border="none"/>
    </style:style>
    <style:style style:name="Taulukko149.A3" style:family="table-cell">
      <style:table-cell-properties fo:padding="0.049cm" fo:border="none"/>
    </style:style>
    <style:style style:name="Taulukko150" style:family="table">
      <style:table-properties style:width="15.875cm" table:align="center"/>
    </style:style>
    <style:style style:name="Taulukko150.A" style:family="table-column">
      <style:table-column-properties style:column-width="2.745cm"/>
    </style:style>
    <style:style style:name="Taulukko150.B" style:family="table-column">
      <style:table-column-properties style:column-width="13.13cm"/>
    </style:style>
    <style:style style:name="Taulukko150.A1" style:family="table-cell">
      <style:table-cell-properties style:vertical-align="middle" fo:padding="0.049cm" fo:border="none"/>
    </style:style>
    <style:style style:name="Taulukko150.A3" style:family="table-cell">
      <style:table-cell-properties fo:padding="0.049cm" fo:border="none"/>
    </style:style>
    <style:style style:name="Taulukko151" style:family="table">
      <style:table-properties style:width="15.875cm" table:align="center"/>
    </style:style>
    <style:style style:name="Taulukko151.A" style:family="table-column">
      <style:table-column-properties style:column-width="2.745cm"/>
    </style:style>
    <style:style style:name="Taulukko151.B" style:family="table-column">
      <style:table-column-properties style:column-width="13.13cm"/>
    </style:style>
    <style:style style:name="Taulukko151.A1" style:family="table-cell">
      <style:table-cell-properties style:vertical-align="middle" fo:padding="0.049cm" fo:border="none"/>
    </style:style>
    <style:style style:name="Taulukko151.A3" style:family="table-cell">
      <style:table-cell-properties fo:padding="0.049cm" fo:border="none"/>
    </style:style>
    <style:style style:name="Taulukko152" style:family="table">
      <style:table-properties style:width="15.875cm" table:align="center"/>
    </style:style>
    <style:style style:name="Taulukko152.A" style:family="table-column">
      <style:table-column-properties style:column-width="2.745cm"/>
    </style:style>
    <style:style style:name="Taulukko152.B" style:family="table-column">
      <style:table-column-properties style:column-width="13.13cm"/>
    </style:style>
    <style:style style:name="Taulukko152.A1" style:family="table-cell">
      <style:table-cell-properties style:vertical-align="middle" fo:padding="0.049cm" fo:border="none"/>
    </style:style>
    <style:style style:name="Taulukko152.A3" style:family="table-cell">
      <style:table-cell-properties fo:padding="0.049cm" fo:border="none"/>
    </style:style>
    <style:style style:name="Taulukko153" style:family="table">
      <style:table-properties style:width="15.875cm" table:align="center"/>
    </style:style>
    <style:style style:name="Taulukko153.A" style:family="table-column">
      <style:table-column-properties style:column-width="2.745cm"/>
    </style:style>
    <style:style style:name="Taulukko153.B" style:family="table-column">
      <style:table-column-properties style:column-width="13.13cm"/>
    </style:style>
    <style:style style:name="Taulukko153.A1" style:family="table-cell">
      <style:table-cell-properties style:vertical-align="middle" fo:padding="0.049cm" fo:border="none"/>
    </style:style>
    <style:style style:name="Taulukko153.A3" style:family="table-cell">
      <style:table-cell-properties fo:padding="0.049cm" fo:border="none"/>
    </style:style>
    <style:style style:name="Taulukko154" style:family="table">
      <style:table-properties style:width="15.875cm" table:align="center"/>
    </style:style>
    <style:style style:name="Taulukko154.A" style:family="table-column">
      <style:table-column-properties style:column-width="2.745cm"/>
    </style:style>
    <style:style style:name="Taulukko154.B" style:family="table-column">
      <style:table-column-properties style:column-width="13.13cm"/>
    </style:style>
    <style:style style:name="Taulukko154.A1" style:family="table-cell">
      <style:table-cell-properties style:vertical-align="middle" fo:padding="0.049cm" fo:border="none"/>
    </style:style>
    <style:style style:name="Taulukko154.A3" style:family="table-cell">
      <style:table-cell-properties fo:padding="0.049cm" fo:border="none"/>
    </style:style>
    <style:style style:name="Taulukko155" style:family="table">
      <style:table-properties style:width="15.875cm" table:align="center"/>
    </style:style>
    <style:style style:name="Taulukko155.A" style:family="table-column">
      <style:table-column-properties style:column-width="2.745cm"/>
    </style:style>
    <style:style style:name="Taulukko155.B" style:family="table-column">
      <style:table-column-properties style:column-width="13.13cm"/>
    </style:style>
    <style:style style:name="Taulukko155.A1" style:family="table-cell">
      <style:table-cell-properties style:vertical-align="middle" fo:padding="0.049cm" fo:border="none"/>
    </style:style>
    <style:style style:name="Taulukko155.A3" style:family="table-cell">
      <style:table-cell-properties fo:padding="0.049cm" fo:border="none"/>
    </style:style>
    <style:style style:name="Taulukko156" style:family="table">
      <style:table-properties style:width="15.875cm" table:align="center"/>
    </style:style>
    <style:style style:name="Taulukko156.A" style:family="table-column">
      <style:table-column-properties style:column-width="2.745cm"/>
    </style:style>
    <style:style style:name="Taulukko156.B" style:family="table-column">
      <style:table-column-properties style:column-width="13.13cm"/>
    </style:style>
    <style:style style:name="Taulukko156.A1" style:family="table-cell">
      <style:table-cell-properties style:vertical-align="middle" fo:padding="0.049cm" fo:border="none"/>
    </style:style>
    <style:style style:name="Taulukko156.A3" style:family="table-cell">
      <style:table-cell-properties fo:padding="0.049cm" fo:border="none"/>
    </style:style>
    <style:style style:name="Taulukko157" style:family="table">
      <style:table-properties style:width="15.875cm" table:align="center"/>
    </style:style>
    <style:style style:name="Taulukko157.A" style:family="table-column">
      <style:table-column-properties style:column-width="2.745cm"/>
    </style:style>
    <style:style style:name="Taulukko157.B" style:family="table-column">
      <style:table-column-properties style:column-width="13.13cm"/>
    </style:style>
    <style:style style:name="Taulukko157.A1" style:family="table-cell">
      <style:table-cell-properties style:vertical-align="middle" fo:padding="0.049cm" fo:border="none"/>
    </style:style>
    <style:style style:name="Taulukko157.A3" style:family="table-cell">
      <style:table-cell-properties fo:padding="0.049cm" fo:border="none"/>
    </style:style>
    <style:style style:name="Taulukko158" style:family="table">
      <style:table-properties style:width="15.875cm" table:align="center"/>
    </style:style>
    <style:style style:name="Taulukko158.A" style:family="table-column">
      <style:table-column-properties style:column-width="2.745cm"/>
    </style:style>
    <style:style style:name="Taulukko158.B" style:family="table-column">
      <style:table-column-properties style:column-width="13.13cm"/>
    </style:style>
    <style:style style:name="Taulukko158.A1" style:family="table-cell">
      <style:table-cell-properties style:vertical-align="middle" fo:padding="0.049cm" fo:border="none"/>
    </style:style>
    <style:style style:name="Taulukko158.A3" style:family="table-cell">
      <style:table-cell-properties fo:padding="0.049cm" fo:border="none"/>
    </style:style>
    <style:style style:name="Taulukko159" style:family="table">
      <style:table-properties style:width="15.875cm" table:align="center"/>
    </style:style>
    <style:style style:name="Taulukko159.A" style:family="table-column">
      <style:table-column-properties style:column-width="2.745cm"/>
    </style:style>
    <style:style style:name="Taulukko159.B" style:family="table-column">
      <style:table-column-properties style:column-width="13.13cm"/>
    </style:style>
    <style:style style:name="Taulukko159.A1" style:family="table-cell">
      <style:table-cell-properties style:vertical-align="middle" fo:padding="0.049cm" fo:border="none"/>
    </style:style>
    <style:style style:name="Taulukko159.A3" style:family="table-cell">
      <style:table-cell-properties fo:padding="0.049cm" fo:border="none"/>
    </style:style>
    <style:style style:name="Taulukko160" style:family="table">
      <style:table-properties style:width="15.875cm" table:align="center"/>
    </style:style>
    <style:style style:name="Taulukko160.A" style:family="table-column">
      <style:table-column-properties style:column-width="2.745cm"/>
    </style:style>
    <style:style style:name="Taulukko160.B" style:family="table-column">
      <style:table-column-properties style:column-width="13.13cm"/>
    </style:style>
    <style:style style:name="Taulukko160.A1" style:family="table-cell">
      <style:table-cell-properties style:vertical-align="middle" fo:padding="0.049cm" fo:border="none"/>
    </style:style>
    <style:style style:name="Taulukko160.A3" style:family="table-cell">
      <style:table-cell-properties fo:padding="0.049cm" fo:border="none"/>
    </style:style>
    <style:style style:name="Taulukko161" style:family="table">
      <style:table-properties style:width="15.875cm" table:align="center"/>
    </style:style>
    <style:style style:name="Taulukko161.A" style:family="table-column">
      <style:table-column-properties style:column-width="2.745cm"/>
    </style:style>
    <style:style style:name="Taulukko161.B" style:family="table-column">
      <style:table-column-properties style:column-width="13.13cm"/>
    </style:style>
    <style:style style:name="Taulukko161.A1" style:family="table-cell">
      <style:table-cell-properties style:vertical-align="middle" fo:padding="0.049cm" fo:border="none"/>
    </style:style>
    <style:style style:name="Taulukko161.A3" style:family="table-cell">
      <style:table-cell-properties fo:padding="0.049cm" fo:border="none"/>
    </style:style>
    <style:style style:name="Taulukko162" style:family="table">
      <style:table-properties style:width="15.875cm" table:align="center"/>
    </style:style>
    <style:style style:name="Taulukko162.A" style:family="table-column">
      <style:table-column-properties style:column-width="2.745cm"/>
    </style:style>
    <style:style style:name="Taulukko162.B" style:family="table-column">
      <style:table-column-properties style:column-width="13.13cm"/>
    </style:style>
    <style:style style:name="Taulukko162.A1" style:family="table-cell">
      <style:table-cell-properties style:vertical-align="middle" fo:padding="0.049cm" fo:border="none"/>
    </style:style>
    <style:style style:name="Taulukko162.A3" style:family="table-cell">
      <style:table-cell-properties fo:padding="0.049cm" fo:border="none"/>
    </style:style>
    <style:style style:name="Taulukko163" style:family="table">
      <style:table-properties style:width="15.875cm" table:align="center"/>
    </style:style>
    <style:style style:name="Taulukko163.A" style:family="table-column">
      <style:table-column-properties style:column-width="2.745cm"/>
    </style:style>
    <style:style style:name="Taulukko163.B" style:family="table-column">
      <style:table-column-properties style:column-width="13.13cm"/>
    </style:style>
    <style:style style:name="Taulukko163.A1" style:family="table-cell">
      <style:table-cell-properties style:vertical-align="middle" fo:padding="0.049cm" fo:border="none"/>
    </style:style>
    <style:style style:name="Taulukko163.A3" style:family="table-cell">
      <style:table-cell-properties fo:padding="0.049cm" fo:border="none"/>
    </style:style>
    <style:style style:name="Taulukko164" style:family="table">
      <style:table-properties style:width="15.875cm" table:align="center"/>
    </style:style>
    <style:style style:name="Taulukko164.A" style:family="table-column">
      <style:table-column-properties style:column-width="2.745cm"/>
    </style:style>
    <style:style style:name="Taulukko164.B" style:family="table-column">
      <style:table-column-properties style:column-width="13.13cm"/>
    </style:style>
    <style:style style:name="Taulukko164.A1" style:family="table-cell">
      <style:table-cell-properties style:vertical-align="middle" fo:padding="0.049cm" fo:border="none"/>
    </style:style>
    <style:style style:name="Taulukko164.A3" style:family="table-cell">
      <style:table-cell-properties fo:padding="0.049cm" fo:border="none"/>
    </style:style>
    <style:style style:name="Taulukko165" style:family="table">
      <style:table-properties style:width="15.875cm" table:align="center"/>
    </style:style>
    <style:style style:name="Taulukko165.A" style:family="table-column">
      <style:table-column-properties style:column-width="2.745cm"/>
    </style:style>
    <style:style style:name="Taulukko165.B" style:family="table-column">
      <style:table-column-properties style:column-width="13.13cm"/>
    </style:style>
    <style:style style:name="Taulukko165.A1" style:family="table-cell">
      <style:table-cell-properties style:vertical-align="middle" fo:padding="0.049cm" fo:border="none"/>
    </style:style>
    <style:style style:name="Taulukko165.A3" style:family="table-cell">
      <style:table-cell-properties fo:padding="0.049cm" fo:border="none"/>
    </style:style>
    <style:style style:name="Taulukko166" style:family="table">
      <style:table-properties style:width="15.875cm" table:align="center"/>
    </style:style>
    <style:style style:name="Taulukko166.A" style:family="table-column">
      <style:table-column-properties style:column-width="2.745cm"/>
    </style:style>
    <style:style style:name="Taulukko166.B" style:family="table-column">
      <style:table-column-properties style:column-width="13.13cm"/>
    </style:style>
    <style:style style:name="Taulukko166.A1" style:family="table-cell">
      <style:table-cell-properties style:vertical-align="middle" fo:padding="0.049cm" fo:border="none"/>
    </style:style>
    <style:style style:name="Taulukko166.A3" style:family="table-cell">
      <style:table-cell-properties fo:padding="0.049cm" fo:border="none"/>
    </style:style>
    <style:style style:name="Taulukko167" style:family="table">
      <style:table-properties style:width="15.875cm" table:align="center"/>
    </style:style>
    <style:style style:name="Taulukko167.A" style:family="table-column">
      <style:table-column-properties style:column-width="2.745cm"/>
    </style:style>
    <style:style style:name="Taulukko167.B" style:family="table-column">
      <style:table-column-properties style:column-width="13.13cm"/>
    </style:style>
    <style:style style:name="Taulukko167.A1" style:family="table-cell">
      <style:table-cell-properties style:vertical-align="middle" fo:padding="0.049cm" fo:border="none"/>
    </style:style>
    <style:style style:name="Taulukko167.A3" style:family="table-cell">
      <style:table-cell-properties fo:padding="0.049cm" fo:border="none"/>
    </style:style>
    <style:style style:name="Taulukko168" style:family="table">
      <style:table-properties style:width="16.011cm" table:align="center"/>
    </style:style>
    <style:style style:name="Taulukko168.A" style:family="table-column">
      <style:table-column-properties style:column-width="2.745cm"/>
    </style:style>
    <style:style style:name="Taulukko168.B" style:family="table-column">
      <style:table-column-properties style:column-width="13.266cm"/>
    </style:style>
    <style:style style:name="Taulukko168.A1" style:family="table-cell">
      <style:table-cell-properties style:vertical-align="middle" fo:padding="0.049cm" fo:border="none"/>
    </style:style>
    <style:style style:name="Taulukko168.A3" style:family="table-cell">
      <style:table-cell-properties fo:padding="0.049cm" fo:border="none"/>
    </style:style>
    <style:style style:name="Taulukko169" style:family="table">
      <style:table-properties style:width="15.875cm" table:align="center"/>
    </style:style>
    <style:style style:name="Taulukko169.A" style:family="table-column">
      <style:table-column-properties style:column-width="2.745cm"/>
    </style:style>
    <style:style style:name="Taulukko169.B" style:family="table-column">
      <style:table-column-properties style:column-width="13.13cm"/>
    </style:style>
    <style:style style:name="Taulukko169.A1" style:family="table-cell">
      <style:table-cell-properties style:vertical-align="middle" fo:padding="0.049cm" fo:border="none"/>
    </style:style>
    <style:style style:name="Taulukko169.A3" style:family="table-cell">
      <style:table-cell-properties fo:padding="0.049cm" fo:border="none"/>
    </style:style>
    <style:style style:name="Taulukko170" style:family="table">
      <style:table-properties style:width="15.875cm" table:align="center"/>
    </style:style>
    <style:style style:name="Taulukko170.A" style:family="table-column">
      <style:table-column-properties style:column-width="2.745cm"/>
    </style:style>
    <style:style style:name="Taulukko170.B" style:family="table-column">
      <style:table-column-properties style:column-width="13.13cm"/>
    </style:style>
    <style:style style:name="Taulukko170.A1" style:family="table-cell">
      <style:table-cell-properties style:vertical-align="middle" fo:padding="0.049cm" fo:border="none"/>
    </style:style>
    <style:style style:name="Taulukko170.A3" style:family="table-cell">
      <style:table-cell-properties fo:padding="0.049cm" fo:border="none"/>
    </style:style>
    <style:style style:name="Taulukko171" style:family="table">
      <style:table-properties style:width="15.875cm" table:align="center"/>
    </style:style>
    <style:style style:name="Taulukko171.A" style:family="table-column">
      <style:table-column-properties style:column-width="2.745cm"/>
    </style:style>
    <style:style style:name="Taulukko171.B" style:family="table-column">
      <style:table-column-properties style:column-width="13.13cm"/>
    </style:style>
    <style:style style:name="Taulukko171.A1" style:family="table-cell">
      <style:table-cell-properties style:vertical-align="middle" fo:padding="0.049cm" fo:border="none"/>
    </style:style>
    <style:style style:name="Taulukko171.A3" style:family="table-cell">
      <style:table-cell-properties fo:padding="0.049cm" fo:border="none"/>
    </style:style>
    <style:style style:name="Taulukko172" style:family="table">
      <style:table-properties style:width="15.875cm" table:align="center"/>
    </style:style>
    <style:style style:name="Taulukko172.A" style:family="table-column">
      <style:table-column-properties style:column-width="2.745cm"/>
    </style:style>
    <style:style style:name="Taulukko172.B" style:family="table-column">
      <style:table-column-properties style:column-width="13.13cm"/>
    </style:style>
    <style:style style:name="Taulukko172.A1" style:family="table-cell">
      <style:table-cell-properties style:vertical-align="middle" fo:padding="0.049cm" fo:border="none"/>
    </style:style>
    <style:style style:name="Taulukko172.A3" style:family="table-cell">
      <style:table-cell-properties fo:padding="0.049cm" fo:border="none"/>
    </style:style>
    <style:style style:name="Taulukko173" style:family="table">
      <style:table-properties style:width="15.923cm" table:align="center"/>
    </style:style>
    <style:style style:name="Taulukko173.A" style:family="table-column">
      <style:table-column-properties style:column-width="2.745cm"/>
    </style:style>
    <style:style style:name="Taulukko173.B" style:family="table-column">
      <style:table-column-properties style:column-width="13.178cm"/>
    </style:style>
    <style:style style:name="Taulukko173.A1" style:family="table-cell">
      <style:table-cell-properties style:vertical-align="middle" fo:padding="0.049cm" fo:border="none"/>
    </style:style>
    <style:style style:name="Taulukko173.A3" style:family="table-cell">
      <style:table-cell-properties fo:padding="0.049cm" fo:border="none"/>
    </style:style>
    <style:style style:name="Taulukko174" style:family="table">
      <style:table-properties style:width="15.875cm" table:align="center"/>
    </style:style>
    <style:style style:name="Taulukko174.A" style:family="table-column">
      <style:table-column-properties style:column-width="2.745cm"/>
    </style:style>
    <style:style style:name="Taulukko174.B" style:family="table-column">
      <style:table-column-properties style:column-width="13.13cm"/>
    </style:style>
    <style:style style:name="Taulukko174.A1" style:family="table-cell">
      <style:table-cell-properties style:vertical-align="middle" fo:padding="0.049cm" fo:border="none"/>
    </style:style>
    <style:style style:name="Taulukko174.A3" style:family="table-cell">
      <style:table-cell-properties fo:padding="0.049cm" fo:border="none"/>
    </style:style>
    <style:style style:name="Taulukko175" style:family="table">
      <style:table-properties style:width="15.875cm" table:align="center"/>
    </style:style>
    <style:style style:name="Taulukko175.A" style:family="table-column">
      <style:table-column-properties style:column-width="2.745cm"/>
    </style:style>
    <style:style style:name="Taulukko175.B" style:family="table-column">
      <style:table-column-properties style:column-width="13.13cm"/>
    </style:style>
    <style:style style:name="Taulukko175.A1" style:family="table-cell">
      <style:table-cell-properties style:vertical-align="middle" fo:padding="0.049cm" fo:border="none"/>
    </style:style>
    <style:style style:name="Taulukko175.A3" style:family="table-cell">
      <style:table-cell-properties fo:padding="0.049cm" fo:border="none"/>
    </style:style>
    <style:style style:name="Taulukko176" style:family="table">
      <style:table-properties style:width="15.875cm" table:align="center"/>
    </style:style>
    <style:style style:name="Taulukko176.A" style:family="table-column">
      <style:table-column-properties style:column-width="2.745cm"/>
    </style:style>
    <style:style style:name="Taulukko176.B" style:family="table-column">
      <style:table-column-properties style:column-width="13.13cm"/>
    </style:style>
    <style:style style:name="Taulukko176.A1" style:family="table-cell">
      <style:table-cell-properties style:vertical-align="middle" fo:padding="0.049cm" fo:border="none"/>
    </style:style>
    <style:style style:name="Taulukko176.A3" style:family="table-cell">
      <style:table-cell-properties fo:padding="0.049cm" fo:border="none"/>
    </style:style>
    <style:style style:name="Taulukko177" style:family="table">
      <style:table-properties style:width="15.875cm" table:align="center"/>
    </style:style>
    <style:style style:name="Taulukko177.A" style:family="table-column">
      <style:table-column-properties style:column-width="2.745cm"/>
    </style:style>
    <style:style style:name="Taulukko177.B" style:family="table-column">
      <style:table-column-properties style:column-width="13.13cm"/>
    </style:style>
    <style:style style:name="Taulukko177.A1" style:family="table-cell">
      <style:table-cell-properties style:vertical-align="middle" fo:padding="0.049cm" fo:border="none"/>
    </style:style>
    <style:style style:name="Taulukko177.A3" style:family="table-cell">
      <style:table-cell-properties fo:padding="0.049cm" fo:border="none"/>
    </style:style>
    <style:style style:name="Taulukko178" style:family="table">
      <style:table-properties style:width="15.875cm" table:align="center"/>
    </style:style>
    <style:style style:name="Taulukko178.A" style:family="table-column">
      <style:table-column-properties style:column-width="2.745cm"/>
    </style:style>
    <style:style style:name="Taulukko178.B" style:family="table-column">
      <style:table-column-properties style:column-width="13.13cm"/>
    </style:style>
    <style:style style:name="Taulukko178.A1" style:family="table-cell">
      <style:table-cell-properties style:vertical-align="middle" fo:padding="0.049cm" fo:border="none"/>
    </style:style>
    <style:style style:name="Taulukko178.A3" style:family="table-cell">
      <style:table-cell-properties fo:padding="0.049cm" fo:border="none"/>
    </style:style>
    <style:style style:name="Taulukko179" style:family="table">
      <style:table-properties style:width="15.875cm" table:align="center"/>
    </style:style>
    <style:style style:name="Taulukko179.A" style:family="table-column">
      <style:table-column-properties style:column-width="2.745cm"/>
    </style:style>
    <style:style style:name="Taulukko179.B" style:family="table-column">
      <style:table-column-properties style:column-width="13.13cm"/>
    </style:style>
    <style:style style:name="Taulukko179.A1" style:family="table-cell">
      <style:table-cell-properties style:vertical-align="middle" fo:padding="0.049cm" fo:border="none"/>
    </style:style>
    <style:style style:name="Taulukko179.A3" style:family="table-cell">
      <style:table-cell-properties fo:padding="0.049cm" fo:border="none"/>
    </style:style>
    <style:style style:name="Taulukko180" style:family="table">
      <style:table-properties style:width="15.875cm" table:align="center"/>
    </style:style>
    <style:style style:name="Taulukko180.A" style:family="table-column">
      <style:table-column-properties style:column-width="2.745cm"/>
    </style:style>
    <style:style style:name="Taulukko180.B" style:family="table-column">
      <style:table-column-properties style:column-width="13.13cm"/>
    </style:style>
    <style:style style:name="Taulukko180.A1" style:family="table-cell">
      <style:table-cell-properties style:vertical-align="middle" fo:padding="0.049cm" fo:border="none"/>
    </style:style>
    <style:style style:name="Taulukko180.A4" style:family="table-cell">
      <style:table-cell-properties fo:padding="0.049cm" fo:border="none"/>
    </style:style>
    <style:style style:name="Taulukko181" style:family="table">
      <style:table-properties style:width="15.875cm" table:align="center"/>
    </style:style>
    <style:style style:name="Taulukko181.A" style:family="table-column">
      <style:table-column-properties style:column-width="2.745cm"/>
    </style:style>
    <style:style style:name="Taulukko181.B" style:family="table-column">
      <style:table-column-properties style:column-width="13.13cm"/>
    </style:style>
    <style:style style:name="Taulukko181.A1" style:family="table-cell">
      <style:table-cell-properties style:vertical-align="middle" fo:padding="0.049cm" fo:border="none"/>
    </style:style>
    <style:style style:name="Taulukko181.A3" style:family="table-cell">
      <style:table-cell-properties fo:padding="0.049cm" fo:border="none"/>
    </style:style>
    <style:style style:name="Taulukko182" style:family="table">
      <style:table-properties style:width="15.875cm" table:align="center"/>
    </style:style>
    <style:style style:name="Taulukko182.A" style:family="table-column">
      <style:table-column-properties style:column-width="2.745cm"/>
    </style:style>
    <style:style style:name="Taulukko182.B" style:family="table-column">
      <style:table-column-properties style:column-width="13.13cm"/>
    </style:style>
    <style:style style:name="Taulukko182.A1" style:family="table-cell">
      <style:table-cell-properties style:vertical-align="middle" fo:padding="0.049cm" fo:border="none"/>
    </style:style>
    <style:style style:name="Taulukko182.A3" style:family="table-cell">
      <style:table-cell-properties fo:padding="0.049cm" fo:border="none"/>
    </style:style>
    <style:style style:name="Taulukko183" style:family="table">
      <style:table-properties style:width="15.875cm" table:align="center"/>
    </style:style>
    <style:style style:name="Taulukko183.A" style:family="table-column">
      <style:table-column-properties style:column-width="2.745cm"/>
    </style:style>
    <style:style style:name="Taulukko183.B" style:family="table-column">
      <style:table-column-properties style:column-width="13.13cm"/>
    </style:style>
    <style:style style:name="Taulukko183.A1" style:family="table-cell">
      <style:table-cell-properties style:vertical-align="middle" fo:padding="0.049cm" fo:border="none"/>
    </style:style>
    <style:style style:name="Taulukko183.A3" style:family="table-cell">
      <style:table-cell-properties fo:padding="0.049cm" fo:border="none"/>
    </style:style>
    <style:style style:name="Taulukko184" style:family="table">
      <style:table-properties style:width="15.875cm" table:align="center"/>
    </style:style>
    <style:style style:name="Taulukko184.A" style:family="table-column">
      <style:table-column-properties style:column-width="2.745cm"/>
    </style:style>
    <style:style style:name="Taulukko184.B" style:family="table-column">
      <style:table-column-properties style:column-width="13.13cm"/>
    </style:style>
    <style:style style:name="Taulukko184.A1" style:family="table-cell">
      <style:table-cell-properties style:vertical-align="middle" fo:padding="0.049cm" fo:border="none"/>
    </style:style>
    <style:style style:name="Taulukko184.A3" style:family="table-cell">
      <style:table-cell-properties fo:padding="0.049cm" fo:border="none"/>
    </style:style>
    <style:style style:name="Taulukko185" style:family="table">
      <style:table-properties style:width="15.875cm" table:align="center"/>
    </style:style>
    <style:style style:name="Taulukko185.A" style:family="table-column">
      <style:table-column-properties style:column-width="2.745cm"/>
    </style:style>
    <style:style style:name="Taulukko185.B" style:family="table-column">
      <style:table-column-properties style:column-width="13.13cm"/>
    </style:style>
    <style:style style:name="Taulukko185.A1" style:family="table-cell">
      <style:table-cell-properties style:vertical-align="middle" fo:padding="0.049cm" fo:border="none"/>
    </style:style>
    <style:style style:name="Taulukko185.A3" style:family="table-cell">
      <style:table-cell-properties fo:padding="0.049cm" fo:border="none"/>
    </style:style>
    <style:style style:name="Taulukko186" style:family="table">
      <style:table-properties style:width="15.875cm" table:align="center"/>
    </style:style>
    <style:style style:name="Taulukko186.A" style:family="table-column">
      <style:table-column-properties style:column-width="2.745cm"/>
    </style:style>
    <style:style style:name="Taulukko186.B" style:family="table-column">
      <style:table-column-properties style:column-width="13.13cm"/>
    </style:style>
    <style:style style:name="Taulukko186.A1" style:family="table-cell">
      <style:table-cell-properties style:vertical-align="middle" fo:padding="0.049cm" fo:border="none"/>
    </style:style>
    <style:style style:name="Taulukko186.A3" style:family="table-cell">
      <style:table-cell-properties fo:padding="0.049cm" fo:border="none"/>
    </style:style>
    <style:style style:name="Taulukko187" style:family="table">
      <style:table-properties style:width="15.875cm" table:align="center"/>
    </style:style>
    <style:style style:name="Taulukko187.A" style:family="table-column">
      <style:table-column-properties style:column-width="2.745cm"/>
    </style:style>
    <style:style style:name="Taulukko187.B" style:family="table-column">
      <style:table-column-properties style:column-width="13.13cm"/>
    </style:style>
    <style:style style:name="Taulukko187.A1" style:family="table-cell">
      <style:table-cell-properties style:vertical-align="middle" fo:padding="0.049cm" fo:border="none"/>
    </style:style>
    <style:style style:name="Taulukko187.A3" style:family="table-cell">
      <style:table-cell-properties fo:padding="0.049cm" fo:border="none"/>
    </style:style>
    <style:style style:name="Taulukko188" style:family="table">
      <style:table-properties style:width="15.875cm" table:align="center"/>
    </style:style>
    <style:style style:name="Taulukko188.A" style:family="table-column">
      <style:table-column-properties style:column-width="2.745cm"/>
    </style:style>
    <style:style style:name="Taulukko188.B" style:family="table-column">
      <style:table-column-properties style:column-width="13.13cm"/>
    </style:style>
    <style:style style:name="Taulukko188.A1" style:family="table-cell">
      <style:table-cell-properties style:vertical-align="middle" fo:padding="0.049cm" fo:border="none"/>
    </style:style>
    <style:style style:name="Taulukko188.A3" style:family="table-cell">
      <style:table-cell-properties fo:padding="0.049cm" fo:border="none"/>
    </style:style>
    <style:style style:name="Taulukko189" style:family="table">
      <style:table-properties style:width="15.875cm" table:align="center"/>
    </style:style>
    <style:style style:name="Taulukko189.A" style:family="table-column">
      <style:table-column-properties style:column-width="2.745cm"/>
    </style:style>
    <style:style style:name="Taulukko189.B" style:family="table-column">
      <style:table-column-properties style:column-width="13.13cm"/>
    </style:style>
    <style:style style:name="Taulukko189.A1" style:family="table-cell">
      <style:table-cell-properties style:vertical-align="middle" fo:padding="0.049cm" fo:border="none"/>
    </style:style>
    <style:style style:name="Taulukko189.A3" style:family="table-cell">
      <style:table-cell-properties fo:padding="0.049cm" fo:border="none"/>
    </style:style>
    <style:style style:name="Taulukko190" style:family="table">
      <style:table-properties style:width="15.875cm" table:align="center"/>
    </style:style>
    <style:style style:name="Taulukko190.A" style:family="table-column">
      <style:table-column-properties style:column-width="2.745cm"/>
    </style:style>
    <style:style style:name="Taulukko190.B" style:family="table-column">
      <style:table-column-properties style:column-width="13.13cm"/>
    </style:style>
    <style:style style:name="Taulukko190.A1" style:family="table-cell">
      <style:table-cell-properties style:vertical-align="middle" fo:padding="0.049cm" fo:border="none"/>
    </style:style>
    <style:style style:name="Taulukko190.A3" style:family="table-cell">
      <style:table-cell-properties fo:padding="0.049cm" fo:border="none"/>
    </style:style>
    <style:style style:name="Taulukko191" style:family="table">
      <style:table-properties style:width="15.875cm" table:align="center"/>
    </style:style>
    <style:style style:name="Taulukko191.A" style:family="table-column">
      <style:table-column-properties style:column-width="2.745cm"/>
    </style:style>
    <style:style style:name="Taulukko191.B" style:family="table-column">
      <style:table-column-properties style:column-width="13.13cm"/>
    </style:style>
    <style:style style:name="Taulukko191.A1" style:family="table-cell">
      <style:table-cell-properties style:vertical-align="middle" fo:padding="0.049cm" fo:border="none"/>
    </style:style>
    <style:style style:name="Taulukko191.A3" style:family="table-cell">
      <style:table-cell-properties fo:padding="0.049cm" fo:border="none"/>
    </style:style>
    <style:style style:name="Taulukko192" style:family="table">
      <style:table-properties style:width="15.875cm" table:align="center"/>
    </style:style>
    <style:style style:name="Taulukko192.A" style:family="table-column">
      <style:table-column-properties style:column-width="2.745cm"/>
    </style:style>
    <style:style style:name="Taulukko192.B" style:family="table-column">
      <style:table-column-properties style:column-width="13.13cm"/>
    </style:style>
    <style:style style:name="Taulukko192.A1" style:family="table-cell">
      <style:table-cell-properties style:vertical-align="middle" fo:padding="0.049cm" fo:border="none"/>
    </style:style>
    <style:style style:name="Taulukko192.A3" style:family="table-cell">
      <style:table-cell-properties fo:padding="0.049cm" fo:border="none"/>
    </style:style>
    <style:style style:name="Taulukko193" style:family="table">
      <style:table-properties style:width="24.575cm" table:align="center"/>
    </style:style>
    <style:style style:name="Taulukko193.A" style:family="table-column">
      <style:table-column-properties style:column-width="2.745cm"/>
    </style:style>
    <style:style style:name="Taulukko193.B" style:family="table-column">
      <style:table-column-properties style:column-width="21.83cm"/>
    </style:style>
    <style:style style:name="Taulukko193.A1" style:family="table-cell">
      <style:table-cell-properties style:vertical-align="middle" fo:padding="0.049cm" fo:border="none"/>
    </style:style>
    <style:style style:name="Taulukko193.A4" style:family="table-cell">
      <style:table-cell-properties fo:padding="0.049cm" fo:border="none"/>
    </style:style>
    <style:style style:name="Taulukko194" style:family="table">
      <style:table-properties style:width="15.875cm" table:align="center"/>
    </style:style>
    <style:style style:name="Taulukko194.A" style:family="table-column">
      <style:table-column-properties style:column-width="2.745cm"/>
    </style:style>
    <style:style style:name="Taulukko194.B" style:family="table-column">
      <style:table-column-properties style:column-width="13.13cm"/>
    </style:style>
    <style:style style:name="Taulukko194.A1" style:family="table-cell">
      <style:table-cell-properties style:vertical-align="middle" fo:padding="0.049cm" fo:border="none"/>
    </style:style>
    <style:style style:name="Taulukko194.A3" style:family="table-cell">
      <style:table-cell-properties fo:padding="0.049cm" fo:border="none"/>
    </style:style>
    <style:style style:name="Taulukko195" style:family="table">
      <style:table-properties style:width="15.875cm" table:align="center"/>
    </style:style>
    <style:style style:name="Taulukko195.A" style:family="table-column">
      <style:table-column-properties style:column-width="2.745cm"/>
    </style:style>
    <style:style style:name="Taulukko195.B" style:family="table-column">
      <style:table-column-properties style:column-width="13.13cm"/>
    </style:style>
    <style:style style:name="Taulukko195.A1" style:family="table-cell">
      <style:table-cell-properties style:vertical-align="middle" fo:padding="0.049cm" fo:border="none"/>
    </style:style>
    <style:style style:name="Taulukko195.A3" style:family="table-cell">
      <style:table-cell-properties fo:padding="0.049cm" fo:border="none"/>
    </style:style>
    <style:style style:name="Taulukko196" style:family="table">
      <style:table-properties style:width="15.875cm" table:align="center"/>
    </style:style>
    <style:style style:name="Taulukko196.A" style:family="table-column">
      <style:table-column-properties style:column-width="2.745cm"/>
    </style:style>
    <style:style style:name="Taulukko196.B" style:family="table-column">
      <style:table-column-properties style:column-width="13.13cm"/>
    </style:style>
    <style:style style:name="Taulukko196.A1" style:family="table-cell">
      <style:table-cell-properties style:vertical-align="middle" fo:padding="0.049cm" fo:border="none"/>
    </style:style>
    <style:style style:name="Taulukko196.A3" style:family="table-cell">
      <style:table-cell-properties fo:padding="0.049cm" fo:border="none"/>
    </style:style>
    <style:style style:name="Taulukko197" style:family="table">
      <style:table-properties style:width="15.875cm" table:align="center"/>
    </style:style>
    <style:style style:name="Taulukko197.A" style:family="table-column">
      <style:table-column-properties style:column-width="2.745cm"/>
    </style:style>
    <style:style style:name="Taulukko197.B" style:family="table-column">
      <style:table-column-properties style:column-width="13.13cm"/>
    </style:style>
    <style:style style:name="Taulukko197.A1" style:family="table-cell">
      <style:table-cell-properties style:vertical-align="middle" fo:padding="0.049cm" fo:border="none"/>
    </style:style>
    <style:style style:name="Taulukko197.A3" style:family="table-cell">
      <style:table-cell-properties fo:padding="0.049cm" fo:border="none"/>
    </style:style>
    <style:style style:name="Taulukko198" style:family="table">
      <style:table-properties style:width="15.875cm" table:align="center"/>
    </style:style>
    <style:style style:name="Taulukko198.A" style:family="table-column">
      <style:table-column-properties style:column-width="2.745cm"/>
    </style:style>
    <style:style style:name="Taulukko198.B" style:family="table-column">
      <style:table-column-properties style:column-width="13.13cm"/>
    </style:style>
    <style:style style:name="Taulukko198.A1" style:family="table-cell">
      <style:table-cell-properties style:vertical-align="middle" fo:padding="0.049cm" fo:border="none"/>
    </style:style>
    <style:style style:name="Taulukko198.A3" style:family="table-cell">
      <style:table-cell-properties fo:padding="0.049cm" fo:border="none"/>
    </style:style>
    <style:style style:name="Taulukko199" style:family="table">
      <style:table-properties style:width="15.875cm" table:align="center"/>
    </style:style>
    <style:style style:name="Taulukko199.A" style:family="table-column">
      <style:table-column-properties style:column-width="2.745cm"/>
    </style:style>
    <style:style style:name="Taulukko199.B" style:family="table-column">
      <style:table-column-properties style:column-width="13.13cm"/>
    </style:style>
    <style:style style:name="Taulukko199.A1" style:family="table-cell">
      <style:table-cell-properties style:vertical-align="middle" fo:padding="0.049cm" fo:border="none"/>
    </style:style>
    <style:style style:name="Taulukko199.A3" style:family="table-cell">
      <style:table-cell-properties fo:padding="0.049cm" fo:border="none"/>
    </style:style>
    <style:style style:name="Taulukko200" style:family="table">
      <style:table-properties style:width="15.875cm" table:align="center"/>
    </style:style>
    <style:style style:name="Taulukko200.A" style:family="table-column">
      <style:table-column-properties style:column-width="2.745cm"/>
    </style:style>
    <style:style style:name="Taulukko200.B" style:family="table-column">
      <style:table-column-properties style:column-width="13.13cm"/>
    </style:style>
    <style:style style:name="Taulukko200.A1" style:family="table-cell">
      <style:table-cell-properties style:vertical-align="middle" fo:padding="0.049cm" fo:border="none"/>
    </style:style>
    <style:style style:name="Taulukko200.A3" style:family="table-cell">
      <style:table-cell-properties fo:padding="0.049cm" fo:border="none"/>
    </style:style>
    <style:style style:name="Taulukko201" style:family="table">
      <style:table-properties style:width="15.875cm" table:align="center"/>
    </style:style>
    <style:style style:name="Taulukko201.A" style:family="table-column">
      <style:table-column-properties style:column-width="2.745cm"/>
    </style:style>
    <style:style style:name="Taulukko201.B" style:family="table-column">
      <style:table-column-properties style:column-width="13.13cm"/>
    </style:style>
    <style:style style:name="Taulukko201.A1" style:family="table-cell">
      <style:table-cell-properties style:vertical-align="middle" fo:padding="0.049cm" fo:border="none"/>
    </style:style>
    <style:style style:name="Taulukko201.A3" style:family="table-cell">
      <style:table-cell-properties fo:padding="0.049cm" fo:border="none"/>
    </style:style>
    <style:style style:name="Taulukko202" style:family="table">
      <style:table-properties style:width="15.875cm" table:align="center"/>
    </style:style>
    <style:style style:name="Taulukko202.A" style:family="table-column">
      <style:table-column-properties style:column-width="2.745cm"/>
    </style:style>
    <style:style style:name="Taulukko202.B" style:family="table-column">
      <style:table-column-properties style:column-width="13.13cm"/>
    </style:style>
    <style:style style:name="Taulukko202.A1" style:family="table-cell">
      <style:table-cell-properties style:vertical-align="middle" fo:padding="0.049cm" fo:border="none"/>
    </style:style>
    <style:style style:name="Taulukko202.A3" style:family="table-cell">
      <style:table-cell-properties fo:padding="0.049cm" fo:border="none"/>
    </style:style>
    <style:style style:name="Taulukko203" style:family="table">
      <style:table-properties style:width="15.875cm" table:align="center"/>
    </style:style>
    <style:style style:name="Taulukko203.A" style:family="table-column">
      <style:table-column-properties style:column-width="2.745cm"/>
    </style:style>
    <style:style style:name="Taulukko203.B" style:family="table-column">
      <style:table-column-properties style:column-width="13.13cm"/>
    </style:style>
    <style:style style:name="Taulukko203.A1" style:family="table-cell">
      <style:table-cell-properties style:vertical-align="middle" fo:padding="0.049cm" fo:border="none"/>
    </style:style>
    <style:style style:name="Taulukko203.A3" style:family="table-cell">
      <style:table-cell-properties fo:padding="0.049cm" fo:border="none"/>
    </style:style>
    <style:style style:name="Taulukko204" style:family="table">
      <style:table-properties style:width="15.875cm" table:align="center"/>
    </style:style>
    <style:style style:name="Taulukko204.A" style:family="table-column">
      <style:table-column-properties style:column-width="2.745cm"/>
    </style:style>
    <style:style style:name="Taulukko204.B" style:family="table-column">
      <style:table-column-properties style:column-width="13.13cm"/>
    </style:style>
    <style:style style:name="Taulukko204.A1" style:family="table-cell">
      <style:table-cell-properties style:vertical-align="middle" fo:padding="0.049cm" fo:border="none"/>
    </style:style>
    <style:style style:name="Taulukko204.A3" style:family="table-cell">
      <style:table-cell-properties fo:padding="0.049cm" fo:border="none"/>
    </style:style>
    <style:style style:name="Taulukko205" style:family="table">
      <style:table-properties style:width="15.875cm" table:align="center"/>
    </style:style>
    <style:style style:name="Taulukko205.A" style:family="table-column">
      <style:table-column-properties style:column-width="2.745cm"/>
    </style:style>
    <style:style style:name="Taulukko205.B" style:family="table-column">
      <style:table-column-properties style:column-width="13.13cm"/>
    </style:style>
    <style:style style:name="Taulukko205.A1" style:family="table-cell">
      <style:table-cell-properties style:vertical-align="middle" fo:padding="0.049cm" fo:border="none"/>
    </style:style>
    <style:style style:name="Taulukko205.A3" style:family="table-cell">
      <style:table-cell-properties fo:padding="0.049cm" fo:border="none"/>
    </style:style>
    <style:style style:name="Taulukko206" style:family="table">
      <style:table-properties style:width="15.875cm" table:align="center"/>
    </style:style>
    <style:style style:name="Taulukko206.A" style:family="table-column">
      <style:table-column-properties style:column-width="2.745cm"/>
    </style:style>
    <style:style style:name="Taulukko206.B" style:family="table-column">
      <style:table-column-properties style:column-width="13.13cm"/>
    </style:style>
    <style:style style:name="Taulukko206.A1" style:family="table-cell">
      <style:table-cell-properties style:vertical-align="middle" fo:padding="0.049cm" fo:border="none"/>
    </style:style>
    <style:style style:name="Taulukko206.A3" style:family="table-cell">
      <style:table-cell-properties fo:padding="0.049cm" fo:border="none"/>
    </style:style>
    <style:style style:name="Taulukko207" style:family="table">
      <style:table-properties style:width="15.875cm" table:align="center"/>
    </style:style>
    <style:style style:name="Taulukko207.A" style:family="table-column">
      <style:table-column-properties style:column-width="2.745cm"/>
    </style:style>
    <style:style style:name="Taulukko207.B" style:family="table-column">
      <style:table-column-properties style:column-width="13.13cm"/>
    </style:style>
    <style:style style:name="Taulukko207.A1" style:family="table-cell">
      <style:table-cell-properties style:vertical-align="middle" fo:padding="0.049cm" fo:border="none"/>
    </style:style>
    <style:style style:name="Taulukko207.A3" style:family="table-cell">
      <style:table-cell-properties fo:padding="0.049cm" fo:border="none"/>
    </style:style>
    <style:style style:name="Taulukko208" style:family="table">
      <style:table-properties style:width="15.875cm" table:align="center"/>
    </style:style>
    <style:style style:name="Taulukko208.A" style:family="table-column">
      <style:table-column-properties style:column-width="2.745cm"/>
    </style:style>
    <style:style style:name="Taulukko208.B" style:family="table-column">
      <style:table-column-properties style:column-width="13.13cm"/>
    </style:style>
    <style:style style:name="Taulukko208.A1" style:family="table-cell">
      <style:table-cell-properties style:vertical-align="middle" fo:padding="0.049cm" fo:border="none"/>
    </style:style>
    <style:style style:name="Taulukko208.A3" style:family="table-cell">
      <style:table-cell-properties fo:padding="0.049cm" fo:border="none"/>
    </style:style>
    <style:style style:name="Taulukko209" style:family="table">
      <style:table-properties style:width="15.875cm" table:align="center"/>
    </style:style>
    <style:style style:name="Taulukko209.A" style:family="table-column">
      <style:table-column-properties style:column-width="2.745cm"/>
    </style:style>
    <style:style style:name="Taulukko209.B" style:family="table-column">
      <style:table-column-properties style:column-width="13.13cm"/>
    </style:style>
    <style:style style:name="Taulukko209.A1" style:family="table-cell">
      <style:table-cell-properties style:vertical-align="middle" fo:padding="0.049cm" fo:border="none"/>
    </style:style>
    <style:style style:name="Taulukko209.A3" style:family="table-cell">
      <style:table-cell-properties fo:padding="0.049cm" fo:border="none"/>
    </style:style>
    <style:style style:name="Taulukko210" style:family="table">
      <style:table-properties style:width="15.875cm" table:align="center"/>
    </style:style>
    <style:style style:name="Taulukko210.A" style:family="table-column">
      <style:table-column-properties style:column-width="2.745cm"/>
    </style:style>
    <style:style style:name="Taulukko210.B" style:family="table-column">
      <style:table-column-properties style:column-width="13.13cm"/>
    </style:style>
    <style:style style:name="Taulukko210.A1" style:family="table-cell">
      <style:table-cell-properties style:vertical-align="middle" fo:padding="0.049cm" fo:border="none"/>
    </style:style>
    <style:style style:name="Taulukko210.A3" style:family="table-cell">
      <style:table-cell-properties fo:padding="0.049cm" fo:border="none"/>
    </style:style>
    <style:style style:name="Taulukko211" style:family="table">
      <style:table-properties style:width="15.875cm" table:align="center"/>
    </style:style>
    <style:style style:name="Taulukko211.A" style:family="table-column">
      <style:table-column-properties style:column-width="2.745cm"/>
    </style:style>
    <style:style style:name="Taulukko211.B" style:family="table-column">
      <style:table-column-properties style:column-width="13.13cm"/>
    </style:style>
    <style:style style:name="Taulukko211.A1" style:family="table-cell">
      <style:table-cell-properties style:vertical-align="middle" fo:padding="0.049cm" fo:border="none"/>
    </style:style>
    <style:style style:name="Taulukko211.A3" style:family="table-cell">
      <style:table-cell-properties fo:padding="0.049cm" fo:border="none"/>
    </style:style>
    <style:style style:name="Taulukko212" style:family="table">
      <style:table-properties style:width="15.875cm" table:align="center"/>
    </style:style>
    <style:style style:name="Taulukko212.A" style:family="table-column">
      <style:table-column-properties style:column-width="2.745cm"/>
    </style:style>
    <style:style style:name="Taulukko212.B" style:family="table-column">
      <style:table-column-properties style:column-width="13.13cm"/>
    </style:style>
    <style:style style:name="Taulukko212.A1" style:family="table-cell">
      <style:table-cell-properties style:vertical-align="middle" fo:padding="0.049cm" fo:border="none"/>
    </style:style>
    <style:style style:name="Taulukko212.A3" style:family="table-cell">
      <style:table-cell-properties fo:padding="0.049cm" fo:border="none"/>
    </style:style>
    <style:style style:name="Taulukko213" style:family="table">
      <style:table-properties style:width="15.875cm" table:align="center"/>
    </style:style>
    <style:style style:name="Taulukko213.A" style:family="table-column">
      <style:table-column-properties style:column-width="2.745cm"/>
    </style:style>
    <style:style style:name="Taulukko213.B" style:family="table-column">
      <style:table-column-properties style:column-width="13.13cm"/>
    </style:style>
    <style:style style:name="Taulukko213.A1" style:family="table-cell">
      <style:table-cell-properties style:vertical-align="middle" fo:padding="0.049cm" fo:border="none"/>
    </style:style>
    <style:style style:name="Taulukko213.A3" style:family="table-cell">
      <style:table-cell-properties fo:padding="0.049cm" fo:border="none"/>
    </style:style>
    <style:style style:name="Taulukko214" style:family="table">
      <style:table-properties style:width="15.875cm" table:align="center"/>
    </style:style>
    <style:style style:name="Taulukko214.A" style:family="table-column">
      <style:table-column-properties style:column-width="2.745cm"/>
    </style:style>
    <style:style style:name="Taulukko214.B" style:family="table-column">
      <style:table-column-properties style:column-width="13.13cm"/>
    </style:style>
    <style:style style:name="Taulukko214.A1" style:family="table-cell">
      <style:table-cell-properties style:vertical-align="middle" fo:padding="0.049cm" fo:border="none"/>
    </style:style>
    <style:style style:name="Taulukko214.A3" style:family="table-cell">
      <style:table-cell-properties fo:padding="0.049cm" fo:border="none"/>
    </style:style>
    <style:style style:name="Taulukko215" style:family="table">
      <style:table-properties style:width="15.875cm" table:align="center"/>
    </style:style>
    <style:style style:name="Taulukko215.A" style:family="table-column">
      <style:table-column-properties style:column-width="2.745cm"/>
    </style:style>
    <style:style style:name="Taulukko215.B" style:family="table-column">
      <style:table-column-properties style:column-width="13.13cm"/>
    </style:style>
    <style:style style:name="Taulukko215.A1" style:family="table-cell">
      <style:table-cell-properties style:vertical-align="middle" fo:padding="0.049cm" fo:border="none"/>
    </style:style>
    <style:style style:name="Taulukko215.A3" style:family="table-cell">
      <style:table-cell-properties fo:padding="0.049cm" fo:border="none"/>
    </style:style>
    <style:style style:name="Taulukko216" style:family="table">
      <style:table-properties style:width="15.875cm" table:align="center"/>
    </style:style>
    <style:style style:name="Taulukko216.A" style:family="table-column">
      <style:table-column-properties style:column-width="2.745cm"/>
    </style:style>
    <style:style style:name="Taulukko216.B" style:family="table-column">
      <style:table-column-properties style:column-width="13.13cm"/>
    </style:style>
    <style:style style:name="Taulukko216.A1" style:family="table-cell">
      <style:table-cell-properties style:vertical-align="middle" fo:padding="0.049cm" fo:border="none"/>
    </style:style>
    <style:style style:name="Taulukko216.A3" style:family="table-cell">
      <style:table-cell-properties fo:padding="0.049cm" fo:border="none"/>
    </style:style>
    <style:style style:name="Taulukko217" style:family="table">
      <style:table-properties style:width="53.643cm" table:align="center"/>
    </style:style>
    <style:style style:name="Taulukko217.A" style:family="table-column">
      <style:table-column-properties style:column-width="2.745cm"/>
    </style:style>
    <style:style style:name="Taulukko217.B" style:family="table-column">
      <style:table-column-properties style:column-width="50.899cm"/>
    </style:style>
    <style:style style:name="Taulukko217.A1" style:family="table-cell">
      <style:table-cell-properties style:vertical-align="middle" fo:padding="0.049cm" fo:border="none"/>
    </style:style>
    <style:style style:name="Taulukko217.A3" style:family="table-cell">
      <style:table-cell-properties fo:padding="0.049cm" fo:border="none"/>
    </style:style>
    <style:style style:name="Taulukko218" style:family="table">
      <style:table-properties style:width="15.875cm" table:align="center"/>
    </style:style>
    <style:style style:name="Taulukko218.A" style:family="table-column">
      <style:table-column-properties style:column-width="2.745cm"/>
    </style:style>
    <style:style style:name="Taulukko218.B" style:family="table-column">
      <style:table-column-properties style:column-width="13.13cm"/>
    </style:style>
    <style:style style:name="Taulukko218.A1" style:family="table-cell">
      <style:table-cell-properties style:vertical-align="middle" fo:padding="0.049cm" fo:border="none"/>
    </style:style>
    <style:style style:name="Taulukko218.A3" style:family="table-cell">
      <style:table-cell-properties fo:padding="0.049cm" fo:border="none"/>
    </style:style>
    <style:style style:name="Taulukko219" style:family="table">
      <style:table-properties style:width="15.875cm" table:align="center"/>
    </style:style>
    <style:style style:name="Taulukko219.A" style:family="table-column">
      <style:table-column-properties style:column-width="2.745cm"/>
    </style:style>
    <style:style style:name="Taulukko219.B" style:family="table-column">
      <style:table-column-properties style:column-width="13.13cm"/>
    </style:style>
    <style:style style:name="Taulukko219.A1" style:family="table-cell">
      <style:table-cell-properties style:vertical-align="middle" fo:padding="0.049cm" fo:border="none"/>
    </style:style>
    <style:style style:name="Taulukko219.A3" style:family="table-cell">
      <style:table-cell-properties fo:padding="0.049cm" fo:border="none"/>
    </style:style>
    <style:style style:name="Taulukko220" style:family="table">
      <style:table-properties style:width="15.875cm" table:align="center"/>
    </style:style>
    <style:style style:name="Taulukko220.A" style:family="table-column">
      <style:table-column-properties style:column-width="2.745cm"/>
    </style:style>
    <style:style style:name="Taulukko220.B" style:family="table-column">
      <style:table-column-properties style:column-width="13.13cm"/>
    </style:style>
    <style:style style:name="Taulukko220.A1" style:family="table-cell">
      <style:table-cell-properties style:vertical-align="middle" fo:padding="0.049cm" fo:border="none"/>
    </style:style>
    <style:style style:name="Taulukko220.A3" style:family="table-cell">
      <style:table-cell-properties fo:padding="0.049cm" fo:border="none"/>
    </style:style>
    <style:style style:name="Taulukko221" style:family="table">
      <style:table-properties style:width="29.972cm" table:align="center"/>
    </style:style>
    <style:style style:name="Taulukko221.A" style:family="table-column">
      <style:table-column-properties style:column-width="2.745cm"/>
    </style:style>
    <style:style style:name="Taulukko221.B" style:family="table-column">
      <style:table-column-properties style:column-width="27.227cm"/>
    </style:style>
    <style:style style:name="Taulukko221.A1" style:family="table-cell">
      <style:table-cell-properties style:vertical-align="middle" fo:padding="0.049cm" fo:border="none"/>
    </style:style>
    <style:style style:name="Taulukko221.A3" style:family="table-cell">
      <style:table-cell-properties fo:padding="0.049cm" fo:border="none"/>
    </style:style>
    <style:style style:name="Taulukko222" style:family="table">
      <style:table-properties style:width="15.875cm" table:align="center"/>
    </style:style>
    <style:style style:name="Taulukko222.A" style:family="table-column">
      <style:table-column-properties style:column-width="2.745cm"/>
    </style:style>
    <style:style style:name="Taulukko222.B" style:family="table-column">
      <style:table-column-properties style:column-width="13.13cm"/>
    </style:style>
    <style:style style:name="Taulukko222.A1" style:family="table-cell">
      <style:table-cell-properties style:vertical-align="middle" fo:padding="0.049cm" fo:border="none"/>
    </style:style>
    <style:style style:name="Taulukko222.A3" style:family="table-cell">
      <style:table-cell-properties fo:padding="0.049cm" fo:border="none"/>
    </style:style>
    <style:style style:name="Taulukko223" style:family="table">
      <style:table-properties style:width="15.875cm" table:align="center"/>
    </style:style>
    <style:style style:name="Taulukko223.A" style:family="table-column">
      <style:table-column-properties style:column-width="2.745cm"/>
    </style:style>
    <style:style style:name="Taulukko223.B" style:family="table-column">
      <style:table-column-properties style:column-width="13.13cm"/>
    </style:style>
    <style:style style:name="Taulukko223.A1" style:family="table-cell">
      <style:table-cell-properties style:vertical-align="middle" fo:padding="0.049cm" fo:border="none"/>
    </style:style>
    <style:style style:name="Taulukko223.A3" style:family="table-cell">
      <style:table-cell-properties fo:padding="0.049cm" fo:border="none"/>
    </style:style>
    <style:style style:name="Taulukko224" style:family="table">
      <style:table-properties style:width="15.875cm" table:align="center"/>
    </style:style>
    <style:style style:name="Taulukko224.A" style:family="table-column">
      <style:table-column-properties style:column-width="2.745cm"/>
    </style:style>
    <style:style style:name="Taulukko224.B" style:family="table-column">
      <style:table-column-properties style:column-width="13.13cm"/>
    </style:style>
    <style:style style:name="Taulukko224.A1" style:family="table-cell">
      <style:table-cell-properties style:vertical-align="middle" fo:padding="0.049cm" fo:border="none"/>
    </style:style>
    <style:style style:name="Taulukko224.A3" style:family="table-cell">
      <style:table-cell-properties fo:padding="0.049cm" fo:border="none"/>
    </style:style>
    <style:style style:name="Taulukko225" style:family="table">
      <style:table-properties style:width="15.875cm" table:align="center"/>
    </style:style>
    <style:style style:name="Taulukko225.A" style:family="table-column">
      <style:table-column-properties style:column-width="2.745cm"/>
    </style:style>
    <style:style style:name="Taulukko225.B" style:family="table-column">
      <style:table-column-properties style:column-width="13.13cm"/>
    </style:style>
    <style:style style:name="Taulukko225.A1" style:family="table-cell">
      <style:table-cell-properties style:vertical-align="middle" fo:padding="0.049cm" fo:border="none"/>
    </style:style>
    <style:style style:name="Taulukko225.A3" style:family="table-cell">
      <style:table-cell-properties fo:padding="0.049cm" fo:border="none"/>
    </style:style>
    <style:style style:name="Taulukko226" style:family="table">
      <style:table-properties style:width="15.875cm" table:align="center"/>
    </style:style>
    <style:style style:name="Taulukko226.A" style:family="table-column">
      <style:table-column-properties style:column-width="2.745cm"/>
    </style:style>
    <style:style style:name="Taulukko226.B" style:family="table-column">
      <style:table-column-properties style:column-width="13.13cm"/>
    </style:style>
    <style:style style:name="Taulukko226.A1" style:family="table-cell">
      <style:table-cell-properties style:vertical-align="middle" fo:padding="0.049cm" fo:border="none"/>
    </style:style>
    <style:style style:name="Taulukko226.A3" style:family="table-cell">
      <style:table-cell-properties fo:padding="0.049cm" fo:border="none"/>
    </style:style>
    <style:style style:name="Taulukko227" style:family="table">
      <style:table-properties style:width="15.875cm" table:align="center"/>
    </style:style>
    <style:style style:name="Taulukko227.A" style:family="table-column">
      <style:table-column-properties style:column-width="2.745cm"/>
    </style:style>
    <style:style style:name="Taulukko227.B" style:family="table-column">
      <style:table-column-properties style:column-width="13.13cm"/>
    </style:style>
    <style:style style:name="Taulukko227.A1" style:family="table-cell">
      <style:table-cell-properties style:vertical-align="middle" fo:padding="0.049cm" fo:border="none"/>
    </style:style>
    <style:style style:name="Taulukko227.A3" style:family="table-cell">
      <style:table-cell-properties fo:padding="0.049cm" fo:border="none"/>
    </style:style>
    <style:style style:name="Taulukko228" style:family="table">
      <style:table-properties style:width="15.875cm" table:align="center"/>
    </style:style>
    <style:style style:name="Taulukko228.A" style:family="table-column">
      <style:table-column-properties style:column-width="2.745cm"/>
    </style:style>
    <style:style style:name="Taulukko228.B" style:family="table-column">
      <style:table-column-properties style:column-width="13.13cm"/>
    </style:style>
    <style:style style:name="Taulukko228.A1" style:family="table-cell">
      <style:table-cell-properties style:vertical-align="middle" fo:padding="0.049cm" fo:border="none"/>
    </style:style>
    <style:style style:name="Taulukko228.A3" style:family="table-cell">
      <style:table-cell-properties fo:padding="0.049cm" fo:border="none"/>
    </style:style>
    <style:style style:name="Taulukko229" style:family="table">
      <style:table-properties style:width="15.875cm" table:align="center"/>
    </style:style>
    <style:style style:name="Taulukko229.A" style:family="table-column">
      <style:table-column-properties style:column-width="2.745cm"/>
    </style:style>
    <style:style style:name="Taulukko229.B" style:family="table-column">
      <style:table-column-properties style:column-width="13.13cm"/>
    </style:style>
    <style:style style:name="Taulukko229.A1" style:family="table-cell">
      <style:table-cell-properties style:vertical-align="middle" fo:padding="0.049cm" fo:border="none"/>
    </style:style>
    <style:style style:name="Taulukko229.A3" style:family="table-cell">
      <style:table-cell-properties fo:padding="0.049cm" fo:border="none"/>
    </style:style>
    <style:style style:name="Taulukko230" style:family="table">
      <style:table-properties style:width="15.875cm" table:align="center"/>
    </style:style>
    <style:style style:name="Taulukko230.A" style:family="table-column">
      <style:table-column-properties style:column-width="2.745cm"/>
    </style:style>
    <style:style style:name="Taulukko230.B" style:family="table-column">
      <style:table-column-properties style:column-width="13.13cm"/>
    </style:style>
    <style:style style:name="Taulukko230.A1" style:family="table-cell">
      <style:table-cell-properties style:vertical-align="middle" fo:padding="0.049cm" fo:border="none"/>
    </style:style>
    <style:style style:name="Taulukko230.A3" style:family="table-cell">
      <style:table-cell-properties fo:padding="0.049cm" fo:border="none"/>
    </style:style>
    <style:style style:name="Taulukko231" style:family="table">
      <style:table-properties style:width="15.875cm" table:align="center"/>
    </style:style>
    <style:style style:name="Taulukko231.A" style:family="table-column">
      <style:table-column-properties style:column-width="2.745cm"/>
    </style:style>
    <style:style style:name="Taulukko231.B" style:family="table-column">
      <style:table-column-properties style:column-width="13.13cm"/>
    </style:style>
    <style:style style:name="Taulukko231.A1" style:family="table-cell">
      <style:table-cell-properties style:vertical-align="middle" fo:padding="0.049cm" fo:border="none"/>
    </style:style>
    <style:style style:name="Taulukko231.A3" style:family="table-cell">
      <style:table-cell-properties fo:padding="0.049cm" fo:border="none"/>
    </style:style>
    <style:style style:name="Taulukko232" style:family="table">
      <style:table-properties style:width="15.875cm" table:align="center"/>
    </style:style>
    <style:style style:name="Taulukko232.A" style:family="table-column">
      <style:table-column-properties style:column-width="2.745cm"/>
    </style:style>
    <style:style style:name="Taulukko232.B" style:family="table-column">
      <style:table-column-properties style:column-width="13.13cm"/>
    </style:style>
    <style:style style:name="Taulukko232.A1" style:family="table-cell">
      <style:table-cell-properties style:vertical-align="middle" fo:padding="0.049cm" fo:border="none"/>
    </style:style>
    <style:style style:name="Taulukko232.A3" style:family="table-cell">
      <style:table-cell-properties fo:padding="0.049cm" fo:border="none"/>
    </style:style>
    <style:style style:name="Taulukko233" style:family="table">
      <style:table-properties style:width="15.875cm" table:align="center"/>
    </style:style>
    <style:style style:name="Taulukko233.A" style:family="table-column">
      <style:table-column-properties style:column-width="2.745cm"/>
    </style:style>
    <style:style style:name="Taulukko233.B" style:family="table-column">
      <style:table-column-properties style:column-width="13.13cm"/>
    </style:style>
    <style:style style:name="Taulukko233.A1" style:family="table-cell">
      <style:table-cell-properties style:vertical-align="middle" fo:padding="0.049cm" fo:border="none"/>
    </style:style>
    <style:style style:name="Taulukko233.A3" style:family="table-cell">
      <style:table-cell-properties fo:padding="0.049cm" fo:border="none"/>
    </style:style>
    <style:style style:name="Taulukko234" style:family="table">
      <style:table-properties style:width="15.875cm" table:align="center"/>
    </style:style>
    <style:style style:name="Taulukko234.A" style:family="table-column">
      <style:table-column-properties style:column-width="2.745cm"/>
    </style:style>
    <style:style style:name="Taulukko234.B" style:family="table-column">
      <style:table-column-properties style:column-width="13.13cm"/>
    </style:style>
    <style:style style:name="Taulukko234.A1" style:family="table-cell">
      <style:table-cell-properties style:vertical-align="middle" fo:padding="0.049cm" fo:border="none"/>
    </style:style>
    <style:style style:name="Taulukko234.A3" style:family="table-cell">
      <style:table-cell-properties fo:padding="0.049cm" fo:border="none"/>
    </style:style>
    <style:style style:name="Taulukko235" style:family="table">
      <style:table-properties style:width="15.875cm" table:align="center"/>
    </style:style>
    <style:style style:name="Taulukko235.A" style:family="table-column">
      <style:table-column-properties style:column-width="2.745cm"/>
    </style:style>
    <style:style style:name="Taulukko235.B" style:family="table-column">
      <style:table-column-properties style:column-width="13.13cm"/>
    </style:style>
    <style:style style:name="Taulukko235.A1" style:family="table-cell">
      <style:table-cell-properties style:vertical-align="middle" fo:padding="0.049cm" fo:border="none"/>
    </style:style>
    <style:style style:name="Taulukko235.A3" style:family="table-cell">
      <style:table-cell-properties fo:padding="0.049cm" fo:border="none"/>
    </style:style>
    <style:style style:name="Taulukko236" style:family="table">
      <style:table-properties style:width="22.696cm" table:align="center"/>
    </style:style>
    <style:style style:name="Taulukko236.A" style:family="table-column">
      <style:table-column-properties style:column-width="2.745cm"/>
    </style:style>
    <style:style style:name="Taulukko236.B" style:family="table-column">
      <style:table-column-properties style:column-width="19.951cm"/>
    </style:style>
    <style:style style:name="Taulukko236.A1" style:family="table-cell">
      <style:table-cell-properties style:vertical-align="middle" fo:padding="0.049cm" fo:border="none"/>
    </style:style>
    <style:style style:name="Taulukko236.A3" style:family="table-cell">
      <style:table-cell-properties fo:padding="0.049cm" fo:border="none"/>
    </style:style>
    <style:style style:name="Taulukko237" style:family="table">
      <style:table-properties style:width="15.875cm" table:align="center"/>
    </style:style>
    <style:style style:name="Taulukko237.A" style:family="table-column">
      <style:table-column-properties style:column-width="2.745cm"/>
    </style:style>
    <style:style style:name="Taulukko237.B" style:family="table-column">
      <style:table-column-properties style:column-width="13.13cm"/>
    </style:style>
    <style:style style:name="Taulukko237.A1" style:family="table-cell">
      <style:table-cell-properties style:vertical-align="middle" fo:padding="0.049cm" fo:border="none"/>
    </style:style>
    <style:style style:name="Taulukko237.A3" style:family="table-cell">
      <style:table-cell-properties fo:padding="0.049cm" fo:border="none"/>
    </style:style>
    <style:style style:name="Taulukko238" style:family="table">
      <style:table-properties style:width="15.875cm" table:align="center"/>
    </style:style>
    <style:style style:name="Taulukko238.A" style:family="table-column">
      <style:table-column-properties style:column-width="2.745cm"/>
    </style:style>
    <style:style style:name="Taulukko238.B" style:family="table-column">
      <style:table-column-properties style:column-width="13.13cm"/>
    </style:style>
    <style:style style:name="Taulukko238.A1" style:family="table-cell">
      <style:table-cell-properties style:vertical-align="middle" fo:padding="0.049cm" fo:border="none"/>
    </style:style>
    <style:style style:name="Taulukko238.A3" style:family="table-cell">
      <style:table-cell-properties fo:padding="0.049cm" fo:border="none"/>
    </style:style>
    <style:style style:name="Taulukko239" style:family="table">
      <style:table-properties style:width="15.875cm" table:align="center"/>
    </style:style>
    <style:style style:name="Taulukko239.A" style:family="table-column">
      <style:table-column-properties style:column-width="2.745cm"/>
    </style:style>
    <style:style style:name="Taulukko239.B" style:family="table-column">
      <style:table-column-properties style:column-width="13.13cm"/>
    </style:style>
    <style:style style:name="Taulukko239.A1" style:family="table-cell">
      <style:table-cell-properties style:vertical-align="middle" fo:padding="0.049cm" fo:border="none"/>
    </style:style>
    <style:style style:name="Taulukko239.A3" style:family="table-cell">
      <style:table-cell-properties fo:padding="0.049cm" fo:border="none"/>
    </style:style>
    <style:style style:name="Taulukko240" style:family="table">
      <style:table-properties style:width="15.875cm" table:align="center"/>
    </style:style>
    <style:style style:name="Taulukko240.A" style:family="table-column">
      <style:table-column-properties style:column-width="2.745cm"/>
    </style:style>
    <style:style style:name="Taulukko240.B" style:family="table-column">
      <style:table-column-properties style:column-width="13.13cm"/>
    </style:style>
    <style:style style:name="Taulukko240.A1" style:family="table-cell">
      <style:table-cell-properties style:vertical-align="middle" fo:padding="0.049cm" fo:border="none"/>
    </style:style>
    <style:style style:name="Taulukko240.A3" style:family="table-cell">
      <style:table-cell-properties fo:padding="0.049cm" fo:border="none"/>
    </style:style>
    <style:style style:name="Taulukko241" style:family="table">
      <style:table-properties style:width="15.875cm" table:align="center"/>
    </style:style>
    <style:style style:name="Taulukko241.A" style:family="table-column">
      <style:table-column-properties style:column-width="2.745cm"/>
    </style:style>
    <style:style style:name="Taulukko241.B" style:family="table-column">
      <style:table-column-properties style:column-width="13.13cm"/>
    </style:style>
    <style:style style:name="Taulukko241.A1" style:family="table-cell">
      <style:table-cell-properties style:vertical-align="middle" fo:padding="0.049cm" fo:border="none"/>
    </style:style>
    <style:style style:name="Taulukko241.A3" style:family="table-cell">
      <style:table-cell-properties fo:padding="0.049cm" fo:border="none"/>
    </style:style>
    <style:style style:name="Taulukko242" style:family="table">
      <style:table-properties style:width="15.875cm" table:align="center"/>
    </style:style>
    <style:style style:name="Taulukko242.A" style:family="table-column">
      <style:table-column-properties style:column-width="2.745cm"/>
    </style:style>
    <style:style style:name="Taulukko242.B" style:family="table-column">
      <style:table-column-properties style:column-width="13.13cm"/>
    </style:style>
    <style:style style:name="Taulukko242.A1" style:family="table-cell">
      <style:table-cell-properties style:vertical-align="middle" fo:padding="0.049cm" fo:border="none"/>
    </style:style>
    <style:style style:name="Taulukko242.A3" style:family="table-cell">
      <style:table-cell-properties fo:padding="0.049cm" fo:border="none"/>
    </style:style>
    <style:style style:name="Taulukko243" style:family="table">
      <style:table-properties style:width="15.875cm" table:align="center"/>
    </style:style>
    <style:style style:name="Taulukko243.A" style:family="table-column">
      <style:table-column-properties style:column-width="2.745cm"/>
    </style:style>
    <style:style style:name="Taulukko243.B" style:family="table-column">
      <style:table-column-properties style:column-width="13.13cm"/>
    </style:style>
    <style:style style:name="Taulukko243.A1" style:family="table-cell">
      <style:table-cell-properties style:vertical-align="middle" fo:padding="0.049cm" fo:border="none"/>
    </style:style>
    <style:style style:name="Taulukko243.A3" style:family="table-cell">
      <style:table-cell-properties fo:padding="0.049cm" fo:border="none"/>
    </style:style>
    <style:style style:name="Taulukko244" style:family="table">
      <style:table-properties style:width="15.875cm" table:align="center"/>
    </style:style>
    <style:style style:name="Taulukko244.A" style:family="table-column">
      <style:table-column-properties style:column-width="2.745cm"/>
    </style:style>
    <style:style style:name="Taulukko244.B" style:family="table-column">
      <style:table-column-properties style:column-width="13.13cm"/>
    </style:style>
    <style:style style:name="Taulukko244.A1" style:family="table-cell">
      <style:table-cell-properties style:vertical-align="middle" fo:padding="0.049cm" fo:border="none"/>
    </style:style>
    <style:style style:name="Taulukko244.A3" style:family="table-cell">
      <style:table-cell-properties fo:padding="0.049cm" fo:border="none"/>
    </style:style>
    <style:style style:name="Taulukko245" style:family="table">
      <style:table-properties style:width="20.712cm" table:align="center"/>
    </style:style>
    <style:style style:name="Taulukko245.A" style:family="table-column">
      <style:table-column-properties style:column-width="2.745cm"/>
    </style:style>
    <style:style style:name="Taulukko245.B" style:family="table-column">
      <style:table-column-properties style:column-width="17.967cm"/>
    </style:style>
    <style:style style:name="Taulukko245.A1" style:family="table-cell">
      <style:table-cell-properties style:vertical-align="middle" fo:padding="0.049cm" fo:border="none"/>
    </style:style>
    <style:style style:name="Taulukko245.A3" style:family="table-cell">
      <style:table-cell-properties fo:padding="0.049cm" fo:border="none"/>
    </style:style>
    <style:style style:name="Taulukko246" style:family="table">
      <style:table-properties style:width="17.484cm" table:align="center"/>
    </style:style>
    <style:style style:name="Taulukko246.A" style:family="table-column">
      <style:table-column-properties style:column-width="2.745cm"/>
    </style:style>
    <style:style style:name="Taulukko246.B" style:family="table-column">
      <style:table-column-properties style:column-width="14.739cm"/>
    </style:style>
    <style:style style:name="Taulukko246.A1" style:family="table-cell">
      <style:table-cell-properties style:vertical-align="middle" fo:padding="0.049cm" fo:border="none"/>
    </style:style>
    <style:style style:name="Taulukko246.A3" style:family="table-cell">
      <style:table-cell-properties fo:padding="0.049cm" fo:border="none"/>
    </style:style>
    <style:style style:name="Taulukko247" style:family="table">
      <style:table-properties style:width="15.875cm" table:align="center"/>
    </style:style>
    <style:style style:name="Taulukko247.A" style:family="table-column">
      <style:table-column-properties style:column-width="2.745cm"/>
    </style:style>
    <style:style style:name="Taulukko247.B" style:family="table-column">
      <style:table-column-properties style:column-width="13.13cm"/>
    </style:style>
    <style:style style:name="Taulukko247.A1" style:family="table-cell">
      <style:table-cell-properties style:vertical-align="middle" fo:padding="0.049cm" fo:border="none"/>
    </style:style>
    <style:style style:name="Taulukko247.A3" style:family="table-cell">
      <style:table-cell-properties fo:padding="0.049cm" fo:border="none"/>
    </style:style>
    <style:style style:name="Taulukko248" style:family="table">
      <style:table-properties style:width="15.875cm" table:align="center"/>
    </style:style>
    <style:style style:name="Taulukko248.A" style:family="table-column">
      <style:table-column-properties style:column-width="2.745cm"/>
    </style:style>
    <style:style style:name="Taulukko248.B" style:family="table-column">
      <style:table-column-properties style:column-width="13.13cm"/>
    </style:style>
    <style:style style:name="Taulukko248.A1" style:family="table-cell">
      <style:table-cell-properties style:vertical-align="middle" fo:padding="0.049cm" fo:border="none"/>
    </style:style>
    <style:style style:name="Taulukko248.A3" style:family="table-cell">
      <style:table-cell-properties fo:padding="0.049cm" fo:border="none"/>
    </style:style>
    <style:style style:name="Taulukko249" style:family="table">
      <style:table-properties style:width="15.875cm" table:align="center"/>
    </style:style>
    <style:style style:name="Taulukko249.A" style:family="table-column">
      <style:table-column-properties style:column-width="2.745cm"/>
    </style:style>
    <style:style style:name="Taulukko249.B" style:family="table-column">
      <style:table-column-properties style:column-width="13.13cm"/>
    </style:style>
    <style:style style:name="Taulukko249.A1" style:family="table-cell">
      <style:table-cell-properties style:vertical-align="middle" fo:padding="0.049cm" fo:border="none"/>
    </style:style>
    <style:style style:name="Taulukko249.A3" style:family="table-cell">
      <style:table-cell-properties fo:padding="0.049cm" fo:border="none"/>
    </style:style>
    <style:style style:name="Taulukko250" style:family="table">
      <style:table-properties style:width="15.875cm" table:align="center"/>
    </style:style>
    <style:style style:name="Taulukko250.A" style:family="table-column">
      <style:table-column-properties style:column-width="2.745cm"/>
    </style:style>
    <style:style style:name="Taulukko250.B" style:family="table-column">
      <style:table-column-properties style:column-width="13.13cm"/>
    </style:style>
    <style:style style:name="Taulukko250.A1" style:family="table-cell">
      <style:table-cell-properties style:vertical-align="middle" fo:padding="0.049cm" fo:border="none"/>
    </style:style>
    <style:style style:name="Taulukko250.A3" style:family="table-cell">
      <style:table-cell-properties fo:padding="0.049cm" fo:border="none"/>
    </style:style>
    <style:style style:name="Taulukko251" style:family="table">
      <style:table-properties style:width="15.875cm" table:align="center"/>
    </style:style>
    <style:style style:name="Taulukko251.A" style:family="table-column">
      <style:table-column-properties style:column-width="2.745cm"/>
    </style:style>
    <style:style style:name="Taulukko251.B" style:family="table-column">
      <style:table-column-properties style:column-width="13.13cm"/>
    </style:style>
    <style:style style:name="Taulukko251.A1" style:family="table-cell">
      <style:table-cell-properties style:vertical-align="middle" fo:padding="0.049cm" fo:border="none"/>
    </style:style>
    <style:style style:name="Taulukko251.A3" style:family="table-cell">
      <style:table-cell-properties fo:padding="0.049cm" fo:border="none"/>
    </style:style>
    <style:style style:name="Taulukko252" style:family="table">
      <style:table-properties style:width="34.629cm" table:align="center"/>
    </style:style>
    <style:style style:name="Taulukko252.A" style:family="table-column">
      <style:table-column-properties style:column-width="2.745cm"/>
    </style:style>
    <style:style style:name="Taulukko252.B" style:family="table-column">
      <style:table-column-properties style:column-width="31.884cm"/>
    </style:style>
    <style:style style:name="Taulukko252.A1" style:family="table-cell">
      <style:table-cell-properties style:vertical-align="middle" fo:padding="0.049cm" fo:border="none"/>
    </style:style>
    <style:style style:name="Taulukko252.A3" style:family="table-cell">
      <style:table-cell-properties fo:padding="0.049cm" fo:border="none"/>
    </style:style>
    <style:style style:name="Taulukko253" style:family="table">
      <style:table-properties style:width="15.875cm" table:align="center"/>
    </style:style>
    <style:style style:name="Taulukko253.A" style:family="table-column">
      <style:table-column-properties style:column-width="2.745cm"/>
    </style:style>
    <style:style style:name="Taulukko253.B" style:family="table-column">
      <style:table-column-properties style:column-width="13.13cm"/>
    </style:style>
    <style:style style:name="Taulukko253.A1" style:family="table-cell">
      <style:table-cell-properties style:vertical-align="middle" fo:padding="0.049cm" fo:border="none"/>
    </style:style>
    <style:style style:name="Taulukko253.A3" style:family="table-cell">
      <style:table-cell-properties fo:padding="0.049cm" fo:border="none"/>
    </style:style>
    <style:style style:name="Taulukko254" style:family="table">
      <style:table-properties style:width="16.073cm" table:align="center"/>
    </style:style>
    <style:style style:name="Taulukko254.A" style:family="table-column">
      <style:table-column-properties style:column-width="2.745cm"/>
    </style:style>
    <style:style style:name="Taulukko254.B" style:family="table-column">
      <style:table-column-properties style:column-width="13.328cm"/>
    </style:style>
    <style:style style:name="Taulukko254.A1" style:family="table-cell">
      <style:table-cell-properties style:vertical-align="middle" fo:padding="0.049cm" fo:border="none"/>
    </style:style>
    <style:style style:name="Taulukko254.A3" style:family="table-cell">
      <style:table-cell-properties fo:padding="0.049cm" fo:border="none"/>
    </style:style>
    <style:style style:name="Taulukko255" style:family="table">
      <style:table-properties style:width="15.875cm" table:align="center"/>
    </style:style>
    <style:style style:name="Taulukko255.A" style:family="table-column">
      <style:table-column-properties style:column-width="2.745cm"/>
    </style:style>
    <style:style style:name="Taulukko255.B" style:family="table-column">
      <style:table-column-properties style:column-width="13.13cm"/>
    </style:style>
    <style:style style:name="Taulukko255.A1" style:family="table-cell">
      <style:table-cell-properties style:vertical-align="middle" fo:padding="0.049cm" fo:border="none"/>
    </style:style>
    <style:style style:name="Taulukko255.A3" style:family="table-cell">
      <style:table-cell-properties fo:padding="0.049cm" fo:border="none"/>
    </style:style>
    <style:style style:name="Taulukko256" style:family="table">
      <style:table-properties style:width="15.875cm" table:align="center"/>
    </style:style>
    <style:style style:name="Taulukko256.A" style:family="table-column">
      <style:table-column-properties style:column-width="2.745cm"/>
    </style:style>
    <style:style style:name="Taulukko256.B" style:family="table-column">
      <style:table-column-properties style:column-width="13.13cm"/>
    </style:style>
    <style:style style:name="Taulukko256.A1" style:family="table-cell">
      <style:table-cell-properties style:vertical-align="middle" fo:padding="0.049cm" fo:border="none"/>
    </style:style>
    <style:style style:name="Taulukko256.A3" style:family="table-cell">
      <style:table-cell-properties fo:padding="0.049cm" fo:border="none"/>
    </style:style>
    <style:style style:name="Taulukko257" style:family="table">
      <style:table-properties style:width="15.875cm" table:align="center"/>
    </style:style>
    <style:style style:name="Taulukko257.A" style:family="table-column">
      <style:table-column-properties style:column-width="2.745cm"/>
    </style:style>
    <style:style style:name="Taulukko257.B" style:family="table-column">
      <style:table-column-properties style:column-width="13.13cm"/>
    </style:style>
    <style:style style:name="Taulukko257.A1" style:family="table-cell">
      <style:table-cell-properties style:vertical-align="middle" fo:padding="0.049cm" fo:border="none"/>
    </style:style>
    <style:style style:name="Taulukko257.A3" style:family="table-cell">
      <style:table-cell-properties fo:padding="0.049cm" fo:border="none"/>
    </style:style>
    <style:style style:name="Taulukko258" style:family="table">
      <style:table-properties style:width="15.875cm" table:align="center"/>
    </style:style>
    <style:style style:name="Taulukko258.A" style:family="table-column">
      <style:table-column-properties style:column-width="2.745cm"/>
    </style:style>
    <style:style style:name="Taulukko258.B" style:family="table-column">
      <style:table-column-properties style:column-width="13.13cm"/>
    </style:style>
    <style:style style:name="Taulukko258.A1" style:family="table-cell">
      <style:table-cell-properties style:vertical-align="middle" fo:padding="0.049cm" fo:border="none"/>
    </style:style>
    <style:style style:name="Taulukko258.A3" style:family="table-cell">
      <style:table-cell-properties fo:padding="0.049cm" fo:border="none"/>
    </style:style>
    <style:style style:name="Taulukko259" style:family="table">
      <style:table-properties style:width="15.875cm" table:align="center"/>
    </style:style>
    <style:style style:name="Taulukko259.A" style:family="table-column">
      <style:table-column-properties style:column-width="2.745cm"/>
    </style:style>
    <style:style style:name="Taulukko259.B" style:family="table-column">
      <style:table-column-properties style:column-width="13.13cm"/>
    </style:style>
    <style:style style:name="Taulukko259.A1" style:family="table-cell">
      <style:table-cell-properties style:vertical-align="middle" fo:padding="0.049cm" fo:border="none"/>
    </style:style>
    <style:style style:name="Taulukko259.A3" style:family="table-cell">
      <style:table-cell-properties fo:padding="0.049cm" fo:border="none"/>
    </style:style>
    <style:style style:name="Taulukko260" style:family="table">
      <style:table-properties style:width="15.875cm" table:align="center"/>
    </style:style>
    <style:style style:name="Taulukko260.A" style:family="table-column">
      <style:table-column-properties style:column-width="2.745cm"/>
    </style:style>
    <style:style style:name="Taulukko260.B" style:family="table-column">
      <style:table-column-properties style:column-width="13.13cm"/>
    </style:style>
    <style:style style:name="Taulukko260.A1" style:family="table-cell">
      <style:table-cell-properties style:vertical-align="middle" fo:padding="0.049cm" fo:border="none"/>
    </style:style>
    <style:style style:name="Taulukko260.A3" style:family="table-cell">
      <style:table-cell-properties fo:padding="0.049cm" fo:border="none"/>
    </style:style>
    <style:style style:name="Taulukko261" style:family="table">
      <style:table-properties style:width="15.875cm" table:align="center"/>
    </style:style>
    <style:style style:name="Taulukko261.A" style:family="table-column">
      <style:table-column-properties style:column-width="2.745cm"/>
    </style:style>
    <style:style style:name="Taulukko261.B" style:family="table-column">
      <style:table-column-properties style:column-width="13.13cm"/>
    </style:style>
    <style:style style:name="Taulukko261.A1" style:family="table-cell">
      <style:table-cell-properties style:vertical-align="middle" fo:padding="0.049cm" fo:border="none"/>
    </style:style>
    <style:style style:name="Taulukko261.A3" style:family="table-cell">
      <style:table-cell-properties fo:padding="0.049cm" fo:border="none"/>
    </style:style>
    <style:style style:name="Taulukko262" style:family="table">
      <style:table-properties style:width="15.875cm" table:align="center"/>
    </style:style>
    <style:style style:name="Taulukko262.A" style:family="table-column">
      <style:table-column-properties style:column-width="2.745cm"/>
    </style:style>
    <style:style style:name="Taulukko262.B" style:family="table-column">
      <style:table-column-properties style:column-width="13.13cm"/>
    </style:style>
    <style:style style:name="Taulukko262.A1" style:family="table-cell">
      <style:table-cell-properties style:vertical-align="middle" fo:padding="0.049cm" fo:border="none"/>
    </style:style>
    <style:style style:name="Taulukko262.A3" style:family="table-cell">
      <style:table-cell-properties fo:padding="0.049cm" fo:border="none"/>
    </style:style>
    <style:style style:name="Taulukko263" style:family="table">
      <style:table-properties style:width="15.875cm" table:align="center"/>
    </style:style>
    <style:style style:name="Taulukko263.A" style:family="table-column">
      <style:table-column-properties style:column-width="2.745cm"/>
    </style:style>
    <style:style style:name="Taulukko263.B" style:family="table-column">
      <style:table-column-properties style:column-width="13.13cm"/>
    </style:style>
    <style:style style:name="Taulukko263.A1" style:family="table-cell">
      <style:table-cell-properties style:vertical-align="middle" fo:padding="0.049cm" fo:border="none"/>
    </style:style>
    <style:style style:name="Taulukko263.A3" style:family="table-cell">
      <style:table-cell-properties fo:padding="0.049cm" fo:border="none"/>
    </style:style>
    <style:style style:name="Taulukko264" style:family="table">
      <style:table-properties style:width="15.875cm" table:align="center"/>
    </style:style>
    <style:style style:name="Taulukko264.A" style:family="table-column">
      <style:table-column-properties style:column-width="2.745cm"/>
    </style:style>
    <style:style style:name="Taulukko264.B" style:family="table-column">
      <style:table-column-properties style:column-width="13.13cm"/>
    </style:style>
    <style:style style:name="Taulukko264.A1" style:family="table-cell">
      <style:table-cell-properties style:vertical-align="middle" fo:padding="0.049cm" fo:border="none"/>
    </style:style>
    <style:style style:name="Taulukko264.A3" style:family="table-cell">
      <style:table-cell-properties fo:padding="0.049cm" fo:border="none"/>
    </style:style>
    <style:style style:name="Taulukko265" style:family="table">
      <style:table-properties style:width="15.875cm" table:align="center"/>
    </style:style>
    <style:style style:name="Taulukko265.A" style:family="table-column">
      <style:table-column-properties style:column-width="2.745cm"/>
    </style:style>
    <style:style style:name="Taulukko265.B" style:family="table-column">
      <style:table-column-properties style:column-width="13.13cm"/>
    </style:style>
    <style:style style:name="Taulukko265.A1" style:family="table-cell">
      <style:table-cell-properties style:vertical-align="middle" fo:padding="0.049cm" fo:border="none"/>
    </style:style>
    <style:style style:name="Taulukko265.A3" style:family="table-cell">
      <style:table-cell-properties fo:padding="0.049cm" fo:border="none"/>
    </style:style>
    <style:style style:name="Taulukko266" style:family="table">
      <style:table-properties style:width="15.875cm" table:align="center"/>
    </style:style>
    <style:style style:name="Taulukko266.A" style:family="table-column">
      <style:table-column-properties style:column-width="2.745cm"/>
    </style:style>
    <style:style style:name="Taulukko266.B" style:family="table-column">
      <style:table-column-properties style:column-width="13.13cm"/>
    </style:style>
    <style:style style:name="Taulukko266.A1" style:family="table-cell">
      <style:table-cell-properties style:vertical-align="middle" fo:padding="0.049cm" fo:border="none"/>
    </style:style>
    <style:style style:name="Taulukko266.A3" style:family="table-cell">
      <style:table-cell-properties fo:padding="0.049cm" fo:border="none"/>
    </style:style>
    <style:style style:name="Taulukko267" style:family="table">
      <style:table-properties style:width="15.875cm" table:align="center"/>
    </style:style>
    <style:style style:name="Taulukko267.A" style:family="table-column">
      <style:table-column-properties style:column-width="2.745cm"/>
    </style:style>
    <style:style style:name="Taulukko267.B" style:family="table-column">
      <style:table-column-properties style:column-width="13.13cm"/>
    </style:style>
    <style:style style:name="Taulukko267.A1" style:family="table-cell">
      <style:table-cell-properties style:vertical-align="middle" fo:padding="0.049cm" fo:border="none"/>
    </style:style>
    <style:style style:name="Taulukko267.A3" style:family="table-cell">
      <style:table-cell-properties fo:padding="0.049cm" fo:border="none"/>
    </style:style>
    <style:style style:name="Taulukko268" style:family="table">
      <style:table-properties style:width="15.875cm" table:align="center"/>
    </style:style>
    <style:style style:name="Taulukko268.A" style:family="table-column">
      <style:table-column-properties style:column-width="2.745cm"/>
    </style:style>
    <style:style style:name="Taulukko268.B" style:family="table-column">
      <style:table-column-properties style:column-width="13.13cm"/>
    </style:style>
    <style:style style:name="Taulukko268.A1" style:family="table-cell">
      <style:table-cell-properties style:vertical-align="middle" fo:padding="0.049cm" fo:border="none"/>
    </style:style>
    <style:style style:name="Taulukko268.A3" style:family="table-cell">
      <style:table-cell-properties fo:padding="0.049cm" fo:border="none"/>
    </style:style>
    <style:style style:name="Taulukko269" style:family="table">
      <style:table-properties style:width="15.875cm" table:align="center"/>
    </style:style>
    <style:style style:name="Taulukko269.A" style:family="table-column">
      <style:table-column-properties style:column-width="2.745cm"/>
    </style:style>
    <style:style style:name="Taulukko269.B" style:family="table-column">
      <style:table-column-properties style:column-width="13.13cm"/>
    </style:style>
    <style:style style:name="Taulukko269.A1" style:family="table-cell">
      <style:table-cell-properties style:vertical-align="middle" fo:padding="0.049cm" fo:border="none"/>
    </style:style>
    <style:style style:name="Taulukko269.A3" style:family="table-cell">
      <style:table-cell-properties fo:padding="0.049cm" fo:border="none"/>
    </style:style>
    <style:style style:name="Taulukko270" style:family="table">
      <style:table-properties style:width="15.875cm" table:align="center"/>
    </style:style>
    <style:style style:name="Taulukko270.A" style:family="table-column">
      <style:table-column-properties style:column-width="2.745cm"/>
    </style:style>
    <style:style style:name="Taulukko270.B" style:family="table-column">
      <style:table-column-properties style:column-width="13.13cm"/>
    </style:style>
    <style:style style:name="Taulukko270.A1" style:family="table-cell">
      <style:table-cell-properties style:vertical-align="middle" fo:padding="0.049cm" fo:border="none"/>
    </style:style>
    <style:style style:name="Taulukko270.A3" style:family="table-cell">
      <style:table-cell-properties fo:padding="0.049cm" fo:border="none"/>
    </style:style>
    <style:style style:name="Taulukko271" style:family="table">
      <style:table-properties style:width="15.875cm" table:align="center"/>
    </style:style>
    <style:style style:name="Taulukko271.A" style:family="table-column">
      <style:table-column-properties style:column-width="2.745cm"/>
    </style:style>
    <style:style style:name="Taulukko271.B" style:family="table-column">
      <style:table-column-properties style:column-width="13.13cm"/>
    </style:style>
    <style:style style:name="Taulukko271.A1" style:family="table-cell">
      <style:table-cell-properties style:vertical-align="middle" fo:padding="0.049cm" fo:border="none"/>
    </style:style>
    <style:style style:name="Taulukko271.A3" style:family="table-cell">
      <style:table-cell-properties fo:padding="0.049cm" fo:border="none"/>
    </style:style>
    <style:style style:name="Taulukko272" style:family="table">
      <style:table-properties style:width="15.875cm" table:align="center"/>
    </style:style>
    <style:style style:name="Taulukko272.A" style:family="table-column">
      <style:table-column-properties style:column-width="2.745cm"/>
    </style:style>
    <style:style style:name="Taulukko272.B" style:family="table-column">
      <style:table-column-properties style:column-width="13.13cm"/>
    </style:style>
    <style:style style:name="Taulukko272.A1" style:family="table-cell">
      <style:table-cell-properties style:vertical-align="middle" fo:padding="0.049cm" fo:border="none"/>
    </style:style>
    <style:style style:name="Taulukko272.A3" style:family="table-cell">
      <style:table-cell-properties fo:padding="0.049cm" fo:border="none"/>
    </style:style>
    <style:style style:name="Taulukko273" style:family="table">
      <style:table-properties style:width="15.875cm" table:align="center"/>
    </style:style>
    <style:style style:name="Taulukko273.A" style:family="table-column">
      <style:table-column-properties style:column-width="2.745cm"/>
    </style:style>
    <style:style style:name="Taulukko273.B" style:family="table-column">
      <style:table-column-properties style:column-width="13.13cm"/>
    </style:style>
    <style:style style:name="Taulukko273.A1" style:family="table-cell">
      <style:table-cell-properties style:vertical-align="middle" fo:padding="0.049cm" fo:border="none"/>
    </style:style>
    <style:style style:name="Taulukko273.A3" style:family="table-cell">
      <style:table-cell-properties fo:padding="0.049cm" fo:border="none"/>
    </style:style>
    <style:style style:name="Taulukko274" style:family="table">
      <style:table-properties style:width="15.875cm" table:align="center"/>
    </style:style>
    <style:style style:name="Taulukko274.A" style:family="table-column">
      <style:table-column-properties style:column-width="2.745cm"/>
    </style:style>
    <style:style style:name="Taulukko274.B" style:family="table-column">
      <style:table-column-properties style:column-width="13.13cm"/>
    </style:style>
    <style:style style:name="Taulukko274.A1" style:family="table-cell">
      <style:table-cell-properties style:vertical-align="middle" fo:padding="0.049cm" fo:border="none"/>
    </style:style>
    <style:style style:name="Taulukko274.A3" style:family="table-cell">
      <style:table-cell-properties fo:padding="0.049cm" fo:border="none"/>
    </style:style>
    <style:style style:name="Taulukko275" style:family="table">
      <style:table-properties style:width="15.875cm" table:align="center"/>
    </style:style>
    <style:style style:name="Taulukko275.A" style:family="table-column">
      <style:table-column-properties style:column-width="2.745cm"/>
    </style:style>
    <style:style style:name="Taulukko275.B" style:family="table-column">
      <style:table-column-properties style:column-width="13.13cm"/>
    </style:style>
    <style:style style:name="Taulukko275.A1" style:family="table-cell">
      <style:table-cell-properties style:vertical-align="middle" fo:padding="0.049cm" fo:border="none"/>
    </style:style>
    <style:style style:name="Taulukko275.A3" style:family="table-cell">
      <style:table-cell-properties fo:padding="0.049cm" fo:border="none"/>
    </style:style>
    <style:style style:name="Taulukko276" style:family="table">
      <style:table-properties style:width="15.875cm" table:align="center"/>
    </style:style>
    <style:style style:name="Taulukko276.A" style:family="table-column">
      <style:table-column-properties style:column-width="2.745cm"/>
    </style:style>
    <style:style style:name="Taulukko276.B" style:family="table-column">
      <style:table-column-properties style:column-width="13.13cm"/>
    </style:style>
    <style:style style:name="Taulukko276.A1" style:family="table-cell">
      <style:table-cell-properties style:vertical-align="middle" fo:padding="0.049cm" fo:border="none"/>
    </style:style>
    <style:style style:name="Taulukko276.A3" style:family="table-cell">
      <style:table-cell-properties fo:padding="0.049cm" fo:border="none"/>
    </style:style>
    <style:style style:name="Taulukko277" style:family="table">
      <style:table-properties style:width="15.875cm" table:align="center"/>
    </style:style>
    <style:style style:name="Taulukko277.A" style:family="table-column">
      <style:table-column-properties style:column-width="2.745cm"/>
    </style:style>
    <style:style style:name="Taulukko277.B" style:family="table-column">
      <style:table-column-properties style:column-width="13.13cm"/>
    </style:style>
    <style:style style:name="Taulukko277.A1" style:family="table-cell">
      <style:table-cell-properties style:vertical-align="middle" fo:padding="0.049cm" fo:border="none"/>
    </style:style>
    <style:style style:name="Taulukko277.A3" style:family="table-cell">
      <style:table-cell-properties fo:padding="0.049cm" fo:border="none"/>
    </style:style>
    <style:style style:name="Taulukko278" style:family="table">
      <style:table-properties style:width="15.875cm" table:align="center"/>
    </style:style>
    <style:style style:name="Taulukko278.A" style:family="table-column">
      <style:table-column-properties style:column-width="2.745cm"/>
    </style:style>
    <style:style style:name="Taulukko278.B" style:family="table-column">
      <style:table-column-properties style:column-width="13.13cm"/>
    </style:style>
    <style:style style:name="Taulukko278.A1" style:family="table-cell">
      <style:table-cell-properties style:vertical-align="middle" fo:padding="0.049cm" fo:border="none"/>
    </style:style>
    <style:style style:name="Taulukko278.A3" style:family="table-cell">
      <style:table-cell-properties fo:padding="0.049cm" fo:border="none"/>
    </style:style>
    <style:style style:name="Taulukko279" style:family="table">
      <style:table-properties style:width="40.423cm" table:align="center"/>
    </style:style>
    <style:style style:name="Taulukko279.A" style:family="table-column">
      <style:table-column-properties style:column-width="2.745cm"/>
    </style:style>
    <style:style style:name="Taulukko279.B" style:family="table-column">
      <style:table-column-properties style:column-width="37.678cm"/>
    </style:style>
    <style:style style:name="Taulukko279.A1" style:family="table-cell">
      <style:table-cell-properties style:vertical-align="middle" fo:padding="0.049cm" fo:border="none"/>
    </style:style>
    <style:style style:name="Taulukko279.A3" style:family="table-cell">
      <style:table-cell-properties fo:padding="0.049cm" fo:border="none"/>
    </style:style>
    <style:style style:name="Taulukko280" style:family="table">
      <style:table-properties style:width="15.875cm" table:align="center"/>
    </style:style>
    <style:style style:name="Taulukko280.A" style:family="table-column">
      <style:table-column-properties style:column-width="2.745cm"/>
    </style:style>
    <style:style style:name="Taulukko280.B" style:family="table-column">
      <style:table-column-properties style:column-width="13.13cm"/>
    </style:style>
    <style:style style:name="Taulukko280.A1" style:family="table-cell">
      <style:table-cell-properties style:vertical-align="middle" fo:padding="0.049cm" fo:border="none"/>
    </style:style>
    <style:style style:name="Taulukko280.A3" style:family="table-cell">
      <style:table-cell-properties fo:padding="0.049cm" fo:border="none"/>
    </style:style>
    <style:style style:name="Taulukko281" style:family="table">
      <style:table-properties style:width="15.875cm" table:align="center"/>
    </style:style>
    <style:style style:name="Taulukko281.A" style:family="table-column">
      <style:table-column-properties style:column-width="2.745cm"/>
    </style:style>
    <style:style style:name="Taulukko281.B" style:family="table-column">
      <style:table-column-properties style:column-width="13.13cm"/>
    </style:style>
    <style:style style:name="Taulukko281.A1" style:family="table-cell">
      <style:table-cell-properties style:vertical-align="middle" fo:padding="0.049cm" fo:border="none"/>
    </style:style>
    <style:style style:name="Taulukko281.A3" style:family="table-cell">
      <style:table-cell-properties fo:padding="0.049cm" fo:border="none"/>
    </style:style>
    <style:style style:name="Taulukko282" style:family="table">
      <style:table-properties style:width="15.875cm" table:align="center"/>
    </style:style>
    <style:style style:name="Taulukko282.A" style:family="table-column">
      <style:table-column-properties style:column-width="2.745cm"/>
    </style:style>
    <style:style style:name="Taulukko282.B" style:family="table-column">
      <style:table-column-properties style:column-width="13.13cm"/>
    </style:style>
    <style:style style:name="Taulukko282.A1" style:family="table-cell">
      <style:table-cell-properties style:vertical-align="middle" fo:padding="0.049cm" fo:border="none"/>
    </style:style>
    <style:style style:name="Taulukko282.A3" style:family="table-cell">
      <style:table-cell-properties fo:padding="0.049cm" fo:border="none"/>
    </style:style>
    <style:style style:name="Taulukko283" style:family="table">
      <style:table-properties style:width="79.476cm" table:align="center"/>
    </style:style>
    <style:style style:name="Taulukko283.A" style:family="table-column">
      <style:table-column-properties style:column-width="2.745cm"/>
    </style:style>
    <style:style style:name="Taulukko283.B" style:family="table-column">
      <style:table-column-properties style:column-width="76.731cm"/>
    </style:style>
    <style:style style:name="Taulukko283.A1" style:family="table-cell">
      <style:table-cell-properties style:vertical-align="middle" fo:padding="0.049cm" fo:border="none"/>
    </style:style>
    <style:style style:name="Taulukko283.A3" style:family="table-cell">
      <style:table-cell-properties fo:padding="0.049cm" fo:border="none"/>
    </style:style>
    <style:style style:name="Taulukko284" style:family="table">
      <style:table-properties style:width="15.875cm" table:align="center"/>
    </style:style>
    <style:style style:name="Taulukko284.A" style:family="table-column">
      <style:table-column-properties style:column-width="2.745cm"/>
    </style:style>
    <style:style style:name="Taulukko284.B" style:family="table-column">
      <style:table-column-properties style:column-width="13.13cm"/>
    </style:style>
    <style:style style:name="Taulukko284.A1" style:family="table-cell">
      <style:table-cell-properties style:vertical-align="middle" fo:padding="0.049cm" fo:border="none"/>
    </style:style>
    <style:style style:name="Taulukko284.A3" style:family="table-cell">
      <style:table-cell-properties fo:padding="0.049cm" fo:border="none"/>
    </style:style>
    <style:style style:name="Taulukko285" style:family="table">
      <style:table-properties style:width="15.875cm" table:align="center"/>
    </style:style>
    <style:style style:name="Taulukko285.A" style:family="table-column">
      <style:table-column-properties style:column-width="2.745cm"/>
    </style:style>
    <style:style style:name="Taulukko285.B" style:family="table-column">
      <style:table-column-properties style:column-width="13.13cm"/>
    </style:style>
    <style:style style:name="Taulukko285.A1" style:family="table-cell">
      <style:table-cell-properties style:vertical-align="middle" fo:padding="0.049cm" fo:border="none"/>
    </style:style>
    <style:style style:name="Taulukko285.A3" style:family="table-cell">
      <style:table-cell-properties fo:padding="0.049cm" fo:border="none"/>
    </style:style>
    <style:style style:name="Taulukko286" style:family="table">
      <style:table-properties style:width="15.875cm" table:align="center"/>
    </style:style>
    <style:style style:name="Taulukko286.A" style:family="table-column">
      <style:table-column-properties style:column-width="2.745cm"/>
    </style:style>
    <style:style style:name="Taulukko286.B" style:family="table-column">
      <style:table-column-properties style:column-width="13.13cm"/>
    </style:style>
    <style:style style:name="Taulukko286.A1" style:family="table-cell">
      <style:table-cell-properties style:vertical-align="middle" fo:padding="0.049cm" fo:border="none"/>
    </style:style>
    <style:style style:name="Taulukko286.A3" style:family="table-cell">
      <style:table-cell-properties fo:padding="0.049cm" fo:border="none"/>
    </style:style>
    <style:style style:name="Taulukko287" style:family="table">
      <style:table-properties style:width="15.875cm" table:align="center"/>
    </style:style>
    <style:style style:name="Taulukko287.A" style:family="table-column">
      <style:table-column-properties style:column-width="2.745cm"/>
    </style:style>
    <style:style style:name="Taulukko287.B" style:family="table-column">
      <style:table-column-properties style:column-width="13.13cm"/>
    </style:style>
    <style:style style:name="Taulukko287.A1" style:family="table-cell">
      <style:table-cell-properties style:vertical-align="middle" fo:padding="0.049cm" fo:border="none"/>
    </style:style>
    <style:style style:name="Taulukko287.A3" style:family="table-cell">
      <style:table-cell-properties fo:padding="0.049cm" fo:border="none"/>
    </style:style>
    <style:style style:name="Taulukko288" style:family="table">
      <style:table-properties style:width="15.875cm" table:align="center"/>
    </style:style>
    <style:style style:name="Taulukko288.A" style:family="table-column">
      <style:table-column-properties style:column-width="2.745cm"/>
    </style:style>
    <style:style style:name="Taulukko288.B" style:family="table-column">
      <style:table-column-properties style:column-width="13.13cm"/>
    </style:style>
    <style:style style:name="Taulukko288.A1" style:family="table-cell">
      <style:table-cell-properties style:vertical-align="middle" fo:padding="0.049cm" fo:border="none"/>
    </style:style>
    <style:style style:name="Taulukko288.A3" style:family="table-cell">
      <style:table-cell-properties fo:padding="0.049cm" fo:border="none"/>
    </style:style>
    <style:style style:name="Taulukko289" style:family="table">
      <style:table-properties style:width="15.875cm" table:align="center"/>
    </style:style>
    <style:style style:name="Taulukko289.A" style:family="table-column">
      <style:table-column-properties style:column-width="2.745cm"/>
    </style:style>
    <style:style style:name="Taulukko289.B" style:family="table-column">
      <style:table-column-properties style:column-width="13.13cm"/>
    </style:style>
    <style:style style:name="Taulukko289.A1" style:family="table-cell">
      <style:table-cell-properties style:vertical-align="middle" fo:padding="0.049cm" fo:border="none"/>
    </style:style>
    <style:style style:name="Taulukko289.A3" style:family="table-cell">
      <style:table-cell-properties fo:padding="0.049cm" fo:border="none"/>
    </style:style>
    <style:style style:name="Taulukko290" style:family="table">
      <style:table-properties style:width="15.875cm" table:align="center"/>
    </style:style>
    <style:style style:name="Taulukko290.A" style:family="table-column">
      <style:table-column-properties style:column-width="2.745cm"/>
    </style:style>
    <style:style style:name="Taulukko290.B" style:family="table-column">
      <style:table-column-properties style:column-width="13.13cm"/>
    </style:style>
    <style:style style:name="Taulukko290.A1" style:family="table-cell">
      <style:table-cell-properties style:vertical-align="middle" fo:padding="0.049cm" fo:border="none"/>
    </style:style>
    <style:style style:name="Taulukko290.A3" style:family="table-cell">
      <style:table-cell-properties fo:padding="0.049cm" fo:border="none"/>
    </style:style>
    <style:style style:name="Taulukko291" style:family="table">
      <style:table-properties style:width="15.875cm" table:align="center"/>
    </style:style>
    <style:style style:name="Taulukko291.A" style:family="table-column">
      <style:table-column-properties style:column-width="2.745cm"/>
    </style:style>
    <style:style style:name="Taulukko291.B" style:family="table-column">
      <style:table-column-properties style:column-width="13.13cm"/>
    </style:style>
    <style:style style:name="Taulukko291.A1" style:family="table-cell">
      <style:table-cell-properties style:vertical-align="middle" fo:padding="0.049cm" fo:border="none"/>
    </style:style>
    <style:style style:name="Taulukko291.A3" style:family="table-cell">
      <style:table-cell-properties fo:padding="0.049cm" fo:border="none"/>
    </style:style>
    <style:style style:name="Taulukko292" style:family="table">
      <style:table-properties style:width="15.875cm" table:align="center"/>
    </style:style>
    <style:style style:name="Taulukko292.A" style:family="table-column">
      <style:table-column-properties style:column-width="2.745cm"/>
    </style:style>
    <style:style style:name="Taulukko292.B" style:family="table-column">
      <style:table-column-properties style:column-width="13.13cm"/>
    </style:style>
    <style:style style:name="Taulukko292.A1" style:family="table-cell">
      <style:table-cell-properties style:vertical-align="middle" fo:padding="0.049cm" fo:border="none"/>
    </style:style>
    <style:style style:name="Taulukko292.A3" style:family="table-cell">
      <style:table-cell-properties fo:padding="0.049cm" fo:border="none"/>
    </style:style>
    <style:style style:name="Taulukko293" style:family="table">
      <style:table-properties style:width="15.875cm" table:align="center"/>
    </style:style>
    <style:style style:name="Taulukko293.A" style:family="table-column">
      <style:table-column-properties style:column-width="2.745cm"/>
    </style:style>
    <style:style style:name="Taulukko293.B" style:family="table-column">
      <style:table-column-properties style:column-width="13.13cm"/>
    </style:style>
    <style:style style:name="Taulukko293.A1" style:family="table-cell">
      <style:table-cell-properties style:vertical-align="middle" fo:padding="0.049cm" fo:border="none"/>
    </style:style>
    <style:style style:name="Taulukko293.A3" style:family="table-cell">
      <style:table-cell-properties fo:padding="0.049cm" fo:border="none"/>
    </style:style>
    <style:style style:name="Taulukko294" style:family="table">
      <style:table-properties style:width="15.875cm" table:align="center"/>
    </style:style>
    <style:style style:name="Taulukko294.A" style:family="table-column">
      <style:table-column-properties style:column-width="2.745cm"/>
    </style:style>
    <style:style style:name="Taulukko294.B" style:family="table-column">
      <style:table-column-properties style:column-width="13.13cm"/>
    </style:style>
    <style:style style:name="Taulukko294.A1" style:family="table-cell">
      <style:table-cell-properties style:vertical-align="middle" fo:padding="0.049cm" fo:border="none"/>
    </style:style>
    <style:style style:name="Taulukko294.A3" style:family="table-cell">
      <style:table-cell-properties fo:padding="0.049cm" fo:border="none"/>
    </style:style>
    <style:style style:name="Taulukko295" style:family="table">
      <style:table-properties style:width="18.057cm" table:align="center"/>
    </style:style>
    <style:style style:name="Taulukko295.A" style:family="table-column">
      <style:table-column-properties style:column-width="2.745cm"/>
    </style:style>
    <style:style style:name="Taulukko295.B" style:family="table-column">
      <style:table-column-properties style:column-width="15.312cm"/>
    </style:style>
    <style:style style:name="Taulukko295.A1" style:family="table-cell">
      <style:table-cell-properties style:vertical-align="middle" fo:padding="0.049cm" fo:border="none"/>
    </style:style>
    <style:style style:name="Taulukko295.A3" style:family="table-cell">
      <style:table-cell-properties fo:padding="0.049cm" fo:border="none"/>
    </style:style>
    <style:style style:name="Taulukko296" style:family="table">
      <style:table-properties style:width="15.875cm" table:align="center"/>
    </style:style>
    <style:style style:name="Taulukko296.A" style:family="table-column">
      <style:table-column-properties style:column-width="2.745cm"/>
    </style:style>
    <style:style style:name="Taulukko296.B" style:family="table-column">
      <style:table-column-properties style:column-width="13.13cm"/>
    </style:style>
    <style:style style:name="Taulukko296.A1" style:family="table-cell">
      <style:table-cell-properties style:vertical-align="middle" fo:padding="0.049cm" fo:border="none"/>
    </style:style>
    <style:style style:name="Taulukko296.A3" style:family="table-cell">
      <style:table-cell-properties fo:padding="0.049cm" fo:border="none"/>
    </style:style>
    <style:style style:name="Taulukko297" style:family="table">
      <style:table-properties style:width="15.875cm" table:align="center"/>
    </style:style>
    <style:style style:name="Taulukko297.A" style:family="table-column">
      <style:table-column-properties style:column-width="2.745cm"/>
    </style:style>
    <style:style style:name="Taulukko297.B" style:family="table-column">
      <style:table-column-properties style:column-width="13.13cm"/>
    </style:style>
    <style:style style:name="Taulukko297.A1" style:family="table-cell">
      <style:table-cell-properties style:vertical-align="middle" fo:padding="0.049cm" fo:border="none"/>
    </style:style>
    <style:style style:name="Taulukko297.A3" style:family="table-cell">
      <style:table-cell-properties fo:padding="0.049cm" fo:border="none"/>
    </style:style>
    <style:style style:name="Taulukko298" style:family="table">
      <style:table-properties style:width="15.875cm" table:align="center"/>
    </style:style>
    <style:style style:name="Taulukko298.A" style:family="table-column">
      <style:table-column-properties style:column-width="2.745cm"/>
    </style:style>
    <style:style style:name="Taulukko298.B" style:family="table-column">
      <style:table-column-properties style:column-width="13.13cm"/>
    </style:style>
    <style:style style:name="Taulukko298.A1" style:family="table-cell">
      <style:table-cell-properties style:vertical-align="middle" fo:padding="0.049cm" fo:border="none"/>
    </style:style>
    <style:style style:name="Taulukko298.A3" style:family="table-cell">
      <style:table-cell-properties fo:padding="0.049cm" fo:border="none"/>
    </style:style>
    <style:style style:name="Taulukko299" style:family="table">
      <style:table-properties style:width="15.875cm" table:align="center"/>
    </style:style>
    <style:style style:name="Taulukko299.A" style:family="table-column">
      <style:table-column-properties style:column-width="2.745cm"/>
    </style:style>
    <style:style style:name="Taulukko299.B" style:family="table-column">
      <style:table-column-properties style:column-width="13.13cm"/>
    </style:style>
    <style:style style:name="Taulukko299.A1" style:family="table-cell">
      <style:table-cell-properties style:vertical-align="middle" fo:padding="0.049cm" fo:border="none"/>
    </style:style>
    <style:style style:name="Taulukko299.A3" style:family="table-cell">
      <style:table-cell-properties fo:padding="0.049cm" fo:border="none"/>
    </style:style>
    <style:style style:name="Taulukko300" style:family="table">
      <style:table-properties style:width="15.875cm" table:align="center"/>
    </style:style>
    <style:style style:name="Taulukko300.A" style:family="table-column">
      <style:table-column-properties style:column-width="2.745cm"/>
    </style:style>
    <style:style style:name="Taulukko300.B" style:family="table-column">
      <style:table-column-properties style:column-width="13.13cm"/>
    </style:style>
    <style:style style:name="Taulukko300.A1" style:family="table-cell">
      <style:table-cell-properties style:vertical-align="middle" fo:padding="0.049cm" fo:border="none"/>
    </style:style>
    <style:style style:name="Taulukko300.A3" style:family="table-cell">
      <style:table-cell-properties fo:padding="0.049cm" fo:border="none"/>
    </style:style>
    <style:style style:name="Taulukko301" style:family="table">
      <style:table-properties style:width="15.875cm" table:align="center"/>
    </style:style>
    <style:style style:name="Taulukko301.A" style:family="table-column">
      <style:table-column-properties style:column-width="2.745cm"/>
    </style:style>
    <style:style style:name="Taulukko301.B" style:family="table-column">
      <style:table-column-properties style:column-width="13.13cm"/>
    </style:style>
    <style:style style:name="Taulukko301.A1" style:family="table-cell">
      <style:table-cell-properties style:vertical-align="middle" fo:padding="0.049cm" fo:border="none"/>
    </style:style>
    <style:style style:name="Taulukko301.A3" style:family="table-cell">
      <style:table-cell-properties fo:padding="0.049cm" fo:border="none"/>
    </style:style>
    <style:style style:name="Taulukko302" style:family="table">
      <style:table-properties style:width="15.875cm" table:align="center"/>
    </style:style>
    <style:style style:name="Taulukko302.A" style:family="table-column">
      <style:table-column-properties style:column-width="2.745cm"/>
    </style:style>
    <style:style style:name="Taulukko302.B" style:family="table-column">
      <style:table-column-properties style:column-width="13.13cm"/>
    </style:style>
    <style:style style:name="Taulukko302.A1" style:family="table-cell">
      <style:table-cell-properties style:vertical-align="middle" fo:padding="0.049cm" fo:border="none"/>
    </style:style>
    <style:style style:name="Taulukko302.A3" style:family="table-cell">
      <style:table-cell-properties fo:padding="0.049cm" fo:border="none"/>
    </style:style>
    <style:style style:name="Taulukko303" style:family="table">
      <style:table-properties style:width="15.875cm" table:align="center"/>
    </style:style>
    <style:style style:name="Taulukko303.A" style:family="table-column">
      <style:table-column-properties style:column-width="2.745cm"/>
    </style:style>
    <style:style style:name="Taulukko303.B" style:family="table-column">
      <style:table-column-properties style:column-width="13.13cm"/>
    </style:style>
    <style:style style:name="Taulukko303.A1" style:family="table-cell">
      <style:table-cell-properties style:vertical-align="middle" fo:padding="0.049cm" fo:border="none"/>
    </style:style>
    <style:style style:name="Taulukko303.A3" style:family="table-cell">
      <style:table-cell-properties fo:padding="0.049cm" fo:border="none"/>
    </style:style>
    <style:style style:name="Taulukko1" style:family="table">
      <style:table-properties style:width="15.875cm" table:align="center"/>
    </style:style>
    <style:style style:name="Taulukko1.A" style:family="table-column">
      <style:table-column-properties style:column-width="5.237cm"/>
    </style:style>
    <style:style style:name="Taulukko1.B" style:family="table-column">
      <style:table-column-properties style:column-width="5.398cm"/>
    </style:style>
    <style:style style:name="Taulukko1.A1" style:family="table-cell">
      <style:table-cell-properties style:vertical-align="middle"/>
    </style:style>
    <style:style style:name="Taulukko2" style:family="table">
      <style:table-properties style:width="15.875cm" table:align="center"/>
    </style:style>
    <style:style style:name="Taulukko2.A" style:family="table-column">
      <style:table-column-properties style:column-width="2.745cm"/>
    </style:style>
    <style:style style:name="Taulukko2.B" style:family="table-column">
      <style:table-column-properties style:column-width="13.13cm"/>
    </style:style>
    <style:style style:name="Taulukko2.A1" style:family="table-cell">
      <style:table-cell-properties style:vertical-align="middle" fo:padding="0.049cm" fo:border="none"/>
    </style:style>
    <style:style style:name="Taulukko2.A3" style:family="table-cell">
      <style:table-cell-properties fo:padding="0.049cm" fo:border="none"/>
    </style:style>
    <style:style style:name="Taulukko3" style:family="table">
      <style:table-properties style:width="15.875cm" table:align="center"/>
    </style:style>
    <style:style style:name="Taulukko3.A" style:family="table-column">
      <style:table-column-properties style:column-width="2.745cm"/>
    </style:style>
    <style:style style:name="Taulukko3.B" style:family="table-column">
      <style:table-column-properties style:column-width="13.13cm"/>
    </style:style>
    <style:style style:name="Taulukko3.A1" style:family="table-cell">
      <style:table-cell-properties style:vertical-align="middle" fo:padding="0.049cm" fo:border="none"/>
    </style:style>
    <style:style style:name="Taulukko3.A3" style:family="table-cell">
      <style:table-cell-properties fo:padding="0.049cm" fo:border="none"/>
    </style:style>
    <style:style style:name="Taulukko4" style:family="table">
      <style:table-properties style:width="15.875cm" table:align="center"/>
    </style:style>
    <style:style style:name="Taulukko4.A" style:family="table-column">
      <style:table-column-properties style:column-width="2.745cm"/>
    </style:style>
    <style:style style:name="Taulukko4.B" style:family="table-column">
      <style:table-column-properties style:column-width="13.13cm"/>
    </style:style>
    <style:style style:name="Taulukko4.A1" style:family="table-cell">
      <style:table-cell-properties style:vertical-align="middle" fo:padding="0.049cm" fo:border="none"/>
    </style:style>
    <style:style style:name="Taulukko4.A3" style:family="table-cell">
      <style:table-cell-properties fo:padding="0.049cm" fo:border="none"/>
    </style:style>
    <style:style style:name="Taulukko5" style:family="table">
      <style:table-properties style:width="15.875cm" table:align="center"/>
    </style:style>
    <style:style style:name="Taulukko5.A" style:family="table-column">
      <style:table-column-properties style:column-width="2.745cm"/>
    </style:style>
    <style:style style:name="Taulukko5.B" style:family="table-column">
      <style:table-column-properties style:column-width="13.13cm"/>
    </style:style>
    <style:style style:name="Taulukko5.A1" style:family="table-cell">
      <style:table-cell-properties style:vertical-align="middle" fo:padding="0.049cm" fo:border="none"/>
    </style:style>
    <style:style style:name="Taulukko5.A3" style:family="table-cell">
      <style:table-cell-properties fo:padding="0.049cm" fo:border="none"/>
    </style:style>
    <style:style style:name="Taulukko6" style:family="table">
      <style:table-properties style:width="15.875cm" table:align="center"/>
    </style:style>
    <style:style style:name="Taulukko6.A" style:family="table-column">
      <style:table-column-properties style:column-width="2.745cm"/>
    </style:style>
    <style:style style:name="Taulukko6.B" style:family="table-column">
      <style:table-column-properties style:column-width="13.13cm"/>
    </style:style>
    <style:style style:name="Taulukko6.A1" style:family="table-cell">
      <style:table-cell-properties style:vertical-align="middle" fo:padding="0.049cm" fo:border="none"/>
    </style:style>
    <style:style style:name="Taulukko6.A3" style:family="table-cell">
      <style:table-cell-properties fo:padding="0.049cm" fo:border="none"/>
    </style:style>
    <style:style style:name="Taulukko7" style:family="table">
      <style:table-properties style:width="15.875cm" table:align="center"/>
    </style:style>
    <style:style style:name="Taulukko7.A" style:family="table-column">
      <style:table-column-properties style:column-width="2.745cm"/>
    </style:style>
    <style:style style:name="Taulukko7.B" style:family="table-column">
      <style:table-column-properties style:column-width="13.13cm"/>
    </style:style>
    <style:style style:name="Taulukko7.A1" style:family="table-cell">
      <style:table-cell-properties style:vertical-align="middle" fo:padding="0.049cm" fo:border="none"/>
    </style:style>
    <style:style style:name="Taulukko7.A3" style:family="table-cell">
      <style:table-cell-properties fo:padding="0.049cm" fo:border="none"/>
    </style:style>
    <style:style style:name="Taulukko8" style:family="table">
      <style:table-properties style:width="15.875cm" table:align="center"/>
    </style:style>
    <style:style style:name="Taulukko8.A" style:family="table-column">
      <style:table-column-properties style:column-width="2.745cm"/>
    </style:style>
    <style:style style:name="Taulukko8.B" style:family="table-column">
      <style:table-column-properties style:column-width="13.13cm"/>
    </style:style>
    <style:style style:name="Taulukko8.A1" style:family="table-cell">
      <style:table-cell-properties style:vertical-align="middle" fo:padding="0.049cm" fo:border="none"/>
    </style:style>
    <style:style style:name="Taulukko8.A3" style:family="table-cell">
      <style:table-cell-properties fo:padding="0.049cm" fo:border="none"/>
    </style:style>
    <style:style style:name="Taulukko9" style:family="table">
      <style:table-properties style:width="15.875cm" table:align="center"/>
    </style:style>
    <style:style style:name="Taulukko9.A" style:family="table-column">
      <style:table-column-properties style:column-width="2.745cm"/>
    </style:style>
    <style:style style:name="Taulukko9.B" style:family="table-column">
      <style:table-column-properties style:column-width="13.13cm"/>
    </style:style>
    <style:style style:name="Taulukko9.A1" style:family="table-cell">
      <style:table-cell-properties style:vertical-align="middle" fo:padding="0.049cm" fo:border="none"/>
    </style:style>
    <style:style style:name="Taulukko9.A4" style:family="table-cell">
      <style:table-cell-properties fo:padding="0.049cm" fo:border="none"/>
    </style:style>
    <style:style style:name="Taulukko10" style:family="table">
      <style:table-properties style:width="15.875cm" table:align="center"/>
    </style:style>
    <style:style style:name="Taulukko10.A" style:family="table-column">
      <style:table-column-properties style:column-width="2.745cm"/>
    </style:style>
    <style:style style:name="Taulukko10.B" style:family="table-column">
      <style:table-column-properties style:column-width="13.13cm"/>
    </style:style>
    <style:style style:name="Taulukko10.A1" style:family="table-cell">
      <style:table-cell-properties style:vertical-align="middle" fo:padding="0.049cm" fo:border="none"/>
    </style:style>
    <style:style style:name="Taulukko10.A3" style:family="table-cell">
      <style:table-cell-properties fo:padding="0.049cm" fo:border="none"/>
    </style:style>
    <style:style style:name="Taulukko11" style:family="table">
      <style:table-properties style:width="15.875cm" table:align="center"/>
    </style:style>
    <style:style style:name="Taulukko11.A" style:family="table-column">
      <style:table-column-properties style:column-width="2.745cm"/>
    </style:style>
    <style:style style:name="Taulukko11.B" style:family="table-column">
      <style:table-column-properties style:column-width="13.13cm"/>
    </style:style>
    <style:style style:name="Taulukko11.A1" style:family="table-cell">
      <style:table-cell-properties style:vertical-align="middle" fo:padding="0.049cm" fo:border="none"/>
    </style:style>
    <style:style style:name="Taulukko11.A3" style:family="table-cell">
      <style:table-cell-properties fo:padding="0.049cm" fo:border="none"/>
    </style:style>
    <style:style style:name="Taulukko12" style:family="table">
      <style:table-properties style:width="15.875cm" table:align="center"/>
    </style:style>
    <style:style style:name="Taulukko12.A" style:family="table-column">
      <style:table-column-properties style:column-width="2.745cm"/>
    </style:style>
    <style:style style:name="Taulukko12.B" style:family="table-column">
      <style:table-column-properties style:column-width="13.13cm"/>
    </style:style>
    <style:style style:name="Taulukko12.A1" style:family="table-cell">
      <style:table-cell-properties style:vertical-align="middle" fo:padding="0.049cm" fo:border="none"/>
    </style:style>
    <style:style style:name="Taulukko12.A3" style:family="table-cell">
      <style:table-cell-properties fo:padding="0.049cm" fo:border="none"/>
    </style:style>
    <style:style style:name="Taulukko13" style:family="table">
      <style:table-properties style:width="15.875cm" table:align="center"/>
    </style:style>
    <style:style style:name="Taulukko13.A" style:family="table-column">
      <style:table-column-properties style:column-width="2.745cm"/>
    </style:style>
    <style:style style:name="Taulukko13.B" style:family="table-column">
      <style:table-column-properties style:column-width="13.13cm"/>
    </style:style>
    <style:style style:name="Taulukko13.A1" style:family="table-cell">
      <style:table-cell-properties style:vertical-align="middle" fo:padding="0.049cm" fo:border="none"/>
    </style:style>
    <style:style style:name="Taulukko13.A3" style:family="table-cell">
      <style:table-cell-properties fo:padding="0.049cm" fo:border="none"/>
    </style:style>
    <style:style style:name="Taulukko14" style:family="table">
      <style:table-properties style:width="22.193cm" table:align="center"/>
    </style:style>
    <style:style style:name="Taulukko14.A" style:family="table-column">
      <style:table-column-properties style:column-width="2.745cm"/>
    </style:style>
    <style:style style:name="Taulukko14.B" style:family="table-column">
      <style:table-column-properties style:column-width="19.449cm"/>
    </style:style>
    <style:style style:name="Taulukko14.A1" style:family="table-cell">
      <style:table-cell-properties style:vertical-align="middle" fo:padding="0.049cm" fo:border="none"/>
    </style:style>
    <style:style style:name="Taulukko14.A3" style:family="table-cell">
      <style:table-cell-properties fo:padding="0.049cm" fo:border="none"/>
    </style:style>
    <style:style style:name="Taulukko15" style:family="table">
      <style:table-properties style:width="15.875cm" table:align="center"/>
    </style:style>
    <style:style style:name="Taulukko15.A" style:family="table-column">
      <style:table-column-properties style:column-width="2.745cm"/>
    </style:style>
    <style:style style:name="Taulukko15.B" style:family="table-column">
      <style:table-column-properties style:column-width="13.13cm"/>
    </style:style>
    <style:style style:name="Taulukko15.A1" style:family="table-cell">
      <style:table-cell-properties style:vertical-align="middle" fo:padding="0.049cm" fo:border="none"/>
    </style:style>
    <style:style style:name="Taulukko15.A3" style:family="table-cell">
      <style:table-cell-properties fo:padding="0.049cm" fo:border="none"/>
    </style:style>
    <style:style style:name="Taulukko16" style:family="table">
      <style:table-properties style:width="15.875cm" table:align="center"/>
    </style:style>
    <style:style style:name="Taulukko16.A" style:family="table-column">
      <style:table-column-properties style:column-width="2.745cm"/>
    </style:style>
    <style:style style:name="Taulukko16.B" style:family="table-column">
      <style:table-column-properties style:column-width="13.13cm"/>
    </style:style>
    <style:style style:name="Taulukko16.A1" style:family="table-cell">
      <style:table-cell-properties style:vertical-align="middle" fo:padding="0.049cm" fo:border="none"/>
    </style:style>
    <style:style style:name="Taulukko16.A3" style:family="table-cell">
      <style:table-cell-properties fo:padding="0.049cm" fo:border="none"/>
    </style:style>
    <style:style style:name="Taulukko17" style:family="table">
      <style:table-properties style:width="15.875cm" table:align="center"/>
    </style:style>
    <style:style style:name="Taulukko17.A" style:family="table-column">
      <style:table-column-properties style:column-width="2.745cm"/>
    </style:style>
    <style:style style:name="Taulukko17.B" style:family="table-column">
      <style:table-column-properties style:column-width="13.13cm"/>
    </style:style>
    <style:style style:name="Taulukko17.A1" style:family="table-cell">
      <style:table-cell-properties style:vertical-align="middle" fo:padding="0.049cm" fo:border="none"/>
    </style:style>
    <style:style style:name="Taulukko17.A3" style:family="table-cell">
      <style:table-cell-properties fo:padding="0.049cm" fo:border="none"/>
    </style:style>
    <style:style style:name="Taulukko18" style:family="table">
      <style:table-properties style:width="15.875cm" table:align="center"/>
    </style:style>
    <style:style style:name="Taulukko18.A" style:family="table-column">
      <style:table-column-properties style:column-width="2.745cm"/>
    </style:style>
    <style:style style:name="Taulukko18.B" style:family="table-column">
      <style:table-column-properties style:column-width="13.13cm"/>
    </style:style>
    <style:style style:name="Taulukko18.A1" style:family="table-cell">
      <style:table-cell-properties style:vertical-align="middle" fo:padding="0.049cm" fo:border="none"/>
    </style:style>
    <style:style style:name="Taulukko18.A3" style:family="table-cell">
      <style:table-cell-properties fo:padding="0.049cm" fo:border="none"/>
    </style:style>
    <style:style style:name="Taulukko19" style:family="table">
      <style:table-properties style:width="15.875cm" table:align="center"/>
    </style:style>
    <style:style style:name="Taulukko19.A" style:family="table-column">
      <style:table-column-properties style:column-width="2.745cm"/>
    </style:style>
    <style:style style:name="Taulukko19.B" style:family="table-column">
      <style:table-column-properties style:column-width="13.13cm"/>
    </style:style>
    <style:style style:name="Taulukko19.A1" style:family="table-cell">
      <style:table-cell-properties style:vertical-align="middle" fo:padding="0.049cm" fo:border="none"/>
    </style:style>
    <style:style style:name="Taulukko19.A3" style:family="table-cell">
      <style:table-cell-properties fo:padding="0.049cm" fo:border="none"/>
    </style:style>
    <style:style style:name="Taulukko20" style:family="table">
      <style:table-properties style:width="15.875cm" table:align="center"/>
    </style:style>
    <style:style style:name="Taulukko20.A" style:family="table-column">
      <style:table-column-properties style:column-width="2.745cm"/>
    </style:style>
    <style:style style:name="Taulukko20.B" style:family="table-column">
      <style:table-column-properties style:column-width="13.13cm"/>
    </style:style>
    <style:style style:name="Taulukko20.A1" style:family="table-cell">
      <style:table-cell-properties style:vertical-align="middle" fo:padding="0.049cm" fo:border="none"/>
    </style:style>
    <style:style style:name="Taulukko20.A3" style:family="table-cell">
      <style:table-cell-properties fo:padding="0.049cm" fo:border="none"/>
    </style:style>
    <style:style style:name="Taulukko21" style:family="table">
      <style:table-properties style:width="15.875cm" table:align="center"/>
    </style:style>
    <style:style style:name="Taulukko21.A" style:family="table-column">
      <style:table-column-properties style:column-width="2.745cm"/>
    </style:style>
    <style:style style:name="Taulukko21.B" style:family="table-column">
      <style:table-column-properties style:column-width="13.13cm"/>
    </style:style>
    <style:style style:name="Taulukko21.A1" style:family="table-cell">
      <style:table-cell-properties style:vertical-align="middle" fo:padding="0.049cm" fo:border="none"/>
    </style:style>
    <style:style style:name="Taulukko21.A3" style:family="table-cell">
      <style:table-cell-properties fo:padding="0.049cm" fo:border="none"/>
    </style:style>
    <style:style style:name="Taulukko305" style:family="table">
      <style:table-properties style:width="15.875cm" table:align="center"/>
    </style:style>
    <style:style style:name="Taulukko305.A" style:family="table-column">
      <style:table-column-properties style:column-width="2.745cm"/>
    </style:style>
    <style:style style:name="Taulukko305.B" style:family="table-column">
      <style:table-column-properties style:column-width="13.13cm"/>
    </style:style>
    <style:style style:name="Taulukko305.A1" style:family="table-cell">
      <style:table-cell-properties style:vertical-align="middle" fo:padding="0.049cm" fo:border="none"/>
    </style:style>
    <style:style style:name="Taulukko305.A3" style:family="table-cell">
      <style:table-cell-properties fo:padding="0.049cm" fo:border="none"/>
    </style:style>
    <style:style style:name="Taulukko306" style:family="table">
      <style:table-properties style:width="15.875cm" table:align="center"/>
    </style:style>
    <style:style style:name="Taulukko306.A" style:family="table-column">
      <style:table-column-properties style:column-width="2.745cm"/>
    </style:style>
    <style:style style:name="Taulukko306.B" style:family="table-column">
      <style:table-column-properties style:column-width="13.13cm"/>
    </style:style>
    <style:style style:name="Taulukko306.A1" style:family="table-cell">
      <style:table-cell-properties style:vertical-align="middle" fo:padding="0.049cm" fo:border="none"/>
    </style:style>
    <style:style style:name="Taulukko306.A3" style:family="table-cell">
      <style:table-cell-properties fo:padding="0.049cm" fo:border="none"/>
    </style:style>
    <style:style style:name="Taulukko307" style:family="table">
      <style:table-properties style:width="15.875cm" table:align="center"/>
    </style:style>
    <style:style style:name="Taulukko307.A" style:family="table-column">
      <style:table-column-properties style:column-width="2.745cm"/>
    </style:style>
    <style:style style:name="Taulukko307.B" style:family="table-column">
      <style:table-column-properties style:column-width="13.13cm"/>
    </style:style>
    <style:style style:name="Taulukko307.A1" style:family="table-cell">
      <style:table-cell-properties style:vertical-align="middle" fo:padding="0.049cm" fo:border="none"/>
    </style:style>
    <style:style style:name="Taulukko307.A3" style:family="table-cell">
      <style:table-cell-properties fo:padding="0.049cm" fo:border="none"/>
    </style:style>
    <style:style style:name="P1" style:family="paragraph" style:parent-style-name="Table_20_Contents">
      <style:text-properties style:font-name="Arial1" fo:font-size="10pt"/>
    </style:style>
    <style:style style:name="P2" style:family="paragraph" style:parent-style-name="Table_20_Contents">
      <style:paragraph-properties fo:text-align="end" style:justify-single-word="false"/>
      <style:text-properties style:font-name="Arial1" fo:font-size="10pt"/>
    </style:style>
    <style:style style:name="P3" style:family="paragraph" style:parent-style-name="Table_20_Contents">
      <style:text-properties style:font-name="Arial1" fo:font-size="10pt" fo:font-weight="bold"/>
    </style:style>
    <style:style style:name="P4" style:family="paragraph" style:parent-style-name="Table_20_Contents">
      <style:paragraph-properties fo:text-align="end" style:justify-single-word="false"/>
    </style:style>
    <style:style style:name="P5" style:family="paragraph" style:parent-style-name="Table_20_Contents">
      <style:text-properties fo:font-size="2pt" style:font-size-asian="2pt" style:font-size-complex="2pt"/>
    </style:style>
    <style:style style:name="P6" style:family="paragraph" style:parent-style-name="Table_20_Contents">
      <style:paragraph-properties fo:margin-top="0cm" fo:margin-bottom="0.499cm" fo:text-align="center" style:justify-single-word="false"/>
    </style:style>
    <style:style style:name="P7" style:family="paragraph" style:parent-style-name="Table_20_Contents">
      <style:paragraph-properties fo:margin-top="0cm" fo:margin-bottom="0.499cm" fo:text-align="center" style:justify-single-word="false"/>
      <style:text-properties style:font-name="Arial1" fo:font-size="10pt"/>
    </style:style>
    <style:style style:name="P8" style:family="paragraph" style:parent-style-name="Horizontal_20_Line">
      <style:paragraph-properties style:border-line-width-bottom="0.002cm 0.035cm 0.002cm" fo:padding="0cm" fo:border-left="none" fo:border-right="none" fo:border-top="none" fo:border-bottom="0.039cm double #808080"/>
    </style:style>
    <style:style style:name="P9" style:family="paragraph" style:parent-style-name="Text_20_body">
      <style:paragraph-properties fo:text-align="center" style:justify-single-word="false"/>
      <style:text-properties style:font-name="arial" fo:font-size="10pt"/>
    </style:style>
    <style:style style:name="P10" style:family="paragraph" style:parent-style-name="Horizontal_20_Line">
      <style:paragraph-properties style:border-line-width-bottom="0.002cm 0.035cm 0.002cm" fo:padding="0cm" fo:border-left="none" fo:border-right="none" fo:border-top="none" fo:border-bottom="0.039cm double #808080"/>
    </style:style>
    <style:style style:name="P11" style:family="paragraph" style:parent-style-name="Table_20_Contents">
      <style:text-properties style:font-name="Arial1" fo:font-size="10pt"/>
    </style:style>
    <style:style style:name="P12" style:family="paragraph" style:parent-style-name="Table_20_Contents">
      <style:paragraph-properties fo:text-align="end" style:justify-single-word="false"/>
      <style:text-properties style:font-name="Arial1" fo:font-size="10pt"/>
    </style:style>
    <style:style style:name="P13" style:family="paragraph" style:parent-style-name="Table_20_Contents">
      <style:paragraph-properties fo:text-align="end" style:justify-single-word="false"/>
    </style:style>
    <style:style style:name="P14" style:family="paragraph" style:parent-style-name="Table_20_Contents">
      <style:text-properties fo:font-size="2pt" style:font-size-asian="2pt" style:font-size-complex="2pt"/>
    </style:style>
    <style:style style:name="P15" style:family="paragraph" style:parent-style-name="Table_20_Contents">
      <style:paragraph-properties fo:margin-top="0cm" fo:margin-bottom="0.499cm" fo:text-align="center" style:justify-single-word="false"/>
    </style:style>
    <style:style style:name="P16" style:family="paragraph" style:parent-style-name="Table_20_Contents">
      <style:paragraph-properties fo:margin-top="0cm" fo:margin-bottom="0.499cm" fo:text-align="center" style:justify-single-word="false"/>
      <style:text-properties style:font-name="Arial1" fo:font-size="10pt"/>
    </style:style>
    <style:style style:name="P17" style:family="paragraph" style:parent-style-name="Text_20_body">
      <style:paragraph-properties fo:text-align="center" style:justify-single-word="false"/>
      <style:text-properties style:font-name="arial" fo:font-size="10pt"/>
    </style:style>
    <style:style style:name="T1" style:family="text">
      <style:text-properties fo:font-weight="bold"/>
    </style:style>
    <style:style style:name="T2" style:family="text">
      <style:text-properties style:font-name="Arial1" fo:font-size="14pt" fo:font-weight="bold"/>
    </style:style>
    <style:style style:name="T3" style:family="text">
      <style:text-properties style:font-name="Arial1" fo:font-size="10pt"/>
    </style:style>
    <style:style style:name="T4" style:family="text">
      <style:text-properties style:font-name="Arial1" fo:font-size="10pt" fo:font-weight="bold"/>
    </style:style>
    <style:style style:name="T5" style:family="text">
      <style:text-properties style:font-name="Arial1" fo:font-size="10pt" fo:font-style="italic"/>
    </style:style>
    <style:style style:name="T6" style:family="text">
      <style:text-properties style:font-name="Arial1" fo:font-size="10pt" fo:font-style="italic" fo:font-weight="bold"/>
    </style:style>
    <style:style style:name="T7" style:family="text">
      <style:text-properties fo:font-style="italic"/>
    </style:style>
    <style:style style:name="T8" style:family="text">
      <style:text-properties style:font-name-complex="Arial1" style:font-size-complex="10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a xlink:type="simple" xlink:href="http://www.freebok.net/mobile/index.html" text:style-name="Internet_20_link" text:visited-style-name="Visited_20_Internet_20_Link">Logot, kuvaviestit ja soittoäänet kännykkään Freebokista!</text:a></text:p>
      <table:table table:name="Taulukko1" table:style-name="Taulukko1">
        <table:table-column table:style-name="Taulukko1.A"/>
        <table:table-column table:style-name="Taulukko1.B"/>
        <table:table-column table:style-name="Taulukko1.A"/>
        <table:table-row>
          <table:table-cell table:style-name="Taulukko1.A1" table:number-columns-spanned="3" office:value-type="string">
            <text:p text:style-name="P8"/>
          </table:table-cell>
          <table:covered-table-cell/>
          <table:covered-table-cell/>
        </table:table-row>
        <table:table-row>
          <table:table-cell table:style-name="Taulukko1.A1" table:number-columns-spanned="3" office:value-type="string">
            <text:p text:style-name="P6"><text:span text:style-name="T2">Vieraskirja</text:span> </text:p>
            <text:p text:style-name="P7">Kaikkea maan ja taivaan väliltä. Keskustele asiallisesti.</text:p>
          </table:table-cell>
          <table:covered-table-cell/>
          <table:covered-table-cell/>
        </table:table-row>
        <table:table-row>
          <table:table-cell table:style-name="Taulukko1.A1" table:number-columns-spanned="3" office:value-type="string">
            <text:p text:style-name="P8"/>
          </table:table-cell>
          <table:covered-table-cell/>
          <table:covered-table-cell/>
        </table:table-row>
        <table:table-row>
          <table:table-cell table:style-name="Taulukko1.A1" office:value-type="string">
            <text:p text:style-name="Table_20_Contents"><text:a xlink:type="simple" xlink:href="http://nokialainen.blogspot.com/" office:target-frame-name="_top" xlink:show="replace" text:style-name="Internet_20_link" text:visited-style-name="Visited_20_Internet_20_Link"><text:span text:style-name="T3">Pääsivu</text:span></text:a></text:p>
          </table:table-cell>
          <table:table-cell table:style-name="Taulukko1.A1" office:value-type="string">
            <text:p text:style-name="P1">Viestit 1 - 20</text:p>
          </table:table-cell>
          <table:table-cell table:style-name="Taulukko1.A1" office:value-type="string">
            <text:p text:style-name="P1">Yhteensä 2927 viestiä</text:p>
          </table:table-cell>
        </table:table-row>
        <table:table-row>
          <table:table-cell table:style-name="Taulukko1.A1" office:value-type="string">
            <text:p text:style-name="P1">Seuraavat 20 viestiä</text:p>
          </table:table-cell>
          <table:table-cell table:style-name="Taulukko1.A1" office:value-type="string">
            <text:p text:style-name="Table_20_Contents"><text:a xlink:type="simple" xlink:href="http://www.freebok.net/books/nokialainen/sign.html" office:target-frame-name="_self" xlink:show="replace" text:style-name="Internet_20_link" text:visited-style-name="Visited_20_Internet_20_Link"><text:span text:style-name="T3">Kirjoita vieraskirjaan</text:span></text:a></text:p>
          </table:table-cell>
          <table:table-cell table:style-name="Taulukko1.A1" office:value-type="string">
            <text:p text:style-name="Table_20_Contents"><text:a xlink:type="simple" xlink:href="http://www.freebok.net/books/nokialainen/view.html?page=2" office:target-frame-name="_self" xlink:show="replace" text:style-name="Internet_20_link" text:visited-style-name="Visited_20_Internet_20_Link"><text:span text:style-name="T3">Edelliset 20 viestiä</text:span></text:a></text:p>
          </table:table-cell>
        </table:table-row>
        <table:table-row>
          <table:table-cell table:style-name="Taulukko1.A1" table:number-columns-spanned="3" office:value-type="string">
            <text:p text:style-name="P8"/>
          </table:table-cell>
          <table:covered-table-cell/>
          <table:covered-table-cell/>
        </table:table-row>
      </table:table>
      <table:table table:name="Taulukko2" table:style-name="Taulukko2">
        <table:table-column table:style-name="Taulukko2.A"/>
        <table:table-column table:style-name="Taulukko2.B"/>
        <table:table-row>
          <table:table-cell table:style-name="Taulukko2.A1" office:value-type="string">
            <text:p text:style-name="P2">Nimi :</text:p>
          </table:table-cell>
          <table:table-cell table:style-name="Taulukko2.A1" office:value-type="string">
            <text:p text:style-name="P1">Junnu</text:p>
          </table:table-cell>
        </table:table-row>
        <table:table-row>
          <table:table-cell table:style-name="Taulukko2.A1" office:value-type="string">
            <text:p text:style-name="Table_20_Contents"> </text:p>
          </table:table-cell>
          <table:table-cell table:style-name="Taulukko2.A1" office:value-type="string">
            <text:p text:style-name="Table_20_Contents"> </text:p>
          </table:table-cell>
        </table:table-row>
        <table:table-row>
          <table:table-cell table:style-name="Taulukko2.A3" office:value-type="string">
            <text:p text:style-name="P2">Viesti :</text:p>
          </table:table-cell>
          <table:table-cell table:style-name="Taulukko2.A1" office:value-type="string">
            <text:p text:style-name="P1">Jeshuan siunausta Ollille ja kaikille osallistuneille!</text:p>
          </table:table-cell>
        </table:table-row>
        <table:table-row>
          <table:table-cell table:style-name="Taulukko2.A1" office:value-type="string">
            <text:p text:style-name="Table_20_Contents"> </text:p>
          </table:table-cell>
          <table:table-cell table:style-name="Taulukko2.A1" office:value-type="string">
            <text:p text:style-name="Table_20_Contents"> </text:p>
          </table:table-cell>
        </table:table-row>
        <table:table-row>
          <table:table-cell table:style-name="Taulukko2.A1" office:value-type="string">
            <text:p text:style-name="P4"> </text:p>
          </table:table-cell>
          <table:table-cell table:style-name="Taulukko2.A1" office:value-type="string">
            <text:p text:style-name="P1">22. maaliskuuta 2015 18:13:45</text:p>
          </table:table-cell>
        </table:table-row>
        <table:table-row>
          <table:table-cell table:style-name="Taulukko2.A1" table:number-columns-spanned="2" office:value-type="string">
            <text:p text:style-name="P5"/>
          </table:table-cell>
          <table:covered-table-cell/>
        </table:table-row>
        <table:table-row>
          <table:table-cell table:style-name="Taulukko2.A1" table:number-columns-spanned="2" office:value-type="string">
            <text:p text:style-name="P8"/>
          </table:table-cell>
          <table:covered-table-cell/>
        </table:table-row>
      </table:table>
      <table:table table:name="Taulukko3" table:style-name="Taulukko3">
        <table:table-column table:style-name="Taulukko3.A"/>
        <table:table-column table:style-name="Taulukko3.B"/>
        <table:table-row>
          <table:table-cell table:style-name="Taulukko3.A1" office:value-type="string">
            <text:p text:style-name="P2">Nimi :</text:p>
          </table:table-cell>
          <table:table-cell table:style-name="Taulukko3.A1" office:value-type="string">
            <text:p text:style-name="P1">Pekka</text:p>
          </table:table-cell>
        </table:table-row>
        <table:table-row>
          <table:table-cell table:style-name="Taulukko3.A1" office:value-type="string">
            <text:p text:style-name="Table_20_Contents"> </text:p>
          </table:table-cell>
          <table:table-cell table:style-name="Taulukko3.A1" office:value-type="string">
            <text:p text:style-name="Table_20_Contents"> </text:p>
          </table:table-cell>
        </table:table-row>
        <table:table-row>
          <table:table-cell table:style-name="Taulukko3.A3" office:value-type="string">
            <text:p text:style-name="P2">Viesti :</text:p>
          </table:table-cell>
          <table:table-cell table:style-name="Taulukko3.A1" office:value-type="string">
            <text:p text:style-name="P1">Kiitos Ollille tästä ihanasta vierakirjasta. Pera ollaan sujut todellakin ja jos olen sinua tai ketään muuta loukannut niin pyydän vilpittömästi anteeksi.</text:p>
          </table:table-cell>
        </table:table-row>
        <table:table-row>
          <table:table-cell table:style-name="Taulukko3.A1" office:value-type="string">
            <text:p text:style-name="Table_20_Contents"> </text:p>
          </table:table-cell>
          <table:table-cell table:style-name="Taulukko3.A1" office:value-type="string">
            <text:p text:style-name="Table_20_Contents"> </text:p>
          </table:table-cell>
        </table:table-row>
        <table:table-row>
          <table:table-cell table:style-name="Taulukko3.A1" office:value-type="string">
            <text:p text:style-name="P4"> </text:p>
          </table:table-cell>
          <table:table-cell table:style-name="Taulukko3.A1" office:value-type="string">
            <text:p text:style-name="P1">22. maaliskuuta 2015 15:20:45</text:p>
          </table:table-cell>
        </table:table-row>
        <table:table-row>
          <table:table-cell table:style-name="Taulukko3.A1" table:number-columns-spanned="2" office:value-type="string">
            <text:p text:style-name="P5"/>
          </table:table-cell>
          <table:covered-table-cell/>
        </table:table-row>
        <table:table-row>
          <table:table-cell table:style-name="Taulukko3.A1" table:number-columns-spanned="2" office:value-type="string">
            <text:p text:style-name="P8"/>
          </table:table-cell>
          <table:covered-table-cell/>
        </table:table-row>
      </table:table>
      <table:table table:name="Taulukko4" table:style-name="Taulukko4">
        <table:table-column table:style-name="Taulukko4.A"/>
        <table:table-column table:style-name="Taulukko4.B"/>
        <table:table-row>
          <table:table-cell table:style-name="Taulukko4.A1" office:value-type="string">
            <text:p text:style-name="P2">Nimi :</text:p>
          </table:table-cell>
          <table:table-cell table:style-name="Taulukko4.A1" office:value-type="string">
            <text:p text:style-name="P1">Pera</text:p>
          </table:table-cell>
        </table:table-row>
        <table:table-row>
          <table:table-cell table:style-name="Taulukko4.A1" office:value-type="string">
            <text:p text:style-name="Table_20_Contents"> </text:p>
          </table:table-cell>
          <table:table-cell table:style-name="Taulukko4.A1" office:value-type="string">
            <text:p text:style-name="Table_20_Contents"> </text:p>
          </table:table-cell>
        </table:table-row>
        <table:table-row>
          <table:table-cell table:style-name="Taulukko4.A3" office:value-type="string">
            <text:p text:style-name="P2">Viesti :</text:p>
          </table:table-cell>
          <table:table-cell table:style-name="Taulukko4.A1" office:value-type="string">
            <text:p text:style-name="P1">Samaa teille, kiitos Ollille tästä. Kyllä tässä muutama vuosi menee sitten Jeesus tulee takaisin hakemaan Jeesuksen morsiamen.<text:line-break/><text:line-break/>Kohta tulee 5g verkko 100 kertaa nopeampi kuin 4g verkko. <text:line-break/><text:line-break/>Pekalle olen sujut! en ole katkera mitä hän on arvostellut minua ja pyydän myös anteeksi häneltä ja myös muilta. Kun kirjoittaja heikoimmillaan voi suusta tulla &amp;#!! se on ymmärrettävää, ei olla täydellisiä. On kestettävä toisten sanomisesta vaikka olisi oikeassa tai väärässä.<text:line-break/><text:line-break/>Seuraava jakeet kertoo anteeksiantamisesta:<text:line-break/><text:line-break/>Matteuksen evankeliumi:<text:line-break/>18:24 Ja kun hän rupesi tilintekoon, tuotiin hänen eteensä eräs, joka oli hänelle velkaa kymmenentuhatta leiviskää.<text:line-break/>18:28 Mutta mentyään ulos se palvelija tapasi erään kanssapalvelijoistaan, joka oli hänelle velkaa sata denaria; ja hän tarttui häneen, kuristi häntä kurkusta ja sanoi: 'Maksa, minkä olet velkaa.' <text:line-break/>18:34 Ja hänen herransa vihastui ja antoi hänet vanginvartijain käsiin, kunnes hän maksaisi kaiken, minkä oli hänelle velkaa.</text:p>
          </table:table-cell>
        </table:table-row>
        <table:table-row>
          <table:table-cell table:style-name="Taulukko4.A1" office:value-type="string">
            <text:p text:style-name="Table_20_Contents"> </text:p>
          </table:table-cell>
          <table:table-cell table:style-name="Taulukko4.A1" office:value-type="string">
            <text:p text:style-name="Table_20_Contents"> </text:p>
          </table:table-cell>
        </table:table-row>
        <table:table-row>
          <table:table-cell table:style-name="Taulukko4.A1" office:value-type="string">
            <text:p text:style-name="P4"> </text:p>
          </table:table-cell>
          <table:table-cell table:style-name="Taulukko4.A1" office:value-type="string">
            <text:p text:style-name="P1">22. maaliskuuta 2015 11:48:43</text:p>
          </table:table-cell>
        </table:table-row>
        <table:table-row>
          <table:table-cell table:style-name="Taulukko4.A1" table:number-columns-spanned="2" office:value-type="string">
            <text:p text:style-name="P5"/>
          </table:table-cell>
          <table:covered-table-cell/>
        </table:table-row>
        <table:table-row>
          <table:table-cell table:style-name="Taulukko4.A1" table:number-columns-spanned="2" office:value-type="string">
            <text:p text:style-name="P8"/>
          </table:table-cell>
          <table:covered-table-cell/>
        </table:table-row>
      </table:table>
      <table:table table:name="Taulukko5" table:style-name="Taulukko5">
        <table:table-column table:style-name="Taulukko5.A"/>
        <table:table-column table:style-name="Taulukko5.B"/>
        <table:table-row>
          <table:table-cell table:style-name="Taulukko5.A1" office:value-type="string">
            <text:p text:style-name="P2">Nimi :</text:p>
          </table:table-cell>
          <table:table-cell table:style-name="Taulukko5.A1" office:value-type="string">
            <text:p text:style-name="P1">Niinpä!</text:p>
          </table:table-cell>
        </table:table-row>
        <table:table-row>
          <table:table-cell table:style-name="Taulukko5.A1" office:value-type="string">
            <text:p text:style-name="Table_20_Contents"> </text:p>
          </table:table-cell>
          <table:table-cell table:style-name="Taulukko5.A1" office:value-type="string">
            <text:p text:style-name="Table_20_Contents"> </text:p>
          </table:table-cell>
        </table:table-row>
        <table:table-row>
          <table:table-cell table:style-name="Taulukko5.A3" office:value-type="string">
            <text:p text:style-name="P2">Viesti :</text:p>
          </table:table-cell>
          <table:table-cell table:style-name="Taulukko5.A1" office:value-type="string">
            <text:p text:style-name="P1">Kiitos Olli ja siunausta sinulle ja kaikille lukijoille!</text:p>
          </table:table-cell>
        </table:table-row>
        <table:table-row>
          <table:table-cell table:style-name="Taulukko5.A1" office:value-type="string">
            <text:p text:style-name="Table_20_Contents"> </text:p>
          </table:table-cell>
          <table:table-cell table:style-name="Taulukko5.A1" office:value-type="string">
            <text:p text:style-name="Table_20_Contents"> </text:p>
          </table:table-cell>
        </table:table-row>
        <text:soft-page-break/>
        <table:table-row>
          <table:table-cell table:style-name="Taulukko5.A1" office:value-type="string">
            <text:p text:style-name="P4"> </text:p>
          </table:table-cell>
          <table:table-cell table:style-name="Taulukko5.A1" office:value-type="string">
            <text:p text:style-name="P1">22. maaliskuuta 2015 6:11:33</text:p>
          </table:table-cell>
        </table:table-row>
        <table:table-row>
          <table:table-cell table:style-name="Taulukko5.A1" table:number-columns-spanned="2" office:value-type="string">
            <text:p text:style-name="P5"/>
          </table:table-cell>
          <table:covered-table-cell/>
        </table:table-row>
        <table:table-row>
          <table:table-cell table:style-name="Taulukko5.A1" table:number-columns-spanned="2" office:value-type="string">
            <text:p text:style-name="P8"/>
          </table:table-cell>
          <table:covered-table-cell/>
        </table:table-row>
      </table:table>
      <table:table table:name="Taulukko6" table:style-name="Taulukko6">
        <table:table-column table:style-name="Taulukko6.A"/>
        <table:table-column table:style-name="Taulukko6.B"/>
        <table:table-row>
          <table:table-cell table:style-name="Taulukko6.A1" office:value-type="string">
            <text:p text:style-name="P2">Nimi :</text:p>
          </table:table-cell>
          <table:table-cell table:style-name="Taulukko6.A1" office:value-type="string">
            <text:p text:style-name="P1">Tauno</text:p>
          </table:table-cell>
        </table:table-row>
        <table:table-row>
          <table:table-cell table:style-name="Taulukko6.A1" office:value-type="string">
            <text:p text:style-name="Table_20_Contents"> </text:p>
          </table:table-cell>
          <table:table-cell table:style-name="Taulukko6.A1" office:value-type="string">
            <text:p text:style-name="Table_20_Contents"> </text:p>
          </table:table-cell>
        </table:table-row>
        <table:table-row>
          <table:table-cell table:style-name="Taulukko6.A3" office:value-type="string">
            <text:p text:style-name="P2">Viesti :</text:p>
          </table:table-cell>
          <table:table-cell table:style-name="Taulukko6.A1" office:value-type="string">
            <text:p text:style-name="P1">Kiitos Ollille...ja Herran Rauhaa kaikille lukijoille...</text:p>
          </table:table-cell>
        </table:table-row>
        <table:table-row>
          <table:table-cell table:style-name="Taulukko6.A1" office:value-type="string">
            <text:p text:style-name="Table_20_Contents"> </text:p>
          </table:table-cell>
          <table:table-cell table:style-name="Taulukko6.A1" office:value-type="string">
            <text:p text:style-name="Table_20_Contents"> </text:p>
          </table:table-cell>
        </table:table-row>
        <table:table-row>
          <table:table-cell table:style-name="Taulukko6.A1" office:value-type="string">
            <text:p text:style-name="P4"> </text:p>
          </table:table-cell>
          <table:table-cell table:style-name="Taulukko6.A1" office:value-type="string">
            <text:p text:style-name="P1">21. maaliskuuta 2015 20:03:42</text:p>
          </table:table-cell>
        </table:table-row>
        <table:table-row>
          <table:table-cell table:style-name="Taulukko6.A1" table:number-columns-spanned="2" office:value-type="string">
            <text:p text:style-name="P5"/>
          </table:table-cell>
          <table:covered-table-cell/>
        </table:table-row>
        <table:table-row>
          <table:table-cell table:style-name="Taulukko6.A1" table:number-columns-spanned="2" office:value-type="string">
            <text:p text:style-name="P8"/>
          </table:table-cell>
          <table:covered-table-cell/>
        </table:table-row>
      </table:table>
      <table:table table:name="Taulukko7" table:style-name="Taulukko7">
        <table:table-column table:style-name="Taulukko7.A"/>
        <table:table-column table:style-name="Taulukko7.B"/>
        <table:table-row>
          <table:table-cell table:style-name="Taulukko7.A1" office:value-type="string">
            <text:p text:style-name="P2">Nimi :</text:p>
          </table:table-cell>
          <table:table-cell table:style-name="Taulukko7.A1" office:value-type="string">
            <text:p text:style-name="P1">Markku</text:p>
          </table:table-cell>
        </table:table-row>
        <table:table-row>
          <table:table-cell table:style-name="Taulukko7.A1" office:value-type="string">
            <text:p text:style-name="Table_20_Contents"> </text:p>
          </table:table-cell>
          <table:table-cell table:style-name="Taulukko7.A1" office:value-type="string">
            <text:p text:style-name="Table_20_Contents"> </text:p>
          </table:table-cell>
        </table:table-row>
        <table:table-row>
          <table:table-cell table:style-name="Taulukko7.A3" office:value-type="string">
            <text:p text:style-name="P2">Viesti :</text:p>
          </table:table-cell>
          <table:table-cell table:style-name="Taulukko7.A1" office:value-type="string">
            <text:p text:style-name="P1">kiitos Ollile, Jumalan Siunausta sinulle ja kaikille muille vieraskirjaan kirjoittaneille. Toivottavasti tavataan vielä.... no viimeistään häissä, jos ei aikaisemmin!</text:p>
          </table:table-cell>
        </table:table-row>
        <table:table-row>
          <table:table-cell table:style-name="Taulukko7.A1" office:value-type="string">
            <text:p text:style-name="Table_20_Contents"> </text:p>
          </table:table-cell>
          <table:table-cell table:style-name="Taulukko7.A1" office:value-type="string">
            <text:p text:style-name="Table_20_Contents"> </text:p>
          </table:table-cell>
        </table:table-row>
        <table:table-row>
          <table:table-cell table:style-name="Taulukko7.A1" office:value-type="string">
            <text:p text:style-name="P4"> </text:p>
          </table:table-cell>
          <table:table-cell table:style-name="Taulukko7.A1" office:value-type="string">
            <text:p text:style-name="P1">21. maaliskuuta 2015 17:52:24</text:p>
          </table:table-cell>
        </table:table-row>
        <table:table-row>
          <table:table-cell table:style-name="Taulukko7.A1" table:number-columns-spanned="2" office:value-type="string">
            <text:p text:style-name="P5"/>
          </table:table-cell>
          <table:covered-table-cell/>
        </table:table-row>
        <table:table-row>
          <table:table-cell table:style-name="Taulukko7.A1" table:number-columns-spanned="2" office:value-type="string">
            <text:p text:style-name="P8"/>
          </table:table-cell>
          <table:covered-table-cell/>
        </table:table-row>
      </table:table>
      <table:table table:name="Taulukko8" table:style-name="Taulukko8">
        <table:table-column table:style-name="Taulukko8.A"/>
        <table:table-column table:style-name="Taulukko8.B"/>
        <table:table-row>
          <table:table-cell table:style-name="Taulukko8.A1" office:value-type="string">
            <text:p text:style-name="P2">Nimi :</text:p>
          </table:table-cell>
          <table:table-cell table:style-name="Taulukko8.A1" office:value-type="string">
            <text:p text:style-name="P1">Olli</text:p>
          </table:table-cell>
        </table:table-row>
        <table:table-row>
          <table:table-cell table:style-name="Taulukko8.A1" office:value-type="string">
            <text:p text:style-name="Table_20_Contents"> </text:p>
          </table:table-cell>
          <table:table-cell table:style-name="Taulukko8.A1" office:value-type="string">
            <text:p text:style-name="Table_20_Contents"> </text:p>
          </table:table-cell>
        </table:table-row>
        <table:table-row>
          <table:table-cell table:style-name="Taulukko8.A3" office:value-type="string">
            <text:p text:style-name="P2">Viesti :</text:p>
          </table:table-cell>
          <table:table-cell table:style-name="Taulukko8.A1" office:value-type="string">
            <text:p text:style-name="P1">Panen nyt pakettiin tämän vieraskirjan, koska muutaman tunnin kuluttua tämä freebok-palvelu suljetaan lopullisesti. Teen tallennevedoksen tämän vuoden viesteistä ja julkaisen sen. Jos joku teistä haluaa vanhempia viestejä luettavakseen, niin voi lähettää mulle sähköpostia. Olen tähän asti tallentanut kaikki vieraskirjaviestit.<text:line-break/><text:line-break/>On ollut antoisia hetkiä lukea kommenttejanne ja toivottavasti jatketaan kirjoittelua uudessa foorumissa. Yritän perustaa sellaisen lähiaikoina.<text:line-break/><text:line-break/>Joten kuulumisiin tältä erää ja ollaan hereillä maailman asioista, sillä Herramme tulemus on lähellä!</text:p>
          </table:table-cell>
        </table:table-row>
        <table:table-row>
          <table:table-cell table:style-name="Taulukko8.A1" office:value-type="string">
            <text:p text:style-name="Table_20_Contents"> </text:p>
          </table:table-cell>
          <table:table-cell table:style-name="Taulukko8.A1" office:value-type="string">
            <text:p text:style-name="Table_20_Contents"> </text:p>
          </table:table-cell>
        </table:table-row>
        <table:table-row>
          <table:table-cell table:style-name="Taulukko8.A1" office:value-type="string">
            <text:p text:style-name="P4"> </text:p>
          </table:table-cell>
          <table:table-cell table:style-name="Taulukko8.A1" office:value-type="string">
            <text:p text:style-name="P1">21. maaliskuuta 2015 17:00:31</text:p>
          </table:table-cell>
        </table:table-row>
        <table:table-row>
          <table:table-cell table:style-name="Taulukko8.A1" table:number-columns-spanned="2" office:value-type="string">
            <text:p text:style-name="P5"/>
          </table:table-cell>
          <table:covered-table-cell/>
        </table:table-row>
        <table:table-row>
          <table:table-cell table:style-name="Taulukko8.A1" table:number-columns-spanned="2" office:value-type="string">
            <text:p text:style-name="P8"/>
          </table:table-cell>
          <table:covered-table-cell/>
        </table:table-row>
      </table:table>
      <table:table table:name="Taulukko9" table:style-name="Taulukko9">
        <table:table-column table:style-name="Taulukko9.A"/>
        <table:table-column table:style-name="Taulukko9.B"/>
        <table:table-row>
          <table:table-cell table:style-name="Taulukko9.A1" office:value-type="string">
            <text:p text:style-name="P2">Nimi :</text:p>
          </table:table-cell>
          <table:table-cell table:style-name="Taulukko9.A1" office:value-type="string">
            <text:p text:style-name="P1">Venäjällä tiedetään!</text:p>
          </table:table-cell>
        </table:table-row>
        <table:table-row>
          <table:table-cell table:style-name="Taulukko9.A1" office:value-type="string">
            <text:p text:style-name="P2">Kotisivu :</text:p>
          </table:table-cell>
          <table:table-cell table:style-name="Taulukko9.A1" office:value-type="string">
            <text:p text:style-name="Table_20_Contents"><text:a xlink:type="simple" xlink:href="http://www.disclose.tv/news/Russia_Threatens_US_With_Smoking_Gun_Satellite_Photos_Proving_911_Inside_Job/114012" text:style-name="Internet_20_link" text:visited-style-name="Visited_20_Internet_20_Link"><text:span text:style-name="T3">http://www.disclose.tv/news/Russia_Threatens_US_With_Smoking_Gun_Satellite_Photos_Proving_911_Inside_Job/114012</text:span></text:a></text:p>
          </table:table-cell>
        </table:table-row>
        <table:table-row>
          <table:table-cell table:style-name="Taulukko9.A1" office:value-type="string">
            <text:p text:style-name="Table_20_Contents"> </text:p>
          </table:table-cell>
          <table:table-cell table:style-name="Taulukko9.A1" office:value-type="string">
            <text:p text:style-name="Table_20_Contents"> </text:p>
          </table:table-cell>
        </table:table-row>
        <table:table-row>
          <table:table-cell table:style-name="Taulukko9.A4" office:value-type="string">
            <text:p text:style-name="P2">Viesti :</text:p>
          </table:table-cell>
          <table:table-cell table:style-name="Taulukko9.A1" office:value-type="string">
            <text:p text:style-name="Table_20_Contents"><text:a xlink:type="simple" xlink:href="http://www.disclose.tv/news/Russia_Threatens_US_With_Smoking_Gun_Satellite_Photos_Proving_911_Inside_Job/114012" text:style-name="Internet_20_link" text:visited-style-name="Visited_20_Internet_20_Link"><text:span text:style-name="T3">http://www.disclose.tv/news/Russia_Threatens_US_With_Smoking_Gun_Satellite_Photos_Proving_911_Inside_Job/114012</text:span></text:a></text:p>
          </table:table-cell>
        </table:table-row>
        <table:table-row>
          <table:table-cell table:style-name="Taulukko9.A1" office:value-type="string">
            <text:p text:style-name="Table_20_Contents"> </text:p>
          </table:table-cell>
          <table:table-cell table:style-name="Taulukko9.A1" office:value-type="string">
            <text:p text:style-name="Table_20_Contents"> </text:p>
          </table:table-cell>
        </table:table-row>
        <table:table-row>
          <table:table-cell table:style-name="Taulukko9.A1" office:value-type="string">
            <text:p text:style-name="P4"> </text:p>
          </table:table-cell>
          <table:table-cell table:style-name="Taulukko9.A1" office:value-type="string">
            <text:p text:style-name="P1">21. maaliskuuta 2015 10:07:04</text:p>
          </table:table-cell>
        </table:table-row>
        <table:table-row>
          <table:table-cell table:style-name="Taulukko9.A1" table:number-columns-spanned="2" office:value-type="string">
            <text:p text:style-name="P5"/>
          </table:table-cell>
          <table:covered-table-cell/>
        </table:table-row>
        <table:table-row>
          <table:table-cell table:style-name="Taulukko9.A1" table:number-columns-spanned="2" office:value-type="string">
            <text:p text:style-name="P8"/>
          </table:table-cell>
          <table:covered-table-cell/>
        </table:table-row>
      </table:table>
      <table:table table:name="Taulukko10" table:style-name="Taulukko10">
        <table:table-column table:style-name="Taulukko10.A"/>
        <table:table-column table:style-name="Taulukko10.B"/>
        <table:table-row>
          <table:table-cell table:style-name="Taulukko10.A1" office:value-type="string">
            <text:p text:style-name="P2">Nimi :</text:p>
          </table:table-cell>
          <table:table-cell table:style-name="Taulukko10.A1" office:value-type="string">
            <text:p text:style-name="P1">Olli</text:p>
          </table:table-cell>
        </table:table-row>
        <table:table-row>
          <table:table-cell table:style-name="Taulukko10.A1" office:value-type="string">
            <text:p text:style-name="Table_20_Contents"> </text:p>
          </table:table-cell>
          <table:table-cell table:style-name="Taulukko10.A1" office:value-type="string">
            <text:p text:style-name="Table_20_Contents"> </text:p>
          </table:table-cell>
        </table:table-row>
        <table:table-row>
          <table:table-cell table:style-name="Taulukko10.A3" office:value-type="string">
            <text:p text:style-name="P2">Viesti :</text:p>
          </table:table-cell>
          <table:table-cell table:style-name="Taulukko10.A1" office:value-type="string">
            <text:p text:style-name="Table_20_Contents"><text:span text:style-name="T3">Tässä on oikea luterilainen joka pitäytyy kirkkonsa opissa nykypäivänä; siis poikkeus sääntöön. Esa Kokko on Sleyn Hyvinkään seurakunnan pastori ja tulkitsee hyvin lopun aikoja. <text:line-break/><text:line-break/></text:span><text:span text:style-name="T4">Esa Kokko - Nainen ratsastaa pedolla, suuren Babylonian nousu ja tuho</text:span><text:span text:style-name="T3"><text:line-break/><text:line-break/></text:span><text:a xlink:type="simple" xlink:href="https://www.youtube.com/watch?v=ISZbMqsEjGs" text:style-name="Internet_20_link" text:visited-style-name="Visited_20_Internet_20_Link"><text:span text:style-name="T3">https://www.youtube.com/watch?v=ISZbMqsEjGs</text:span></text:a></text:p>
          </table:table-cell>
        </table:table-row>
        <table:table-row>
          <table:table-cell table:style-name="Taulukko10.A1" office:value-type="string">
            <text:p text:style-name="Table_20_Contents"> </text:p>
          </table:table-cell>
          <table:table-cell table:style-name="Taulukko10.A1" office:value-type="string">
            <text:p text:style-name="Table_20_Contents"> </text:p>
          </table:table-cell>
        </table:table-row>
        <table:table-row>
          <table:table-cell table:style-name="Taulukko10.A1" office:value-type="string">
            <text:p text:style-name="P4"> </text:p>
          </table:table-cell>
          <table:table-cell table:style-name="Taulukko10.A1" office:value-type="string">
            <text:p text:style-name="P1">20. maaliskuuta 2015 23:00:47</text:p>
          </table:table-cell>
        </table:table-row>
        <text:soft-page-break/>
        <table:table-row>
          <table:table-cell table:style-name="Taulukko10.A1" table:number-columns-spanned="2" office:value-type="string">
            <text:p text:style-name="P5"/>
          </table:table-cell>
          <table:covered-table-cell/>
        </table:table-row>
        <table:table-row>
          <table:table-cell table:style-name="Taulukko10.A1" table:number-columns-spanned="2" office:value-type="string">
            <text:p text:style-name="P8"/>
          </table:table-cell>
          <table:covered-table-cell/>
        </table:table-row>
      </table:table>
      <table:table table:name="Taulukko11" table:style-name="Taulukko11">
        <table:table-column table:style-name="Taulukko11.A"/>
        <table:table-column table:style-name="Taulukko11.B"/>
        <table:table-row>
          <table:table-cell table:style-name="Taulukko11.A1" office:value-type="string">
            <text:p text:style-name="P2">Nimi :</text:p>
          </table:table-cell>
          <table:table-cell table:style-name="Taulukko11.A1" office:value-type="string">
            <text:p text:style-name="P1">Pekka</text:p>
          </table:table-cell>
        </table:table-row>
        <table:table-row>
          <table:table-cell table:style-name="Taulukko11.A1" office:value-type="string">
            <text:p text:style-name="Table_20_Contents"> </text:p>
          </table:table-cell>
          <table:table-cell table:style-name="Taulukko11.A1" office:value-type="string">
            <text:p text:style-name="Table_20_Contents"> </text:p>
          </table:table-cell>
        </table:table-row>
        <table:table-row>
          <table:table-cell table:style-name="Taulukko11.A3" office:value-type="string">
            <text:p text:style-name="P2">Viesti :</text:p>
          </table:table-cell>
          <table:table-cell table:style-name="Taulukko11.A1" office:value-type="string">
            <text:p text:style-name="Table_20_Contents"><text:span text:style-name="T3">Ja tämäkin vielä. Ei tule meille käyttöön euroa eikä ameroa vaan putero:<text:line-break/><text:line-break/></text:span><text:span text:style-name="T4">Putin haluaa valuuttaunionin Valko-Venäjän ja Kazakstanin kanssa</text:span><text:span text:style-name="T3"><text:line-break/><text:line-break/></text:span><text:a xlink:type="simple" xlink:href="http://www.iltalehti.fi/ulkomaat/2015032019394503_ul.shtml" text:style-name="Internet_20_link" text:visited-style-name="Visited_20_Internet_20_Link"><text:span text:style-name="T3">http://www.iltalehti.fi/ulkomaat/2015032019394503_ul.shtml</text:span></text:a><text:span text:style-name="T3"><text:line-break/><text:line-break/>The Amero Conspiracy<text:line-break/><text:line-break/></text:span><text:a xlink:type="simple" xlink:href="http://forextrading.about.com/od/forexhistory/a/amero_conspiracy.htm" text:style-name="Internet_20_link" text:visited-style-name="Visited_20_Internet_20_Link"><text:span text:style-name="T3">http://forextrading.about.com/od/forexhistory/a/amero_conspiracy.htm</text:span></text:a></text:p>
          </table:table-cell>
        </table:table-row>
        <table:table-row>
          <table:table-cell table:style-name="Taulukko11.A1" office:value-type="string">
            <text:p text:style-name="Table_20_Contents"> </text:p>
          </table:table-cell>
          <table:table-cell table:style-name="Taulukko11.A1" office:value-type="string">
            <text:p text:style-name="Table_20_Contents"> </text:p>
          </table:table-cell>
        </table:table-row>
        <table:table-row>
          <table:table-cell table:style-name="Taulukko11.A1" office:value-type="string">
            <text:p text:style-name="P4"> </text:p>
          </table:table-cell>
          <table:table-cell table:style-name="Taulukko11.A1" office:value-type="string">
            <text:p text:style-name="P1">20. maaliskuuta 2015 17:19:20</text:p>
          </table:table-cell>
        </table:table-row>
        <table:table-row>
          <table:table-cell table:style-name="Taulukko11.A1" table:number-columns-spanned="2" office:value-type="string">
            <text:p text:style-name="P5"/>
          </table:table-cell>
          <table:covered-table-cell/>
        </table:table-row>
        <table:table-row>
          <table:table-cell table:style-name="Taulukko11.A1" table:number-columns-spanned="2" office:value-type="string">
            <text:p text:style-name="P8"/>
          </table:table-cell>
          <table:covered-table-cell/>
        </table:table-row>
      </table:table>
      <table:table table:name="Taulukko12" table:style-name="Taulukko12">
        <table:table-column table:style-name="Taulukko12.A"/>
        <table:table-column table:style-name="Taulukko12.B"/>
        <table:table-row>
          <table:table-cell table:style-name="Taulukko12.A1" office:value-type="string">
            <text:p text:style-name="P2">Nimi :</text:p>
          </table:table-cell>
          <table:table-cell table:style-name="Taulukko12.A1" office:value-type="string">
            <text:p text:style-name="P1">Pekka</text:p>
          </table:table-cell>
        </table:table-row>
        <table:table-row>
          <table:table-cell table:style-name="Taulukko12.A1" office:value-type="string">
            <text:p text:style-name="Table_20_Contents"> </text:p>
          </table:table-cell>
          <table:table-cell table:style-name="Taulukko12.A1" office:value-type="string">
            <text:p text:style-name="Table_20_Contents"> </text:p>
          </table:table-cell>
        </table:table-row>
        <table:table-row>
          <table:table-cell table:style-name="Taulukko12.A3" office:value-type="string">
            <text:p text:style-name="P2">Viesti :</text:p>
          </table:table-cell>
          <table:table-cell table:style-name="Taulukko12.A1" office:value-type="string">
            <text:p text:style-name="P1">...ja<text:line-break/><text:line-break/>1. Moos. 11:1-9<text:line-break/>1 Ja kaikessa maassa oli yksi kieli ja yksi puheenparsi. <text:line-break/>2 Kun he lähtivät liikkeelle itään päin, löysivät he lakeuden Sinearin maassa ja asettuivat sinne. <text:line-break/>3 Ja he sanoivat toisillensa: "Tulkaa, tehkäämme tiiliä ja polttakaamme ne koviksi". Ja tiiltä he käyttivät kivenä, ja maapihkaa he käyttivät laastina. <text:line-break/>4 Ja he sanoivat: "Tulkaa, rakentakaamme itsellemme kaupunki ja torni, jonka huippu ulottuu taivaaseen, ja tehkäämme itsellemme nimi, ettemme hajaantuisi yli kaiken maan". <text:line-break/>5 Niin Herra astui alas katsomaan kaupunkia ja tornia, jonka ihmislapset olivat rakentaneet. <text:line-break/>6 Ja Herra sanoi: "Katso, he ovat yksi kansa, ja heillä kaikilla on yksi kieli, <text:span text:style-name="T1">ja tämä on heidän ensimmäinen yrityksensä</text:span>. Ja nyt ei heille ole mahdotonta mikään, mitä aikovatkin tehdä. <text:line-break/>7 Tulkaa, astukaamme alas ja sekoittakaamme siellä heidän kielensä, niin ettei toinen ymmärrä toisen kieltä." <text:line-break/>8 Ja niin Herra hajotti heidät sieltä yli kaiken maan, niin että he lakkasivat kaupunkia rakentamasta. <text:line-break/>9 Siitä tuli sen nimeksi Baabel, koska Herra siellä sekoitti kaiken maan kielen; ja sieltä Herra hajotti heidät yli kaiken maan.</text:p>
          </table:table-cell>
        </table:table-row>
        <table:table-row>
          <table:table-cell table:style-name="Taulukko12.A1" office:value-type="string">
            <text:p text:style-name="Table_20_Contents"> </text:p>
          </table:table-cell>
          <table:table-cell table:style-name="Taulukko12.A1" office:value-type="string">
            <text:p text:style-name="Table_20_Contents"> </text:p>
          </table:table-cell>
        </table:table-row>
        <table:table-row>
          <table:table-cell table:style-name="Taulukko12.A1" office:value-type="string">
            <text:p text:style-name="P4"> </text:p>
          </table:table-cell>
          <table:table-cell table:style-name="Taulukko12.A1" office:value-type="string">
            <text:p text:style-name="P1">20. maaliskuuta 2015 16:28:28</text:p>
          </table:table-cell>
        </table:table-row>
        <table:table-row>
          <table:table-cell table:style-name="Taulukko12.A1" table:number-columns-spanned="2" office:value-type="string">
            <text:p text:style-name="P5"/>
          </table:table-cell>
          <table:covered-table-cell/>
        </table:table-row>
        <table:table-row>
          <table:table-cell table:style-name="Taulukko12.A1" table:number-columns-spanned="2" office:value-type="string">
            <text:p text:style-name="P8"/>
          </table:table-cell>
          <table:covered-table-cell/>
        </table:table-row>
      </table:table>
      <table:table table:name="Taulukko13" table:style-name="Taulukko13">
        <table:table-column table:style-name="Taulukko13.A"/>
        <table:table-column table:style-name="Taulukko13.B"/>
        <table:table-row>
          <table:table-cell table:style-name="Taulukko13.A1" office:value-type="string">
            <text:p text:style-name="P2">Nimi :</text:p>
          </table:table-cell>
          <table:table-cell table:style-name="Taulukko13.A1" office:value-type="string">
            <text:p text:style-name="P1">Pekka</text:p>
          </table:table-cell>
        </table:table-row>
        <table:table-row>
          <table:table-cell table:style-name="Taulukko13.A1" office:value-type="string">
            <text:p text:style-name="Table_20_Contents"> </text:p>
          </table:table-cell>
          <table:table-cell table:style-name="Taulukko13.A1" office:value-type="string">
            <text:p text:style-name="Table_20_Contents"> </text:p>
          </table:table-cell>
        </table:table-row>
        <table:table-row>
          <table:table-cell table:style-name="Taulukko13.A3" office:value-type="string">
            <text:p text:style-name="P2">Viesti :</text:p>
          </table:table-cell>
          <table:table-cell table:style-name="Taulukko13.A1" office:value-type="string">
            <text:p text:style-name="P1">Alkaa jo kyllästyttää nämä UMJ-jutut. Mulle riittää se mitä Raamattu on tästä aiheesta puhunut:<text:line-break/><text:line-break/>Ps. 2:1-3<text:line-break/>1 Miksi pakanat pauhaavat ja kansat turhia ajattelevat? <text:line-break/>2 Maan kuninkaat nousevat, ruhtinaat yhdessä neuvottelevat Herraa ja hänen voideltuansa vastaan: <text:line-break/>3 "Katkaiskaamme heidän kahleensa, heittäkäämme päältämme heidän köytensä".</text:p>
          </table:table-cell>
        </table:table-row>
        <table:table-row>
          <table:table-cell table:style-name="Taulukko13.A1" office:value-type="string">
            <text:p text:style-name="Table_20_Contents"> </text:p>
          </table:table-cell>
          <table:table-cell table:style-name="Taulukko13.A1" office:value-type="string">
            <text:p text:style-name="Table_20_Contents"> </text:p>
          </table:table-cell>
        </table:table-row>
        <table:table-row>
          <table:table-cell table:style-name="Taulukko13.A1" office:value-type="string">
            <text:p text:style-name="P4"> </text:p>
          </table:table-cell>
          <table:table-cell table:style-name="Taulukko13.A1" office:value-type="string">
            <text:p text:style-name="P1">20. maaliskuuta 2015 16:22:51</text:p>
          </table:table-cell>
        </table:table-row>
        <table:table-row>
          <table:table-cell table:style-name="Taulukko13.A1" table:number-columns-spanned="2" office:value-type="string">
            <text:p text:style-name="P5"/>
          </table:table-cell>
          <table:covered-table-cell/>
        </table:table-row>
        <table:table-row>
          <table:table-cell table:style-name="Taulukko13.A1" table:number-columns-spanned="2" office:value-type="string">
            <text:p text:style-name="P8"/>
          </table:table-cell>
          <table:covered-table-cell/>
        </table:table-row>
      </table:table>
      <table:table table:name="Taulukko14" table:style-name="Taulukko14">
        <table:table-column table:style-name="Taulukko14.A"/>
        <table:table-column table:style-name="Taulukko14.B"/>
        <table:table-row>
          <table:table-cell table:style-name="Taulukko14.A1" office:value-type="string">
            <text:p text:style-name="P2">Nimi :</text:p>
          </table:table-cell>
          <table:table-cell table:style-name="Taulukko14.A1" office:value-type="string">
            <text:p text:style-name="P1">USA myrkyttää suomalaisia joka päivä!</text:p>
          </table:table-cell>
        </table:table-row>
        <text:soft-page-break/>
        <table:table-row>
          <table:table-cell table:style-name="Taulukko14.A1" office:value-type="string">
            <text:p text:style-name="Table_20_Contents"> </text:p>
          </table:table-cell>
          <table:table-cell table:style-name="Taulukko14.A1" office:value-type="string">
            <text:p text:style-name="Table_20_Contents"> </text:p>
          </table:table-cell>
        </table:table-row>
        <table:table-row>
          <table:table-cell table:style-name="Taulukko14.A3" office:value-type="string">
            <text:p text:style-name="P2">Viesti :</text:p>
          </table:table-cell>
          <table:table-cell table:style-name="Taulukko14.A1" office:value-type="string">
            <text:p text:style-name="Table_20_Contents"><draw:frame draw:style-name="fr1" draw:name="grafiikka15" text:anchor-type="as-char" svg:width="19.315cm" svg:height="15.24cm" draw:z-index="13"><draw:image xlink:href="http://rense.com/pagedees/12-.jpg" xlink:type="simple" xlink:show="embed" xlink:actuate="onLoad"/></draw:frame><text:span text:style-name="T3"><text:line-break/><text:line-break/></text:span><text:a xlink:type="simple" xlink:href="http://vartiopaikka.blogspot.fi/2013/02/hohoo.html" text:style-name="Internet_20_link" text:visited-style-name="Visited_20_Internet_20_Link"><text:span text:style-name="T3">http://vartiopaikka.blogspot.fi/2013/02/hohoo.html</text:span></text:a></text:p>
          </table:table-cell>
        </table:table-row>
        <table:table-row>
          <table:table-cell table:style-name="Taulukko14.A1" office:value-type="string">
            <text:p text:style-name="Table_20_Contents"> </text:p>
          </table:table-cell>
          <table:table-cell table:style-name="Taulukko14.A1" office:value-type="string">
            <text:p text:style-name="Table_20_Contents"> </text:p>
          </table:table-cell>
        </table:table-row>
        <table:table-row>
          <table:table-cell table:style-name="Taulukko14.A1" office:value-type="string">
            <text:p text:style-name="P4"> </text:p>
          </table:table-cell>
          <table:table-cell table:style-name="Taulukko14.A1" office:value-type="string">
            <text:p text:style-name="P1">20. maaliskuuta 2015 14:47:40</text:p>
          </table:table-cell>
        </table:table-row>
        <table:table-row>
          <table:table-cell table:style-name="Taulukko14.A1" table:number-columns-spanned="2" office:value-type="string">
            <text:p text:style-name="P5"/>
          </table:table-cell>
          <table:covered-table-cell/>
        </table:table-row>
        <table:table-row>
          <table:table-cell table:style-name="Taulukko14.A1" table:number-columns-spanned="2" office:value-type="string">
            <text:p text:style-name="P8"/>
          </table:table-cell>
          <table:covered-table-cell/>
        </table:table-row>
      </table:table>
      <table:table table:name="Taulukko15" table:style-name="Taulukko15">
        <table:table-column table:style-name="Taulukko15.A"/>
        <table:table-column table:style-name="Taulukko15.B"/>
        <table:table-row>
          <table:table-cell table:style-name="Taulukko15.A1" office:value-type="string">
            <text:p text:style-name="P2">Nimi :</text:p>
          </table:table-cell>
          <table:table-cell table:style-name="Taulukko15.A1" office:value-type="string">
            <text:p text:style-name="P1">Olli</text:p>
          </table:table-cell>
        </table:table-row>
        <table:table-row>
          <table:table-cell table:style-name="Taulukko15.A1" office:value-type="string">
            <text:p text:style-name="Table_20_Contents"> </text:p>
          </table:table-cell>
          <table:table-cell table:style-name="Taulukko15.A1" office:value-type="string">
            <text:p text:style-name="Table_20_Contents"> </text:p>
          </table:table-cell>
        </table:table-row>
        <table:table-row>
          <table:table-cell table:style-name="Taulukko15.A3" office:value-type="string">
            <text:p text:style-name="P2">Viesti :</text:p>
          </table:table-cell>
          <table:table-cell table:style-name="Taulukko15.A1" office:value-type="string">
            <text:p text:style-name="Table_20_Contents"><text:span text:style-name="T3">Thomas lähetti mulle hyvän videolinkin. Puhuttu ihan tuoreeltaan.<text:line-break/><text:line-break/></text:span><text:span text:style-name="T4">Esa Kokko - Uusi Maailmanjärjestys - Hyvinkää 14.3.2015 - Osa 1/8</text:span><text:span text:style-name="T3"><text:line-break/><text:line-break/></text:span><text:a xlink:type="simple" xlink:href="https://www.youtube.com/watch?v=tZ2KCGhQTdA" text:style-name="Internet_20_link" text:visited-style-name="Visited_20_Internet_20_Link"><text:span text:style-name="T3">https://www.youtube.com/watch?v=tZ2KCGhQTdA</text:span></text:a><text:span text:style-name="T3"><text:line-break/><text:line-break/>Peukaloita pystyyn videolle!<text:line-break/><text:line-break/>PS. Tallentakaa näitä vieraskirjaviestejä sillä freebok loppuu ylihuomenna. Itse aion julkaista tämän vuoden viestejä PDF-tiedostona. Olen aiemmin tallentanut kaikki viestit.</text:span></text:p>
          </table:table-cell>
        </table:table-row>
        <table:table-row>
          <table:table-cell table:style-name="Taulukko15.A1" office:value-type="string">
            <text:p text:style-name="Table_20_Contents"> </text:p>
          </table:table-cell>
          <table:table-cell table:style-name="Taulukko15.A1" office:value-type="string">
            <text:p text:style-name="Table_20_Contents"> </text:p>
          </table:table-cell>
        </table:table-row>
        <table:table-row>
          <table:table-cell table:style-name="Taulukko15.A1" office:value-type="string">
            <text:p text:style-name="P4"> </text:p>
          </table:table-cell>
          <table:table-cell table:style-name="Taulukko15.A1" office:value-type="string">
            <text:p text:style-name="P1">20. maaliskuuta 2015 14:36:00</text:p>
          </table:table-cell>
        </table:table-row>
        <table:table-row>
          <table:table-cell table:style-name="Taulukko15.A1" table:number-columns-spanned="2" office:value-type="string">
            <text:p text:style-name="P5"/>
          </table:table-cell>
          <table:covered-table-cell/>
        </table:table-row>
        <table:table-row>
          <table:table-cell table:style-name="Taulukko15.A1" table:number-columns-spanned="2" office:value-type="string">
            <text:p text:style-name="P8"/>
          </table:table-cell>
          <table:covered-table-cell/>
        </table:table-row>
      </table:table>
      <table:table table:name="Taulukko16" table:style-name="Taulukko16">
        <table:table-column table:style-name="Taulukko16.A"/>
        <table:table-column table:style-name="Taulukko16.B"/>
        <table:table-row>
          <table:table-cell table:style-name="Taulukko16.A1" office:value-type="string">
            <text:p text:style-name="P2">Nimi :</text:p>
          </table:table-cell>
          <table:table-cell table:style-name="Taulukko16.A1" office:value-type="string">
            <text:p text:style-name="P1">Olli</text:p>
          </table:table-cell>
        </table:table-row>
        <table:table-row>
          <table:table-cell table:style-name="Taulukko16.A1" office:value-type="string">
            <text:p text:style-name="Table_20_Contents"> </text:p>
          </table:table-cell>
          <table:table-cell table:style-name="Taulukko16.A1" office:value-type="string">
            <text:p text:style-name="Table_20_Contents"> </text:p>
          </table:table-cell>
        </table:table-row>
        <text:soft-page-break/>
        <table:table-row>
          <table:table-cell table:style-name="Taulukko16.A3" office:value-type="string">
            <text:p text:style-name="P2">Viesti :</text:p>
          </table:table-cell>
          <table:table-cell table:style-name="Taulukko16.A1" office:value-type="string">
            <text:p text:style-name="Table_20_Contents"><text:span text:style-name="T3">Tätä se on nyky-Suomessa tällä hetkellä..Jumalaa ei mukamas ole. <text:line-break/><text:line-break/></text:span><text:a xlink:type="simple" xlink:href="http://www.ksml.fi/yhteiso/keskustelu/posts/list/91106.htm" text:style-name="Internet_20_link" text:visited-style-name="Visited_20_Internet_20_Link"><text:span text:style-name="T3">http://www.ksml.fi/yhteiso/keskustelu/posts/list/91106.htm</text:span></text:a><text:span text:style-name="T3"><text:line-break/><text:line-break/>Tämmöiset röyhkeät kirjoittelijat täytyy pistää polvilleen, että he katuisivat sanojaan. Jumalalla on keinonsa kurittaa Suomea, valittua morsianmaataan. Se tarkoittaa sitä että Jumalan korvikkeet, mm. älypuhelimet ja jääkiekko, riistetään kansalta pois. Tulkoon veli venäläinen tänne! Ja mutinat pois, Pekka.</text:span></text:p>
          </table:table-cell>
        </table:table-row>
        <table:table-row>
          <table:table-cell table:style-name="Taulukko16.A1" office:value-type="string">
            <text:p text:style-name="Table_20_Contents"> </text:p>
          </table:table-cell>
          <table:table-cell table:style-name="Taulukko16.A1" office:value-type="string">
            <text:p text:style-name="Table_20_Contents"> </text:p>
          </table:table-cell>
        </table:table-row>
        <table:table-row>
          <table:table-cell table:style-name="Taulukko16.A1" office:value-type="string">
            <text:p text:style-name="P4"> </text:p>
          </table:table-cell>
          <table:table-cell table:style-name="Taulukko16.A1" office:value-type="string">
            <text:p text:style-name="P1">20. maaliskuuta 2015 14:17:32</text:p>
          </table:table-cell>
        </table:table-row>
        <table:table-row>
          <table:table-cell table:style-name="Taulukko16.A1" table:number-columns-spanned="2" office:value-type="string">
            <text:p text:style-name="P5"/>
          </table:table-cell>
          <table:covered-table-cell/>
        </table:table-row>
        <table:table-row>
          <table:table-cell table:style-name="Taulukko16.A1" table:number-columns-spanned="2" office:value-type="string">
            <text:p text:style-name="P8"/>
          </table:table-cell>
          <table:covered-table-cell/>
        </table:table-row>
      </table:table>
      <table:table table:name="Taulukko17" table:style-name="Taulukko17">
        <table:table-column table:style-name="Taulukko17.A"/>
        <table:table-column table:style-name="Taulukko17.B"/>
        <table:table-row>
          <table:table-cell table:style-name="Taulukko17.A1" office:value-type="string">
            <text:p text:style-name="P2">Nimi :</text:p>
          </table:table-cell>
          <table:table-cell table:style-name="Taulukko17.A1" office:value-type="string">
            <text:p text:style-name="P1">Pekka</text:p>
          </table:table-cell>
        </table:table-row>
        <table:table-row>
          <table:table-cell table:style-name="Taulukko17.A1" office:value-type="string">
            <text:p text:style-name="Table_20_Contents"> </text:p>
          </table:table-cell>
          <table:table-cell table:style-name="Taulukko17.A1" office:value-type="string">
            <text:p text:style-name="Table_20_Contents"> </text:p>
          </table:table-cell>
        </table:table-row>
        <table:table-row>
          <table:table-cell table:style-name="Taulukko17.A3" office:value-type="string">
            <text:p text:style-name="P2">Viesti :</text:p>
          </table:table-cell>
          <table:table-cell table:style-name="Taulukko17.A1" office:value-type="string">
            <text:p text:style-name="Table_20_Contents"><text:span text:style-name="T3"><text:line-break/>Mielenkiintoista "kvasitiedettä":<text:line-break/><text:line-break/>1990 Irakin joukot valtasivat Kuwaitin. (auringonpimennysvuosi)<text:line-break/><text:line-break/>Auringonpimennys ennakoi huonoja aikoja, Tieteen kuvalehti 6.3.2015:<text:line-break/><text:line-break/>...auringonpimennys ennakoi huonoja aikoja.<text:line-break/><text:line-break/>...tiedetään, että Jerusalemissa tapahtui täydellinen auringonpimennys 24. marraskuuta vuonna 29. Se kesti minuutin ja 29 sekuntia. Huhtikuun 3. päivänä vuonna 33 kaupunkia koetteli jälleen pimeys – sillä kertaa 4 minuutin ja 6 sekunnin ajan. Viimeksi mainittu sopii Raamatun tapahtumiin paremmin, sillä sen vuodenaika osuu pääsiäisen tienoille, jolloin Jeesus oli Jerusalemissa ja päätyi ristille.<text:line-break/><text:line-break/></text:span><text:a xlink:type="simple" xlink:href="http://tieku.fi/maailmankaikkeus/aurinko/historialliset-auringonpimennykset-lue-entisaikojen-pimennyksista?utm_source=IllVid_aboonly_week_12&amp;utm_medium=email&amp;utm_campaign=IllVid_aboonly_week_12_ex" text:style-name="Internet_20_link" text:visited-style-name="Visited_20_Internet_20_Link"><text:span text:style-name="T3">http://tieku.fi/maailmankaikkeus/aurinko/historialliset-auringonpimennykset-lue-entisaikojen-pimennyksista?utm_source=IllVid_aboonly_week_12&amp;utm_medium=email&amp;utm_campaign=IllVid_aboonly_week_12_ex</text:span></text:a></text:p>
          </table:table-cell>
        </table:table-row>
        <table:table-row>
          <table:table-cell table:style-name="Taulukko17.A1" office:value-type="string">
            <text:p text:style-name="Table_20_Contents"> </text:p>
          </table:table-cell>
          <table:table-cell table:style-name="Taulukko17.A1" office:value-type="string">
            <text:p text:style-name="Table_20_Contents"> </text:p>
          </table:table-cell>
        </table:table-row>
        <table:table-row>
          <table:table-cell table:style-name="Taulukko17.A1" office:value-type="string">
            <text:p text:style-name="P4"> </text:p>
          </table:table-cell>
          <table:table-cell table:style-name="Taulukko17.A1" office:value-type="string">
            <text:p text:style-name="P1">20. maaliskuuta 2015 9:28:30</text:p>
          </table:table-cell>
        </table:table-row>
        <table:table-row>
          <table:table-cell table:style-name="Taulukko17.A1" table:number-columns-spanned="2" office:value-type="string">
            <text:p text:style-name="P5"/>
          </table:table-cell>
          <table:covered-table-cell/>
        </table:table-row>
        <table:table-row>
          <table:table-cell table:style-name="Taulukko17.A1" table:number-columns-spanned="2" office:value-type="string">
            <text:p text:style-name="P8"/>
          </table:table-cell>
          <table:covered-table-cell/>
        </table:table-row>
      </table:table>
      <table:table table:name="Taulukko18" table:style-name="Taulukko18">
        <table:table-column table:style-name="Taulukko18.A"/>
        <table:table-column table:style-name="Taulukko18.B"/>
        <table:table-row>
          <table:table-cell table:style-name="Taulukko18.A1" office:value-type="string">
            <text:p text:style-name="P2">Nimi :</text:p>
          </table:table-cell>
          <table:table-cell table:style-name="Taulukko18.A1" office:value-type="string">
            <text:p text:style-name="P1">Pekka</text:p>
          </table:table-cell>
        </table:table-row>
        <table:table-row>
          <table:table-cell table:style-name="Taulukko18.A1" office:value-type="string">
            <text:p text:style-name="Table_20_Contents"> </text:p>
          </table:table-cell>
          <table:table-cell table:style-name="Taulukko18.A1" office:value-type="string">
            <text:p text:style-name="Table_20_Contents"> </text:p>
          </table:table-cell>
        </table:table-row>
        <table:table-row>
          <table:table-cell table:style-name="Taulukko18.A3" office:value-type="string">
            <text:p text:style-name="P2">Viesti :</text:p>
          </table:table-cell>
          <table:table-cell table:style-name="Taulukko18.A1" office:value-type="string">
            <text:p text:style-name="Table_20_Contents"><text:span text:style-name="T3">Kun Olli syytät minua "ryssittelystä" niin luepas tämä kirjoitus:<text:line-break/><text:line-break/>...ja Venäjän mustamaalaus sen kuin jatkuu..Yhdysvallat tietysti takana..se neekeri siellä Valkoisessa Talossa pitäisi a...a!<text:line-break/><text:line-break/>IL: Mies sai sakot neekeriksi nimittelystä<text:line-break/><text:line-break/>...Oikeus katsoi rikokset tapahtuneiksi ja mies tuomittiin 80 päiväsakkoon, mikä on miehen tuloihin suhteutettuna noin 4 000 euroa.<text:line-break/><text:line-break/></text:span><text:a xlink:type="simple" xlink:href="http://www.ksml.fi/uutiset/kotimaa/il-mies-sai-sakot-neekeriksi-nimittelysta/845394" text:style-name="Internet_20_link" text:visited-style-name="Visited_20_Internet_20_Link"><text:span text:style-name="T3">http://www.ksml.fi/uutiset/kotimaa/il-mies-sai-sakot-neekeriksi-nimittelysta/845394</text:span></text:a><text:span text:style-name="T3"><text:line-break/><text:line-break/>Oikeuskäytännössä esimerkiksi ”neekeri” tai ”ryssä” -sanan käyttämisen henkilöstä on joissakin yhteyksissä katsottu täyttävän kunnianloukkausrikoksen tunnusmerkistön. Ja se on myös rangaistuksen koventamisperuste.</text:span></text:p>
          </table:table-cell>
        </table:table-row>
        <table:table-row>
          <table:table-cell table:style-name="Taulukko18.A1" office:value-type="string">
            <text:p text:style-name="Table_20_Contents"> </text:p>
          </table:table-cell>
          <table:table-cell table:style-name="Taulukko18.A1" office:value-type="string">
            <text:p text:style-name="Table_20_Contents"> </text:p>
          </table:table-cell>
        </table:table-row>
        <table:table-row>
          <table:table-cell table:style-name="Taulukko18.A1" office:value-type="string">
            <text:p text:style-name="P4"> </text:p>
          </table:table-cell>
          <table:table-cell table:style-name="Taulukko18.A1" office:value-type="string">
            <text:p text:style-name="P1">20. maaliskuuta 2015 8:31:26</text:p>
          </table:table-cell>
        </table:table-row>
        <table:table-row>
          <table:table-cell table:style-name="Taulukko18.A1" table:number-columns-spanned="2" office:value-type="string">
            <text:p text:style-name="P5"/>
          </table:table-cell>
          <table:covered-table-cell/>
        </table:table-row>
        <table:table-row>
          <table:table-cell table:style-name="Taulukko18.A1" table:number-columns-spanned="2" office:value-type="string">
            <text:p text:style-name="P8"/>
          </table:table-cell>
          <table:covered-table-cell/>
        </table:table-row>
      </table:table>
      <table:table table:name="Taulukko19" table:style-name="Taulukko19">
        <table:table-column table:style-name="Taulukko19.A"/>
        <table:table-column table:style-name="Taulukko19.B"/>
        <table:table-row>
          <table:table-cell table:style-name="Taulukko19.A1" office:value-type="string">
            <text:p text:style-name="P2">Nimi :</text:p>
          </table:table-cell>
          <table:table-cell table:style-name="Taulukko19.A1" office:value-type="string">
            <text:p text:style-name="P1">Pekka</text:p>
          </table:table-cell>
        </table:table-row>
        <table:table-row>
          <table:table-cell table:style-name="Taulukko19.A1" office:value-type="string">
            <text:p text:style-name="Table_20_Contents"> </text:p>
          </table:table-cell>
          <table:table-cell table:style-name="Taulukko19.A1" office:value-type="string">
            <text:p text:style-name="Table_20_Contents"> </text:p>
          </table:table-cell>
        </table:table-row>
        <table:table-row>
          <table:table-cell table:style-name="Taulukko19.A3" office:value-type="string">
            <text:p text:style-name="P2">Viesti :</text:p>
          </table:table-cell>
          <table:table-cell table:style-name="Taulukko19.A1" office:value-type="string">
            <text:p text:style-name="Table_20_Contents"><text:span text:style-name="T4">Ei tainnut olla "illu-Shellille" mikään ilouutinen:</text:span><text:span text:style-name="T3"><text:line-break/></text:span><text:soft-page-break/><text:span text:style-name="T3"><text:line-break/>Yhtiö lupaa: Samalla moottoriöljyllä 100 000 km - Yle: Shell yritti ostaa yrityksen<text:line-break/><text:line-break/>...Saksassa öljyjätti Shell yritti tuloksetta ostaa IMT-yhtiön patentteineen. Tänä päivänä useiden kaupunkien bussiyritykset ja jopa Nato-joukot käyttävät IMT:n öljynsuodattamista useissa yksiköissään.<text:line-break/><text:line-break/></text:span><text:a xlink:type="simple" xlink:href="http://www.talouselama.fi/uutiset/yhtio+lupaa+samalla+moottoriojylla+100+000+km++yle+shell+yritti+ostaa+yrityksen/a2298158" text:style-name="Internet_20_link" text:visited-style-name="Visited_20_Internet_20_Link"><text:span text:style-name="T3">http://www.talouselama.fi/uutiset/yhtio+lupaa+samalla+moottoriojylla+100+000+km++yle+shell+yritti+ostaa+yrityksen/a2298158</text:span></text:a><text:span text:style-name="T3"><text:line-break/><text:line-break/>Huomaatteko miten tämä "illu"-Charles Holliday, Shellin hallituksen uusi puheenjohtaja, "illu"-Ollilan seuraaja, kontrolloi ja toimii eri ympäristöjärjestöissä:<text:line-break/><text:line-break/>Planet Forward (kestävä kehitys), Climate Works Foundation (ilmaston lämpeneminen), the Nicholas Institute for Environmental Policy Solutions at Duke University (ympäristönsuojelu, saastumisen ehkäisy)sekä World Wildlife Fund (WWF).<text:line-break/><text:line-break/>Charles O. Holliday, Jr. is the Chairman of the Board of Bank of America and a director of Royal Dutch Shell, and was the CEO of DuPont from 1998 to 2009. He was the former Chairman of the World Business Council for Sustainable Development, the Business Council, Catalyst, the Society of Chemical Industry, and is a founding member of the International Business Council. Holliday is a director of Deere &amp; Company, a member of the board of Planet Forward, Climate Works Foundation, the Nicholas Institute for Environmental Policy Solutions at Duke University, and is a member of the board of directors of the National Geographic Education Foundation and the World Wildlife Fund (WWF).<text:line-break/><text:line-break/></text:span><text:a xlink:type="simple" xlink:href="http://andrewgavinmarshall.com/tag/jpmorgan-chase/" text:style-name="Internet_20_link" text:visited-style-name="Visited_20_Internet_20_Link"><text:span text:style-name="T3">http://andrewgavinmarshall.com/tag/jpmorgan-chase/</text:span></text:a></text:p>
          </table:table-cell>
        </table:table-row>
        <table:table-row>
          <table:table-cell table:style-name="Taulukko19.A1" office:value-type="string">
            <text:p text:style-name="Table_20_Contents"> </text:p>
          </table:table-cell>
          <table:table-cell table:style-name="Taulukko19.A1" office:value-type="string">
            <text:p text:style-name="Table_20_Contents"> </text:p>
          </table:table-cell>
        </table:table-row>
        <table:table-row>
          <table:table-cell table:style-name="Taulukko19.A1" office:value-type="string">
            <text:p text:style-name="P4"> </text:p>
          </table:table-cell>
          <table:table-cell table:style-name="Taulukko19.A1" office:value-type="string">
            <text:p text:style-name="P1">20. maaliskuuta 2015 7:39:34</text:p>
          </table:table-cell>
        </table:table-row>
        <table:table-row>
          <table:table-cell table:style-name="Taulukko19.A1" table:number-columns-spanned="2" office:value-type="string">
            <text:p text:style-name="P5"/>
          </table:table-cell>
          <table:covered-table-cell/>
        </table:table-row>
        <table:table-row>
          <table:table-cell table:style-name="Taulukko19.A1" table:number-columns-spanned="2" office:value-type="string">
            <text:p text:style-name="P8"/>
          </table:table-cell>
          <table:covered-table-cell/>
        </table:table-row>
      </table:table>
      <table:table table:name="Taulukko20" table:style-name="Taulukko20">
        <table:table-column table:style-name="Taulukko20.A"/>
        <table:table-column table:style-name="Taulukko20.B"/>
        <table:table-row>
          <table:table-cell table:style-name="Taulukko20.A1" office:value-type="string">
            <text:p text:style-name="P2">Nimi :</text:p>
          </table:table-cell>
          <table:table-cell table:style-name="Taulukko20.A1" office:value-type="string">
            <text:p text:style-name="P1">Pekka</text:p>
          </table:table-cell>
        </table:table-row>
        <table:table-row>
          <table:table-cell table:style-name="Taulukko20.A1" office:value-type="string">
            <text:p text:style-name="Table_20_Contents"> </text:p>
          </table:table-cell>
          <table:table-cell table:style-name="Taulukko20.A1" office:value-type="string">
            <text:p text:style-name="Table_20_Contents"> </text:p>
          </table:table-cell>
        </table:table-row>
        <table:table-row>
          <table:table-cell table:style-name="Taulukko20.A3" office:value-type="string">
            <text:p text:style-name="P2">Viesti :</text:p>
          </table:table-cell>
          <table:table-cell table:style-name="Taulukko20.A1" office:value-type="string">
            <text:p text:style-name="Table_20_Contents"><text:span text:style-name="T4">Katse taivaalle: Superperjantaina kolme harvinaista ilmiötä</text:span><text:span text:style-name="T3"><text:line-break/><text:line-break/>...viikonloppuna vietettävä </text:span><text:span text:style-name="T4">kevätpäiväntasaus</text:span><text:span text:style-name="T3"> on tänä vuonna poikkeuksellinen. Lähes samaan aikaan koetaan Suomessa myös miltei täydellinen </text:span><text:span text:style-name="T4">auringonpimennys</text:span><text:span text:style-name="T3">.<text:line-break/><text:line-break/>...eikä tässä vielä kaikki. Perjantaina koetaan myös niin sanottu </text:span><text:span text:style-name="T4">superkuu</text:span><text:span text:style-name="T3">. Superkuu syntyy, kun kuu on kiertoradallaan kaikkein lähimpänä Maata täydenkuun tai uudenkuun aikaan. Täydenkuun aikaan kyseinen ilmiö saa kuun näyttämään poikkeuksellisen suurelta.<text:line-break/><text:line-break/></text:span><text:a xlink:type="simple" xlink:href="http://www.iltalehti.fi/uutiset/2015031719373529_uu.shtml" text:style-name="Internet_20_link" text:visited-style-name="Visited_20_Internet_20_Link"><text:span text:style-name="T3">http://www.iltalehti.fi/uutiset/2015031719373529_uu.shtml</text:span></text:a><text:span text:style-name="T3"> <text:line-break/><text:line-break/></text:span><text:span text:style-name="T4">Alkuperäisuskonnot ja uuspakanuus:</text:span><text:span text:style-name="T3"><text:line-break/><text:line-break/>...uuspakanuudessa merkittävän osan rituaaleista muodostavat viljelykauden kiertoon perinteisesti liittyvät vuotuisjuhlat, sekä kevät- ja syyspäivän tasaukset sekä kesä- ja talvipäivän seisaukset. Yhteensä esimerkiksi wiccassa ja druidismissa yleisesti vietettyjä vuotuisjuhlia kertyy kahdeksan.<text:line-break/><text:line-break/></text:span><text:span text:style-name="T4">http://www.uskonnot.fi/uskonnot/view.php?religionId=11</text:span><text:span text:style-name="T3"><text:line-break/><text:line-break/>Ylen aamu-tv:ssä haastatellaan parhaillaan Kirkon ulkomaanavun toiminnanjohtajaa Antti Pentikäistä:<text:line-break/><text:line-break/>...kaikki "muslimi-nuoret" eivät ole sopeutuneet yhteisöihinsä...<text:line-break/><text:line-break/>...korosti imaamien ja äitien merkitystä, poliisin ohella "muslimi-nuorten" tekemän väkivallan estämisessä...<text:line-break/><text:line-break/>Mikä arvo naisilla (äidit) on arvoa muslimeille.<text:line-break/></text:span><text:soft-page-break/><text:span text:style-name="T3"><text:line-break/>Voi v.ttu!<text:line-break/><text:line-break/>Näinköhän Ollin tarvitsee enää avata uutta vieraskirjaa? Voi olla, että kohta "rämpytellään" kultaisia harppuja taivaan saleissa; kauniiden "seireenien" pörrätessä ympärillä.</text:span></text:p>
          </table:table-cell>
        </table:table-row>
        <table:table-row>
          <table:table-cell table:style-name="Taulukko20.A1" office:value-type="string">
            <text:p text:style-name="Table_20_Contents"> </text:p>
          </table:table-cell>
          <table:table-cell table:style-name="Taulukko20.A1" office:value-type="string">
            <text:p text:style-name="Table_20_Contents"> </text:p>
          </table:table-cell>
        </table:table-row>
        <table:table-row>
          <table:table-cell table:style-name="Taulukko20.A1" office:value-type="string">
            <text:p text:style-name="P4"> </text:p>
          </table:table-cell>
          <table:table-cell table:style-name="Taulukko20.A1" office:value-type="string">
            <text:p text:style-name="P1">20. maaliskuuta 2015 6:58:49</text:p>
          </table:table-cell>
        </table:table-row>
        <table:table-row>
          <table:table-cell table:style-name="Taulukko20.A1" table:number-columns-spanned="2" office:value-type="string">
            <text:p text:style-name="P5"/>
          </table:table-cell>
          <table:covered-table-cell/>
        </table:table-row>
        <table:table-row>
          <table:table-cell table:style-name="Taulukko20.A1" table:number-columns-spanned="2" office:value-type="string">
            <text:p text:style-name="P8"/>
          </table:table-cell>
          <table:covered-table-cell/>
        </table:table-row>
      </table:table>
      <table:table table:name="Taulukko21" table:style-name="Taulukko21">
        <table:table-column table:style-name="Taulukko21.A"/>
        <table:table-column table:style-name="Taulukko21.B"/>
        <table:table-row>
          <table:table-cell table:style-name="Taulukko21.A1" office:value-type="string">
            <text:p text:style-name="P2">Nimi :</text:p>
          </table:table-cell>
          <table:table-cell table:style-name="Taulukko21.A1" office:value-type="string">
            <text:p text:style-name="P1">Olli</text:p>
          </table:table-cell>
        </table:table-row>
        <table:table-row>
          <table:table-cell table:style-name="Taulukko21.A1" office:value-type="string">
            <text:p text:style-name="Table_20_Contents"> </text:p>
          </table:table-cell>
          <table:table-cell table:style-name="Taulukko21.A1" office:value-type="string">
            <text:p text:style-name="Table_20_Contents"> </text:p>
          </table:table-cell>
        </table:table-row>
        <table:table-row>
          <table:table-cell table:style-name="Taulukko21.A3" office:value-type="string">
            <text:p text:style-name="P2">Viesti :</text:p>
          </table:table-cell>
          <table:table-cell table:style-name="Taulukko21.A1" office:value-type="string">
            <text:p text:style-name="Table_20_Contents"><text:span text:style-name="T3">Tämäkin saattaa olla jokin profeetallinen merkki urheilun puolelta sillä Englanti on jalkapalloilun emämaa ja tottunut menestymään eurokentillä yleensä. Nyt kaikki Englannin joukkueet ovat tippuneet melko aikaisessa vaiheessa eurokentiltä. Minusta Britannia sucks nowadays! Tuomio tulee.<text:line-break/><text:line-break/></text:span><text:span text:style-name="T4">Evertonille murskatappio – kaikki englantilaiset ulkona eurokentiltä</text:span><text:span text:style-name="T3"><text:line-break/><text:line-break/></text:span><text:a xlink:type="simple" xlink:href="http://www.iltasanomat.fi/jalkapallo/art-1426760185401.html" text:style-name="Internet_20_link" text:visited-style-name="Visited_20_Internet_20_Link"><text:span text:style-name="T3">http://www.iltasanomat.fi/jalkapallo/art-1426760185401.html</text:span></text:a><text:span text:style-name="T3"><text:line-break/><text:line-break/>Eikös se huominen pimennys (tai tänään 20.3.2015) näy Britanniassa melko hyvin? Aurinko peittyy yli 80 prosenttisesti. Huomenna alkaa juutalaisen raamatullisen kalenterin uusivuosi (Nisan 1).<text:line-break/><text:line-break/></text:span><text:a xlink:type="simple" xlink:href="http://www.pelastussanoma.fi/Profetiat/Paivittain.html" text:style-name="Internet_20_link" text:visited-style-name="Visited_20_Internet_20_Link"><text:span text:style-name="T3">http://www.pelastussanoma.fi/Profetiat/Paivittain.html</text:span></text:a><text:span text:style-name="T3"> (Jarmo 18.3.2015)</text:span></text:p>
          </table:table-cell>
        </table:table-row>
        <table:table-row>
          <table:table-cell table:style-name="Taulukko21.A1" office:value-type="string">
            <text:p text:style-name="Table_20_Contents"> </text:p>
          </table:table-cell>
          <table:table-cell table:style-name="Taulukko21.A1" office:value-type="string">
            <text:p text:style-name="Table_20_Contents"> </text:p>
          </table:table-cell>
        </table:table-row>
        <table:table-row>
          <table:table-cell table:style-name="Taulukko21.A1" office:value-type="string">
            <text:p text:style-name="P4"> </text:p>
          </table:table-cell>
          <table:table-cell table:style-name="Taulukko21.A1" office:value-type="string">
            <text:p text:style-name="P1">20. maaliskuuta 2015 1:27:42</text:p>
          </table:table-cell>
        </table:table-row>
      </table:table>
      <text:p text:style-name="P9"/>
      <table:table table:name="Taulukko305" table:style-name="Taulukko305">
        <table:table-column table:style-name="Taulukko305.A"/>
        <table:table-column table:style-name="Taulukko305.B"/>
        <table:table-row>
          <table:table-cell table:style-name="Taulukko305.A1" office:value-type="string">
            <text:p text:style-name="P2">Nimi :</text:p>
          </table:table-cell>
          <table:table-cell table:style-name="Taulukko305.A1" office:value-type="string">
            <text:p text:style-name="P1">Olli</text:p>
          </table:table-cell>
        </table:table-row>
        <table:table-row>
          <table:table-cell table:style-name="Taulukko305.A1" office:value-type="string">
            <text:p text:style-name="Table_20_Contents"> </text:p>
          </table:table-cell>
          <table:table-cell table:style-name="Taulukko305.A1" office:value-type="string">
            <text:p text:style-name="Table_20_Contents"> </text:p>
          </table:table-cell>
        </table:table-row>
        <table:table-row>
          <table:table-cell table:style-name="Taulukko305.A3" office:value-type="string">
            <text:p text:style-name="P2">Viesti :</text:p>
          </table:table-cell>
          <table:table-cell table:style-name="Taulukko305.A1" office:value-type="string">
            <text:p text:style-name="Table_20_Contents"><text:span text:style-name="T3">Ja Venäjän mustamaalaus sen kuin jatkuu..Yhdysvallat tietysti takana..se neekeri siellä Valkoisessa Talossa pitäisi a...a!<text:line-break/><text:line-break/></text:span><text:span text:style-name="T4">Hollantilaistoimittaja poimi todisteen turmapaikalta: Itä-Ukrainassa pudonnut MH17-lento ammuttiin BUK-ohjuksella</text:span><text:span text:style-name="T3"><text:line-break/><text:line-break/></text:span><text:a xlink:type="simple" xlink:href="http://www.iltasanomat.fi/ulkomaat/art-1426760636174.html?pos=ok-trm-uutu" text:style-name="Internet_20_link" text:visited-style-name="Visited_20_Internet_20_Link"><text:span text:style-name="T3">http://www.iltasanomat.fi/ulkomaat/art-1426760636174.html?pos=ok-trm-uutu</text:span></text:a><text:span text:style-name="T3"><text:line-break/><text:line-break/></text:span><text:a xlink:type="simple" xlink:href="http://yle.fi/uutiset/hollantilaiskanava_ukrainassa_matkustajakoneen_tuhonneesta_ohjuksesta_loytyi_todiste/7878943" text:style-name="Internet_20_link" text:visited-style-name="Visited_20_Internet_20_Link"><text:span text:style-name="T3">http://yle.fi/uutiset/hollantilaiskanava_ukrainassa_matkustajakoneen_tuhonneesta_ohjuksesta_loytyi_todiste/7878943</text:span></text:a></text:p>
          </table:table-cell>
        </table:table-row>
        <table:table-row>
          <table:table-cell table:style-name="Taulukko305.A1" office:value-type="string">
            <text:p text:style-name="Table_20_Contents"> </text:p>
          </table:table-cell>
          <table:table-cell table:style-name="Taulukko305.A1" office:value-type="string">
            <text:p text:style-name="Table_20_Contents"> </text:p>
          </table:table-cell>
        </table:table-row>
        <table:table-row>
          <table:table-cell table:style-name="Taulukko305.A1" office:value-type="string">
            <text:p text:style-name="P4"> </text:p>
          </table:table-cell>
          <table:table-cell table:style-name="Taulukko305.A1" office:value-type="string">
            <text:p text:style-name="P1">19. maaliskuuta 2015 23:15:46</text:p>
          </table:table-cell>
        </table:table-row>
        <table:table-row>
          <table:table-cell table:style-name="Taulukko305.A1" table:number-columns-spanned="2" office:value-type="string">
            <text:p text:style-name="P5"/>
          </table:table-cell>
          <table:covered-table-cell/>
        </table:table-row>
        <table:table-row>
          <table:table-cell table:style-name="Taulukko305.A1" table:number-columns-spanned="2" office:value-type="string">
            <text:p text:style-name="P8"/>
          </table:table-cell>
          <table:covered-table-cell/>
        </table:table-row>
      </table:table>
      <table:table table:name="Taulukko306" table:style-name="Taulukko306">
        <table:table-column table:style-name="Taulukko306.A"/>
        <table:table-column table:style-name="Taulukko306.B"/>
        <table:table-row>
          <table:table-cell table:style-name="Taulukko306.A1" office:value-type="string">
            <text:p text:style-name="P2">Nimi :</text:p>
          </table:table-cell>
          <table:table-cell table:style-name="Taulukko306.A1" office:value-type="string">
            <text:p text:style-name="P1">Olli</text:p>
          </table:table-cell>
        </table:table-row>
        <table:table-row>
          <table:table-cell table:style-name="Taulukko306.A1" office:value-type="string">
            <text:p text:style-name="Table_20_Contents"> </text:p>
          </table:table-cell>
          <table:table-cell table:style-name="Taulukko306.A1" office:value-type="string">
            <text:p text:style-name="Table_20_Contents"> </text:p>
          </table:table-cell>
        </table:table-row>
        <table:table-row>
          <table:table-cell table:style-name="Taulukko306.A3" office:value-type="string">
            <text:p text:style-name="P2">Viesti :</text:p>
          </table:table-cell>
          <table:table-cell table:style-name="Taulukko306.A1" office:value-type="string">
            <text:p text:style-name="Table_20_Contents"><text:span text:style-name="T3">Pekkaa varmaan harmittaa ja inhottaa tämä HellSingin, syntisen kaupungin, ykkösepäjumalan, Joker Team'in alias Loser Team'in putoaminen jatkosta jääkiekon KHL-liigan konferenssivälierissä. Ja arvatkaapa mikä joukkue tiputti Loser Team'in? No, VENÄJÄN ARMEIJAN jääkiekkojoukkue Moskovan ZSKA tietysti. Profeetallistako? Hahhahhahhaahahahahaaa!!! Jokerit on nykyään kuin Suomen maajoukkue, kerätty hyviä yksilöitä täyteen. Kiero suunnitelma päihittää Venäjä tällä kaudella. Meni myttyyn.<text:line-break/><text:line-break/></text:span><text:a xlink:type="simple" xlink:href="http://yle.fi/urheilu/nain_tsska_rynni_jokerien_ohi_-_suomalaisseura_kesalomalle/7878279" text:style-name="Internet_20_link" text:visited-style-name="Visited_20_Internet_20_Link"><text:span text:style-name="T3">http://yle.fi/urheilu/nain_tsska_rynni_jokerien_ohi_-_suomalaisseura_kesalomalle/7878279</text:span></text:a><text:span text:style-name="T3"><text:line-break/><text:line-break/>Jokerit-logo = 666<text:line-break/><text:line-break/></text:span><text:a xlink:type="simple" xlink:href="http://aijaa.com/eaXnUp" text:style-name="Internet_20_link" text:visited-style-name="Visited_20_Internet_20_Link"><text:span text:style-name="T3">http://aijaa.com/eaXnUp</text:span></text:a><text:span text:style-name="T3"><text:line-break/></text:span><text:soft-page-break/><text:span text:style-name="T3"><text:line-break/>Kyllä Jokereiden tappio tekee kutaa mulle. Enteilee varmasti jotakin Suomen profetoidun kohtalon suhteen ja Harkimo ym. narrit pureskelevat kielensä rikki ja vetävät parhaillaan perseitä olalle. Varsinaisia epäjumalanpalvojia nuo jokerifanit täällä Vantaalla ja Helsingissä. Nauratti kun yhtenä päivänä kävin Martsarin kirjastossa ja alapuolella olevasta kapakasta tuli ulos uhmakas pultsariukko kännipäissään ja huusi kovalla äänellä JOKERIT!! Näiden idioottien älykkyysosamäärä lienee samaa luokkaa kuin kengänkokonsa.<text:line-break/><text:line-break/>Venäläiset ei muuten oo yhtään sen rumempia kuin muutkaan. Hävettää Pekan puolesta tuollainen kielenkäyttö.</text:span></text:p>
          </table:table-cell>
        </table:table-row>
        <table:table-row>
          <table:table-cell table:style-name="Taulukko306.A1" office:value-type="string">
            <text:p text:style-name="Table_20_Contents"> </text:p>
          </table:table-cell>
          <table:table-cell table:style-name="Taulukko306.A1" office:value-type="string">
            <text:p text:style-name="Table_20_Contents"> </text:p>
          </table:table-cell>
        </table:table-row>
        <table:table-row>
          <table:table-cell table:style-name="Taulukko306.A1" office:value-type="string">
            <text:p text:style-name="P4"> </text:p>
          </table:table-cell>
          <table:table-cell table:style-name="Taulukko306.A1" office:value-type="string">
            <text:p text:style-name="P1">19. maaliskuuta 2015 22:42:22</text:p>
          </table:table-cell>
        </table:table-row>
        <table:table-row>
          <table:table-cell table:style-name="Taulukko306.A1" table:number-columns-spanned="2" office:value-type="string">
            <text:p text:style-name="P5"/>
          </table:table-cell>
          <table:covered-table-cell/>
        </table:table-row>
        <table:table-row>
          <table:table-cell table:style-name="Taulukko306.A1" table:number-columns-spanned="2" office:value-type="string">
            <text:p text:style-name="P8"/>
          </table:table-cell>
          <table:covered-table-cell/>
        </table:table-row>
      </table:table>
      <table:table table:name="Taulukko307" table:style-name="Taulukko307">
        <table:table-column table:style-name="Taulukko307.A"/>
        <table:table-column table:style-name="Taulukko307.B"/>
        <table:table-row>
          <table:table-cell table:style-name="Taulukko307.A1" office:value-type="string">
            <text:p text:style-name="P2">Nimi :</text:p>
          </table:table-cell>
          <table:table-cell table:style-name="Taulukko307.A1" office:value-type="string">
            <text:p text:style-name="P1">Pekka</text:p>
          </table:table-cell>
        </table:table-row>
        <table:table-row>
          <table:table-cell table:style-name="Taulukko307.A1" office:value-type="string">
            <text:p text:style-name="Table_20_Contents"> </text:p>
          </table:table-cell>
          <table:table-cell table:style-name="Taulukko307.A1" office:value-type="string">
            <text:p text:style-name="Table_20_Contents"> </text:p>
          </table:table-cell>
        </table:table-row>
        <table:table-row>
          <table:table-cell table:style-name="Taulukko307.A3" office:value-type="string">
            <text:p text:style-name="P2">Viesti :</text:p>
          </table:table-cell>
          <table:table-cell table:style-name="Taulukko307.A1" office:value-type="string">
            <text:p text:style-name="P1">Ja Pera jatkossa en antaudu mihinkään keskusteluun kanssasi, joten please, säästä minut kommenteiltasi.</text:p>
          </table:table-cell>
        </table:table-row>
        <table:table-row>
          <table:table-cell table:style-name="Taulukko307.A1" office:value-type="string">
            <text:p text:style-name="Table_20_Contents"> </text:p>
          </table:table-cell>
          <table:table-cell table:style-name="Taulukko307.A1" office:value-type="string">
            <text:p text:style-name="Table_20_Contents"> </text:p>
          </table:table-cell>
        </table:table-row>
        <table:table-row>
          <table:table-cell table:style-name="Taulukko307.A1" office:value-type="string">
            <text:p text:style-name="P4"> </text:p>
          </table:table-cell>
          <table:table-cell table:style-name="Taulukko307.A1" office:value-type="string">
            <text:p text:style-name="P1">19. maaliskuuta 2015 18:21:38</text:p>
          </table:table-cell>
        </table:table-row>
      </table:table>
      <text:p text:style-name="P9"/>
      <table:table table:name="Taulukko304" table:style-name="Taulukko304">
        <table:table-column table:style-name="Taulukko304.A"/>
        <table:table-column table:style-name="Taulukko304.B"/>
        <table:table-row>
          <table:table-cell table:style-name="Taulukko304.A1" office:value-type="string">
            <text:p text:style-name="P2">Nimi :</text:p>
          </table:table-cell>
          <table:table-cell table:style-name="Taulukko304.A1" office:value-type="string">
            <text:p text:style-name="P1">Pekka</text:p>
          </table:table-cell>
        </table:table-row>
        <table:table-row>
          <table:table-cell table:style-name="Taulukko304.A1" office:value-type="string">
            <text:p text:style-name="Table_20_Contents"> </text:p>
          </table:table-cell>
          <table:table-cell table:style-name="Taulukko304.A1" office:value-type="string">
            <text:p text:style-name="Table_20_Contents"> </text:p>
          </table:table-cell>
        </table:table-row>
        <table:table-row>
          <table:table-cell table:style-name="Taulukko304.A3" office:value-type="string">
            <text:p text:style-name="P2">Viesti :</text:p>
          </table:table-cell>
          <table:table-cell table:style-name="Taulukko304.A1" office:value-type="string">
            <text:p text:style-name="P1">Pera:<text:line-break/><text:line-break/>Rakastaa uskonveljeänsä ja vihaa vääryyden tekijöitä. Lopettaisivat tuon syntisen "uhonsa" ja kääntyisivät täydestä sydämestään Herran puoleen; niin silloin voisin kutsua heitä uskonveljikseni ja sisariksini. Joku raja pahan "per...seen nuolemiseenkin on. Rakastiko Jeesus Jerusalemin temppelin rahanvaihtajia?</text:p>
          </table:table-cell>
        </table:table-row>
        <table:table-row>
          <table:table-cell table:style-name="Taulukko304.A1" office:value-type="string">
            <text:p text:style-name="Table_20_Contents"> </text:p>
          </table:table-cell>
          <table:table-cell table:style-name="Taulukko304.A1" office:value-type="string">
            <text:p text:style-name="Table_20_Contents"> </text:p>
          </table:table-cell>
        </table:table-row>
        <table:table-row>
          <table:table-cell table:style-name="Taulukko304.A1" office:value-type="string">
            <text:p text:style-name="P4"> </text:p>
          </table:table-cell>
          <table:table-cell table:style-name="Taulukko304.A1" office:value-type="string">
            <text:p text:style-name="P1">19. maaliskuuta 2015 18:16:35</text:p>
          </table:table-cell>
        </table:table-row>
      </table:table>
      <text:p text:style-name="P9"/>
      <table:table table:name="Taulukko22" table:style-name="Taulukko22">
        <table:table-column table:style-name="Taulukko22.A"/>
        <table:table-column table:style-name="Taulukko22.B"/>
        <table:table-row>
          <table:table-cell table:style-name="Taulukko22.A1" office:value-type="string">
            <text:p text:style-name="P2">Nimi :</text:p>
          </table:table-cell>
          <table:table-cell table:style-name="Taulukko22.A1" office:value-type="string">
            <text:p text:style-name="P1">Pera</text:p>
          </table:table-cell>
        </table:table-row>
        <table:table-row>
          <table:table-cell table:style-name="Taulukko22.A1" office:value-type="string">
            <text:p text:style-name="Table_20_Contents"> </text:p>
          </table:table-cell>
          <table:table-cell table:style-name="Taulukko22.A1" office:value-type="string">
            <text:p text:style-name="Table_20_Contents"> </text:p>
          </table:table-cell>
        </table:table-row>
        <table:table-row>
          <table:table-cell table:style-name="Taulukko22.A3" office:value-type="string">
            <text:p text:style-name="P2">Viesti :</text:p>
          </table:table-cell>
          <table:table-cell table:style-name="Taulukko22.A1" office:value-type="string">
            <text:p text:style-name="P1">Oletko Pekka kaunis mies? Olisi kiva tietää. <text:line-break/>Kun vihaat venäläisiä, etkö muista mitä Jeesus sanoi, rakasta lähimmäistä niinkun itseäsi.<text:line-break/><text:line-break/>Venäläiset ovat Jumalan luomia. Jeesus varoittaa vihaamasta ihmisiä.<text:line-break/><text:line-break/>1 Johaneksen kirje. 4:20 Jos joku sanoo: "Minä rakastan Jumalaa", mutta vihaa veljeänsä, niin hän on valhettelija. Sillä joka ei rakasta veljeänsä, jonka hän on nähnyt, se ei voi rakastaa Jumalaa, jota hän ei ole nähnyt.</text:p>
          </table:table-cell>
        </table:table-row>
        <table:table-row>
          <table:table-cell table:style-name="Taulukko22.A1" office:value-type="string">
            <text:p text:style-name="Table_20_Contents"> </text:p>
          </table:table-cell>
          <table:table-cell table:style-name="Taulukko22.A1" office:value-type="string">
            <text:p text:style-name="Table_20_Contents"> </text:p>
          </table:table-cell>
        </table:table-row>
        <table:table-row>
          <table:table-cell table:style-name="Taulukko22.A1" office:value-type="string">
            <text:p text:style-name="P4"> </text:p>
          </table:table-cell>
          <table:table-cell table:style-name="Taulukko22.A1" office:value-type="string">
            <text:p text:style-name="P1">19. maaliskuuta 2015 17:09:40</text:p>
          </table:table-cell>
        </table:table-row>
        <table:table-row>
          <table:table-cell table:style-name="Taulukko22.A1" table:number-columns-spanned="2" office:value-type="string">
            <text:p text:style-name="P5"/>
          </table:table-cell>
          <table:covered-table-cell/>
        </table:table-row>
        <table:table-row>
          <table:table-cell table:style-name="Taulukko22.A1" table:number-columns-spanned="2" office:value-type="string">
            <text:p text:style-name="P8"/>
          </table:table-cell>
          <table:covered-table-cell/>
        </table:table-row>
      </table:table>
      <table:table table:name="Taulukko23" table:style-name="Taulukko23">
        <table:table-column table:style-name="Taulukko23.A"/>
        <table:table-column table:style-name="Taulukko23.B"/>
        <table:table-row>
          <table:table-cell table:style-name="Taulukko23.A1" office:value-type="string">
            <text:p text:style-name="P2">Nimi :</text:p>
          </table:table-cell>
          <table:table-cell table:style-name="Taulukko23.A1" office:value-type="string">
            <text:p text:style-name="P1">Pekka</text:p>
          </table:table-cell>
        </table:table-row>
        <table:table-row>
          <table:table-cell table:style-name="Taulukko23.A1" office:value-type="string">
            <text:p text:style-name="Table_20_Contents"> </text:p>
          </table:table-cell>
          <table:table-cell table:style-name="Taulukko23.A1" office:value-type="string">
            <text:p text:style-name="Table_20_Contents"> </text:p>
          </table:table-cell>
        </table:table-row>
        <table:table-row>
          <table:table-cell table:style-name="Taulukko23.A3" office:value-type="string">
            <text:p text:style-name="P2">Viesti :</text:p>
          </table:table-cell>
          <table:table-cell table:style-name="Taulukko23.A1" office:value-type="string">
            <text:p text:style-name="Table_20_Contents"><text:span text:style-name="T3">Putinille hurrattiin Moskovassa: ”Anna meille seuraavaksi Suomi!”<text:line-break/><text:line-break/>...Krimin liitosjuhlassa keskiviikkona Moskovassa vaadittiin väkijoukon suulla seuraavaksi Venäjään liitettäviksi Suomea ja Puolaa. <text:line-break/><text:line-break/></text:span><text:a xlink:type="simple" xlink:href="http://www.iltasanomat.fi/ulkomaat/art-1426747551233.html" text:style-name="Internet_20_link" text:visited-style-name="Visited_20_Internet_20_Link"><text:span text:style-name="T3">http://www.iltasanomat.fi/ulkomaat/art-1426747551233.html</text:span></text:a><text:span text:style-name="T3"><text:line-break/><text:line-break/>Kattokaahan tuota väkijoukkoa ja heidän venäläisiä kasvojaan. Kyllä Suomen katukuva rumentuisi, jos nuo tänne tulisivat.<text:line-break/></text:span><text:soft-page-break/><text:span text:style-name="T3"><text:line-break/></text:span><text:span text:style-name="T3">Jos mulla ois p.rse yhtä ruma, Putin mukaan lukien, kuin näillä naamat, niin en </text:span><text:span text:style-name="T3">ilkeäisi edes korvessa käydä P.skalla.</text:span></text:p>
          </table:table-cell>
        </table:table-row>
        <table:table-row>
          <table:table-cell table:style-name="Taulukko23.A1" office:value-type="string">
            <text:p text:style-name="Table_20_Contents"> </text:p>
          </table:table-cell>
          <table:table-cell table:style-name="Taulukko23.A1" office:value-type="string">
            <text:p text:style-name="Table_20_Contents"> </text:p>
          </table:table-cell>
        </table:table-row>
        <table:table-row>
          <table:table-cell table:style-name="Taulukko23.A1" office:value-type="string">
            <text:p text:style-name="P4"> </text:p>
          </table:table-cell>
          <table:table-cell table:style-name="Taulukko23.A1" office:value-type="string">
            <text:p text:style-name="P1">19. maaliskuuta 2015 15:47:22</text:p>
          </table:table-cell>
        </table:table-row>
        <table:table-row>
          <table:table-cell table:style-name="Taulukko23.A1" table:number-columns-spanned="2" office:value-type="string">
            <text:p text:style-name="P5"/>
          </table:table-cell>
          <table:covered-table-cell/>
        </table:table-row>
        <table:table-row>
          <table:table-cell table:style-name="Taulukko23.A1" table:number-columns-spanned="2" office:value-type="string">
            <text:p text:style-name="P8"/>
          </table:table-cell>
          <table:covered-table-cell/>
        </table:table-row>
      </table:table>
      <table:table table:name="Taulukko24" table:style-name="Taulukko24">
        <table:table-column table:style-name="Taulukko24.A"/>
        <table:table-column table:style-name="Taulukko24.B"/>
        <table:table-row>
          <table:table-cell table:style-name="Taulukko24.A1" office:value-type="string">
            <text:p text:style-name="P2">Nimi :</text:p>
          </table:table-cell>
          <table:table-cell table:style-name="Taulukko24.A1" office:value-type="string">
            <text:p text:style-name="P1">Pekka</text:p>
          </table:table-cell>
        </table:table-row>
        <table:table-row>
          <table:table-cell table:style-name="Taulukko24.A1" office:value-type="string">
            <text:p text:style-name="Table_20_Contents"> </text:p>
          </table:table-cell>
          <table:table-cell table:style-name="Taulukko24.A1" office:value-type="string">
            <text:p text:style-name="Table_20_Contents"> </text:p>
          </table:table-cell>
        </table:table-row>
        <table:table-row>
          <table:table-cell table:style-name="Taulukko24.A3" office:value-type="string">
            <text:p text:style-name="P2">Viesti :</text:p>
          </table:table-cell>
          <table:table-cell table:style-name="Taulukko24.A1" office:value-type="string">
            <text:p text:style-name="P1">Tämä on se "antikristuksen" -henki kun papin aamenella pyyhitään persettä.<text:line-break/><text:line-break/><text:span text:style-name="T1">"Olga Temonen: Elin hyvässä parisuhteessa, kun tapasin Tuukan"</text:span><text:line-break/><text:line-break/>...Tuukka Temonen vei varatulta Olgalta jalat alta. Olga muistelee suhteen alkua Kotivinkki-lehdessä pitämässään blogissa.<text:line-break/><text:line-break/>[link]http://www.iltalehti.fi/viihde/2015031919385442_vi.shtml[/b]<text:line-break/><text:line-break/>Mutta turhaan minäkään "synnittömyydessä" kekkuloin; minä väärintekijä. Joskus tuntuu että olen pelkkä emaloimaton "kusipotta".<text:line-break/><text:line-break/>2. Tim. 2:19-21<text:line-break/>19 Kuitenkin Jumalan vahva perustus pysyy lujana, ja siinä on tämä sinetti: "Herra tuntee omansa", ja: "Luopukoon vääryydestä jokainen, joka Herran nimeä mainitsee". <text:line-break/>20 Mutta suuressa talossa ei ole ainoastaan kulta-ja hopea-astioita, vaan myös puu-ja saviastioita, ja toiset ovat jaloa, toiset halpaa käyttöä varten. <text:line-break/>21 Jos nyt joku puhdistaa itsensä tämänkaltaisista, tulee hänestä astia jaloa käyttöä varten, pyhitetty, isännälleen hyödyllinen, kaikkiin hyviin tekoihin valmis.</text:p>
          </table:table-cell>
        </table:table-row>
        <table:table-row>
          <table:table-cell table:style-name="Taulukko24.A1" office:value-type="string">
            <text:p text:style-name="Table_20_Contents"> </text:p>
          </table:table-cell>
          <table:table-cell table:style-name="Taulukko24.A1" office:value-type="string">
            <text:p text:style-name="Table_20_Contents"> </text:p>
          </table:table-cell>
        </table:table-row>
        <table:table-row>
          <table:table-cell table:style-name="Taulukko24.A1" office:value-type="string">
            <text:p text:style-name="P4"> </text:p>
          </table:table-cell>
          <table:table-cell table:style-name="Taulukko24.A1" office:value-type="string">
            <text:p text:style-name="P1">19. maaliskuuta 2015 15:37:05</text:p>
          </table:table-cell>
        </table:table-row>
        <table:table-row>
          <table:table-cell table:style-name="Taulukko24.A1" table:number-columns-spanned="2" office:value-type="string">
            <text:p text:style-name="P5"/>
          </table:table-cell>
          <table:covered-table-cell/>
        </table:table-row>
        <table:table-row>
          <table:table-cell table:style-name="Taulukko24.A1" table:number-columns-spanned="2" office:value-type="string">
            <text:p text:style-name="P8"/>
          </table:table-cell>
          <table:covered-table-cell/>
        </table:table-row>
      </table:table>
      <table:table table:name="Taulukko25" table:style-name="Taulukko25">
        <table:table-column table:style-name="Taulukko25.A"/>
        <table:table-column table:style-name="Taulukko25.B"/>
        <table:table-row>
          <table:table-cell table:style-name="Taulukko25.A1" office:value-type="string">
            <text:p text:style-name="P2">Nimi :</text:p>
          </table:table-cell>
          <table:table-cell table:style-name="Taulukko25.A1" office:value-type="string">
            <text:p text:style-name="P1">Pekka</text:p>
          </table:table-cell>
        </table:table-row>
        <table:table-row>
          <table:table-cell table:style-name="Taulukko25.A1" office:value-type="string">
            <text:p text:style-name="Table_20_Contents"> </text:p>
          </table:table-cell>
          <table:table-cell table:style-name="Taulukko25.A1" office:value-type="string">
            <text:p text:style-name="Table_20_Contents"> </text:p>
          </table:table-cell>
        </table:table-row>
        <table:table-row>
          <table:table-cell table:style-name="Taulukko25.A3" office:value-type="string">
            <text:p text:style-name="P2">Viesti :</text:p>
          </table:table-cell>
          <table:table-cell table:style-name="Taulukko25.A1" office:value-type="string">
            <text:p text:style-name="P1">Eikö tää saatana ikinä lopu?<text:line-break/><text:line-break/><text:span text:style-name="T1">Ajoivat takaa, potkivat julmasti: Nuorukaiset hakkasivat ja ryöstivät miehen</text:span><text:line-break/><text:line-break/>...mies oli kävelemässä Pasilan rautatieasemalle päin, kun häntä vastaan tuli <text:span text:style-name="T1">kolme tummaihoista miestä</text:span>. He olivat noin 20-vuotiaita. <text:line-break/><text:line-break/>Vetoan kaikkiin isänmaallisiin suomalaisiin. Selvittäkää tämän ja raiskauksen tekijät ja pankaa heidän yhteistietonsa kuvineen nettiin.</text:p>
          </table:table-cell>
        </table:table-row>
        <table:table-row>
          <table:table-cell table:style-name="Taulukko25.A1" office:value-type="string">
            <text:p text:style-name="Table_20_Contents"> </text:p>
          </table:table-cell>
          <table:table-cell table:style-name="Taulukko25.A1" office:value-type="string">
            <text:p text:style-name="Table_20_Contents"> </text:p>
          </table:table-cell>
        </table:table-row>
        <table:table-row>
          <table:table-cell table:style-name="Taulukko25.A1" office:value-type="string">
            <text:p text:style-name="P4"> </text:p>
          </table:table-cell>
          <table:table-cell table:style-name="Taulukko25.A1" office:value-type="string">
            <text:p text:style-name="P1">19. maaliskuuta 2015 13:13:01</text:p>
          </table:table-cell>
        </table:table-row>
        <table:table-row>
          <table:table-cell table:style-name="Taulukko25.A1" table:number-columns-spanned="2" office:value-type="string">
            <text:p text:style-name="P5"/>
          </table:table-cell>
          <table:covered-table-cell/>
        </table:table-row>
        <table:table-row>
          <table:table-cell table:style-name="Taulukko25.A1" table:number-columns-spanned="2" office:value-type="string">
            <text:p text:style-name="P8"/>
          </table:table-cell>
          <table:covered-table-cell/>
        </table:table-row>
      </table:table>
      <table:table table:name="Taulukko26" table:style-name="Taulukko26">
        <table:table-column table:style-name="Taulukko26.A"/>
        <table:table-column table:style-name="Taulukko26.B"/>
        <table:table-row>
          <table:table-cell table:style-name="Taulukko26.A1" office:value-type="string">
            <text:p text:style-name="P2">Nimi :</text:p>
          </table:table-cell>
          <table:table-cell table:style-name="Taulukko26.A1" office:value-type="string">
            <text:p text:style-name="P1">Olli</text:p>
          </table:table-cell>
        </table:table-row>
        <table:table-row>
          <table:table-cell table:style-name="Taulukko26.A1" office:value-type="string">
            <text:p text:style-name="Table_20_Contents"> </text:p>
          </table:table-cell>
          <table:table-cell table:style-name="Taulukko26.A1" office:value-type="string">
            <text:p text:style-name="Table_20_Contents"> </text:p>
          </table:table-cell>
        </table:table-row>
        <table:table-row>
          <table:table-cell table:style-name="Taulukko26.A3" office:value-type="string">
            <text:p text:style-name="P2">Viesti :</text:p>
          </table:table-cell>
          <table:table-cell table:style-name="Taulukko26.A1" office:value-type="string">
            <text:p text:style-name="Table_20_Contents"><text:span text:style-name="T3">Tämä uutinen osoittaa minkälaisen hengen vallassa enemmistö-Ukrainaa johdetaan nyt.<text:line-break/><text:line-break/></text:span><text:span text:style-name="T4">Kapina miehittäjiä vastaan: Kiovan joukot ajoivat panssarilla 8-vuotiaan tytön kuoliaaksi - humalassa</text:span><text:span text:style-name="T3"><text:line-break/><text:line-break/></text:span><text:a xlink:type="simple" xlink:href="http://www.verkkomedia.org/news.asp?mode=4&amp;id=13131" text:style-name="Internet_20_link" text:visited-style-name="Visited_20_Internet_20_Link"><text:span text:style-name="T3">http://www.verkkomedia.org/news.asp?mode=4&amp;id=13131</text:span></text:a><text:span text:style-name="T3"><text:line-break/><text:line-break/>Tämä Ukrainan 'Stubido' pitäisi repiä kappaleiksi eli vapaamuurareiden Ukrainan varajohtaja Jatsenuk.<text:line-break/><text:line-break/></text:span><text:soft-page-break/><text:span text:style-name="T4">Ukrainan pääministeri vaati sotavoimia taisteluvalmiuteen - julistaa sotaa </text:span><text:span text:style-name="T4">Venäjälle</text:span><text:span text:style-name="T3"><text:line-break/></text:span><text:span text:style-name="T3"><text:line-break/></text:span><text:a xlink:type="simple" xlink:href="http://www.verkkomedia.org/news.asp?mode=3&amp;id=13126" text:style-name="Internet_20_link" text:visited-style-name="Visited_20_Internet_20_Link"><text:span text:style-name="T3">http://www.verkkomedia.org/news.asp?mode=3&amp;id=13126</text:span></text:a></text:p>
          </table:table-cell>
        </table:table-row>
        <table:table-row>
          <table:table-cell table:style-name="Taulukko26.A1" office:value-type="string">
            <text:p text:style-name="Table_20_Contents"> </text:p>
          </table:table-cell>
          <table:table-cell table:style-name="Taulukko26.A1" office:value-type="string">
            <text:p text:style-name="Table_20_Contents"> </text:p>
          </table:table-cell>
        </table:table-row>
        <table:table-row>
          <table:table-cell table:style-name="Taulukko26.A1" office:value-type="string">
            <text:p text:style-name="P4"> </text:p>
          </table:table-cell>
          <table:table-cell table:style-name="Taulukko26.A1" office:value-type="string">
            <text:p text:style-name="P1">18. maaliskuuta 2015 18:01:21</text:p>
          </table:table-cell>
        </table:table-row>
        <table:table-row>
          <table:table-cell table:style-name="Taulukko26.A1" table:number-columns-spanned="2" office:value-type="string">
            <text:p text:style-name="P5"/>
          </table:table-cell>
          <table:covered-table-cell/>
        </table:table-row>
        <table:table-row>
          <table:table-cell table:style-name="Taulukko26.A1" table:number-columns-spanned="2" office:value-type="string">
            <text:p text:style-name="P8"/>
          </table:table-cell>
          <table:covered-table-cell/>
        </table:table-row>
      </table:table>
      <table:table table:name="Taulukko27" table:style-name="Taulukko27">
        <table:table-column table:style-name="Taulukko27.A"/>
        <table:table-column table:style-name="Taulukko27.B"/>
        <table:table-row>
          <table:table-cell table:style-name="Taulukko27.A1" office:value-type="string">
            <text:p text:style-name="P2">Nimi :</text:p>
          </table:table-cell>
          <table:table-cell table:style-name="Taulukko27.A1" office:value-type="string">
            <text:p text:style-name="P1">Pekka</text:p>
          </table:table-cell>
        </table:table-row>
        <table:table-row>
          <table:table-cell table:style-name="Taulukko27.A1" office:value-type="string">
            <text:p text:style-name="Table_20_Contents"> </text:p>
          </table:table-cell>
          <table:table-cell table:style-name="Taulukko27.A1" office:value-type="string">
            <text:p text:style-name="Table_20_Contents"> </text:p>
          </table:table-cell>
        </table:table-row>
        <table:table-row>
          <table:table-cell table:style-name="Taulukko27.A3" office:value-type="string">
            <text:p text:style-name="P2">Viesti :</text:p>
          </table:table-cell>
          <table:table-cell table:style-name="Taulukko27.A1" office:value-type="string">
            <text:p text:style-name="Table_20_Contents"><text:span text:style-name="T4">Voisiko näillä olla joku yhteys?</text:span><text:span text:style-name="T3"><text:line-break/><text:line-break/></text:span><text:span text:style-name="T4">Uusi huhupommi Kremlistä: Putinin henkivartija kuollut</text:span><text:span text:style-name="T3"><text:line-break/><text:line-break/>...Ydinasesalkun kantajan väitetään kadonneen tai jopa kuolleen.<text:line-break/><text:line-break/>...Zolotov myös aivan konkreettisesti kantaa tai kantoi sitä salkkua, jossa säilytetään venäläisten ydinaseiden laukaisukoodeja.<text:line-break/><text:line-break/></text:span><text:a xlink:type="simple" xlink:href="http://www.kauppalehti.fi/uutiset/uusi-huhupommi-kremlista-putinin-henkivartija-kuollut/b52XLib5" text:style-name="Internet_20_link" text:visited-style-name="Visited_20_Internet_20_Link"><text:span text:style-name="T3">http://www.kauppalehti.fi/uutiset/uusi-huhupommi-kremlista-putinin-henkivartija-kuollut/b52XLib5</text:span></text:a><text:span text:style-name="T3"><text:line-break/><text:line-break/></text:span><text:span text:style-name="T4">Venäjällä käsky: Pietarilaisyritysten varauduttava ydiniskuun</text:span><text:span text:style-name="T3"><text:line-break/><text:line-break/>...pietarilaisyritysten on vastaisuudessa hankittava kaikille työntekijöilleen kaasunaamarit ja joditabletteja kemiallisen iskun tai ydinasehyökkäyksen varalta.<text:line-break/><text:line-break/></text:span><text:a xlink:type="simple" xlink:href="http://www.kauppalehti.fi/uutiset/venajalla-kasky-pietarilaisyritysten-varauduttava-ydiniskuun/Nb7yaB58?_ga=1.167280893.278509501.1426569613" text:style-name="Internet_20_link" text:visited-style-name="Visited_20_Internet_20_Link"><text:span text:style-name="T3">http://www.kauppalehti.fi/uutiset/venajalla-kasky-pietarilaisyritysten-varauduttava-ydiniskuun/Nb7yaB58?_ga=1.167280893.278509501.1426569613</text:span></text:a><text:span text:style-name="T3"><text:line-break/><text:line-break/></text:span><text:span text:style-name="T4">Sotaväsymys alkaa painaa - venäläisiltä loppumassa usko</text:span><text:span text:style-name="T3"><text:line-break/><text:line-break/>...viime maaliskuussa tapahtunutta Krimin valtausta seurannut euforia näyttää taittuneen Venäjällä<text:line-break/><text:line-break/>...Levada-tutkimuslaitoksen mukaan venäläiset pitävät nyt maansa suurimpana ongelmana talouskriisiä ja hintojen nopeaa nousua. <text:line-break/><text:line-break/>...henkiset ongelmat ovat kärjistymässä: esimerkiksi Pietarissa itsemurhien ja itsemurhayritysten määrä on kasvanut<text:line-break/><text:line-break/>...Pietarissa jotkut vertaavat asetelmaa jopa ”blokadaan” eli Leningradin piiritykseen vuosina 1941-44, jolloin lähes miljoona ihmistä kuoli nälkään<text:line-break/><text:line-break/></text:span><text:a xlink:type="simple" xlink:href="http://www.kauppalehti.fi/uutiset/sotavasymys-alkaa-painaa---venalaisilta-loppumassa-usko/Jj5NRZ5u" text:style-name="Internet_20_link" text:visited-style-name="Visited_20_Internet_20_Link"><text:span text:style-name="T3">http://www.kauppalehti.fi/uutiset/sotavasymys-alkaa-painaa---venalaisilta-loppumassa-usko/Jj5NRZ5u</text:span></text:a><text:span text:style-name="T3"><text:line-break/></text:span><text:span text:style-name="T3"><text:line-break/></text:span><text:span text:style-name="T4">Kautta historian vallanpitäjät ovat tällaisissa tapauksissa kehittäneet vakavan ulkoisen uhan eli ruvenneet sotimaan; Ukraina on liian pieni tapaus, että kansa saataisiin lopulta yhtenäistymään ja rauhoittumaan.</text:span></text:p>
          </table:table-cell>
        </table:table-row>
        <table:table-row>
          <table:table-cell table:style-name="Taulukko27.A1" office:value-type="string">
            <text:p text:style-name="Table_20_Contents"> </text:p>
          </table:table-cell>
          <table:table-cell table:style-name="Taulukko27.A1" office:value-type="string">
            <text:p text:style-name="Table_20_Contents"> </text:p>
          </table:table-cell>
        </table:table-row>
        <table:table-row>
          <table:table-cell table:style-name="Taulukko27.A1" office:value-type="string">
            <text:p text:style-name="P4"> </text:p>
          </table:table-cell>
          <table:table-cell table:style-name="Taulukko27.A1" office:value-type="string">
            <text:p text:style-name="P1">18. maaliskuuta 2015 14:59:44</text:p>
          </table:table-cell>
        </table:table-row>
        <table:table-row>
          <table:table-cell table:style-name="Taulukko27.A1" table:number-columns-spanned="2" office:value-type="string">
            <text:p text:style-name="P5"/>
          </table:table-cell>
          <table:covered-table-cell/>
        </table:table-row>
        <table:table-row>
          <table:table-cell table:style-name="Taulukko27.A1" table:number-columns-spanned="2" office:value-type="string">
            <text:p text:style-name="P8"/>
          </table:table-cell>
          <table:covered-table-cell/>
        </table:table-row>
      </table:table>
      <table:table table:name="Taulukko28" table:style-name="Taulukko28">
        <table:table-column table:style-name="Taulukko28.A"/>
        <table:table-column table:style-name="Taulukko28.B"/>
        <table:table-row>
          <table:table-cell table:style-name="Taulukko28.A1" office:value-type="string">
            <text:p text:style-name="P2">Nimi :</text:p>
          </table:table-cell>
          <table:table-cell table:style-name="Taulukko28.A1" office:value-type="string">
            <text:p text:style-name="P1">Olli</text:p>
          </table:table-cell>
        </table:table-row>
        <table:table-row>
          <table:table-cell table:style-name="Taulukko28.A1" office:value-type="string">
            <text:p text:style-name="Table_20_Contents"> </text:p>
          </table:table-cell>
          <table:table-cell table:style-name="Taulukko28.A1" office:value-type="string">
            <text:p text:style-name="Table_20_Contents"> </text:p>
          </table:table-cell>
        </table:table-row>
        <table:table-row>
          <table:table-cell table:style-name="Taulukko28.A3" office:value-type="string">
            <text:p text:style-name="P2">Viesti :</text:p>
          </table:table-cell>
          <table:table-cell table:style-name="Taulukko28.A1" office:value-type="string">
            <text:p text:style-name="Table_20_Contents"><text:span text:style-name="T3">Taitaa Netanyahu kuitenkin jatkaa pääministerinä. Ennakoi sotaa alueella? Obama hävisi.<text:line-break/><text:line-break/></text:span><text:a xlink:type="simple" xlink:href="http://yle.fi/uutiset/netanjahu_hehkuttaa_vaalivoittoa_jo_twitterissa/7873777" text:style-name="Internet_20_link" text:visited-style-name="Visited_20_Internet_20_Link"><text:span text:style-name="T3">http://yle.fi/uutiset/netanjahu_hehkuttaa_vaalivoittoa_jo_twitterissa/7873777</text:span></text:a></text:p>
          </table:table-cell>
        </table:table-row>
        <table:table-row>
          <table:table-cell table:style-name="Taulukko28.A1" office:value-type="string">
            <text:p text:style-name="Table_20_Contents"> </text:p>
          </table:table-cell>
          <table:table-cell table:style-name="Taulukko28.A1" office:value-type="string">
            <text:p text:style-name="Table_20_Contents"> </text:p>
          </table:table-cell>
        </table:table-row>
        <table:table-row>
          <table:table-cell table:style-name="Taulukko28.A1" office:value-type="string">
            <text:p text:style-name="P4"> </text:p>
          </table:table-cell>
          <table:table-cell table:style-name="Taulukko28.A1" office:value-type="string">
            <text:p text:style-name="P1">18. maaliskuuta 2015 0:16:45</text:p>
          </table:table-cell>
        </table:table-row>
        <table:table-row>
          <table:table-cell table:style-name="Taulukko28.A1" table:number-columns-spanned="2" office:value-type="string">
            <text:p text:style-name="P5"/>
          </table:table-cell>
          <table:covered-table-cell/>
        </table:table-row>
        <text:soft-page-break/>
        <table:table-row>
          <table:table-cell table:style-name="Taulukko28.A1" table:number-columns-spanned="2" office:value-type="string">
            <text:p text:style-name="P8"/>
          </table:table-cell>
          <table:covered-table-cell/>
        </table:table-row>
      </table:table>
      <table:table table:name="Taulukko29" table:style-name="Taulukko29">
        <table:table-column table:style-name="Taulukko29.A"/>
        <table:table-column table:style-name="Taulukko29.B"/>
        <table:table-row>
          <table:table-cell table:style-name="Taulukko29.A1" office:value-type="string">
            <text:p text:style-name="P2">Nimi :</text:p>
          </table:table-cell>
          <table:table-cell table:style-name="Taulukko29.A1" office:value-type="string">
            <text:p text:style-name="P1">Tauno</text:p>
          </table:table-cell>
        </table:table-row>
        <table:table-row>
          <table:table-cell table:style-name="Taulukko29.A1" office:value-type="string">
            <text:p text:style-name="Table_20_Contents"> </text:p>
          </table:table-cell>
          <table:table-cell table:style-name="Taulukko29.A1" office:value-type="string">
            <text:p text:style-name="Table_20_Contents"> </text:p>
          </table:table-cell>
        </table:table-row>
        <table:table-row>
          <table:table-cell table:style-name="Taulukko29.A3" office:value-type="string">
            <text:p text:style-name="P2">Viesti :</text:p>
          </table:table-cell>
          <table:table-cell table:style-name="Taulukko29.A1" office:value-type="string">
            <text:p text:style-name="P1">Talvitielta,,joka on ainoita venajan asioista edes jotenkin perilla oleva henkilo, erinomainen arvio Putinin poissa oloon..eli suomeksi..valmistautuu sotilaittensa kanssa sotaan...<text:line-break/><text:line-break/>http://www.iltalehti.fi/ulkomaat/2015031719370542_ul.shtml</text:p>
          </table:table-cell>
        </table:table-row>
        <table:table-row>
          <table:table-cell table:style-name="Taulukko29.A1" office:value-type="string">
            <text:p text:style-name="Table_20_Contents"> </text:p>
          </table:table-cell>
          <table:table-cell table:style-name="Taulukko29.A1" office:value-type="string">
            <text:p text:style-name="Table_20_Contents"> </text:p>
          </table:table-cell>
        </table:table-row>
        <table:table-row>
          <table:table-cell table:style-name="Taulukko29.A1" office:value-type="string">
            <text:p text:style-name="P4"> </text:p>
          </table:table-cell>
          <table:table-cell table:style-name="Taulukko29.A1" office:value-type="string">
            <text:p text:style-name="P1">17. maaliskuuta 2015 18:05:07</text:p>
          </table:table-cell>
        </table:table-row>
        <table:table-row>
          <table:table-cell table:style-name="Taulukko29.A1" table:number-columns-spanned="2" office:value-type="string">
            <text:p text:style-name="P5"/>
          </table:table-cell>
          <table:covered-table-cell/>
        </table:table-row>
        <table:table-row>
          <table:table-cell table:style-name="Taulukko29.A1" table:number-columns-spanned="2" office:value-type="string">
            <text:p text:style-name="P8"/>
          </table:table-cell>
          <table:covered-table-cell/>
        </table:table-row>
      </table:table>
      <table:table table:name="Taulukko30" table:style-name="Taulukko30">
        <table:table-column table:style-name="Taulukko30.A"/>
        <table:table-column table:style-name="Taulukko30.B"/>
        <table:table-row>
          <table:table-cell table:style-name="Taulukko30.A1" office:value-type="string">
            <text:p text:style-name="P2">Nimi :</text:p>
          </table:table-cell>
          <table:table-cell table:style-name="Taulukko30.A1" office:value-type="string">
            <text:p text:style-name="P1">Pera</text:p>
          </table:table-cell>
        </table:table-row>
        <table:table-row>
          <table:table-cell table:style-name="Taulukko30.A1" office:value-type="string">
            <text:p text:style-name="Table_20_Contents"> </text:p>
          </table:table-cell>
          <table:table-cell table:style-name="Taulukko30.A1" office:value-type="string">
            <text:p text:style-name="Table_20_Contents"> </text:p>
          </table:table-cell>
        </table:table-row>
        <table:table-row>
          <table:table-cell table:style-name="Taulukko30.A3" office:value-type="string">
            <text:p text:style-name="P2">Viesti :</text:p>
          </table:table-cell>
          <table:table-cell table:style-name="Taulukko30.A1" office:value-type="string">
            <text:p text:style-name="P1">Noah´s ark found 2010<text:line-break/><text:line-break/>https://www.youtube.com/watch?v=a_wIKiOgk10<text:line-break/><text:line-break/>Mitä sanotte tätä?</text:p>
          </table:table-cell>
        </table:table-row>
        <table:table-row>
          <table:table-cell table:style-name="Taulukko30.A1" office:value-type="string">
            <text:p text:style-name="Table_20_Contents"> </text:p>
          </table:table-cell>
          <table:table-cell table:style-name="Taulukko30.A1" office:value-type="string">
            <text:p text:style-name="Table_20_Contents"> </text:p>
          </table:table-cell>
        </table:table-row>
        <table:table-row>
          <table:table-cell table:style-name="Taulukko30.A1" office:value-type="string">
            <text:p text:style-name="P4"> </text:p>
          </table:table-cell>
          <table:table-cell table:style-name="Taulukko30.A1" office:value-type="string">
            <text:p text:style-name="P1">17. maaliskuuta 2015 13:45:38</text:p>
          </table:table-cell>
        </table:table-row>
        <table:table-row>
          <table:table-cell table:style-name="Taulukko30.A1" table:number-columns-spanned="2" office:value-type="string">
            <text:p text:style-name="P5"/>
          </table:table-cell>
          <table:covered-table-cell/>
        </table:table-row>
        <table:table-row>
          <table:table-cell table:style-name="Taulukko30.A1" table:number-columns-spanned="2" office:value-type="string">
            <text:p text:style-name="P8"/>
          </table:table-cell>
          <table:covered-table-cell/>
        </table:table-row>
      </table:table>
      <table:table table:name="Taulukko31" table:style-name="Taulukko31">
        <table:table-column table:style-name="Taulukko31.A"/>
        <table:table-column table:style-name="Taulukko31.B"/>
        <table:table-row>
          <table:table-cell table:style-name="Taulukko31.A1" office:value-type="string">
            <text:p text:style-name="P2">Nimi :</text:p>
          </table:table-cell>
          <table:table-cell table:style-name="Taulukko31.A1" office:value-type="string">
            <text:p text:style-name="P1">Pekka</text:p>
          </table:table-cell>
        </table:table-row>
        <table:table-row>
          <table:table-cell table:style-name="Taulukko31.A1" office:value-type="string">
            <text:p text:style-name="Table_20_Contents"> </text:p>
          </table:table-cell>
          <table:table-cell table:style-name="Taulukko31.A1" office:value-type="string">
            <text:p text:style-name="Table_20_Contents"> </text:p>
          </table:table-cell>
        </table:table-row>
        <table:table-row>
          <table:table-cell table:style-name="Taulukko31.A3" office:value-type="string">
            <text:p text:style-name="P2">Viesti :</text:p>
          </table:table-cell>
          <table:table-cell table:style-name="Taulukko31.A1" office:value-type="string">
            <text:p text:style-name="P1">Näinkö laajasti ja nopeasti tämä Naton isäntämaasopimus on jo otettu käyttöön:<text:line-break/><text:line-break/>"Puolalaiskoneen epäillään loukanneen Suomen ilmatilaa Ahvenanmaalla – kyseessä luultavasti kuljetuskone"<text:line-break/><text:line-break/>...Maavoimien kotisivuilla on tieto, että puolalaisia on ollut harjoituksissa Suomessa viime aikoina...</text:p>
          </table:table-cell>
        </table:table-row>
        <table:table-row>
          <table:table-cell table:style-name="Taulukko31.A1" office:value-type="string">
            <text:p text:style-name="Table_20_Contents"> </text:p>
          </table:table-cell>
          <table:table-cell table:style-name="Taulukko31.A1" office:value-type="string">
            <text:p text:style-name="Table_20_Contents"> </text:p>
          </table:table-cell>
        </table:table-row>
        <table:table-row>
          <table:table-cell table:style-name="Taulukko31.A1" office:value-type="string">
            <text:p text:style-name="P4"> </text:p>
          </table:table-cell>
          <table:table-cell table:style-name="Taulukko31.A1" office:value-type="string">
            <text:p text:style-name="P1">16. maaliskuuta 2015 9:19:23</text:p>
          </table:table-cell>
        </table:table-row>
        <table:table-row>
          <table:table-cell table:style-name="Taulukko31.A1" table:number-columns-spanned="2" office:value-type="string">
            <text:p text:style-name="P5"/>
          </table:table-cell>
          <table:covered-table-cell/>
        </table:table-row>
        <table:table-row>
          <table:table-cell table:style-name="Taulukko31.A1" table:number-columns-spanned="2" office:value-type="string">
            <text:p text:style-name="P8"/>
          </table:table-cell>
          <table:covered-table-cell/>
        </table:table-row>
      </table:table>
      <table:table table:name="Taulukko32" table:style-name="Taulukko32">
        <table:table-column table:style-name="Taulukko32.A"/>
        <table:table-column table:style-name="Taulukko32.B"/>
        <table:table-row>
          <table:table-cell table:style-name="Taulukko32.A1" office:value-type="string">
            <text:p text:style-name="P2">Nimi :</text:p>
          </table:table-cell>
          <table:table-cell table:style-name="Taulukko32.A1" office:value-type="string">
            <text:p text:style-name="P1">Olli</text:p>
          </table:table-cell>
        </table:table-row>
        <table:table-row>
          <table:table-cell table:style-name="Taulukko32.A1" office:value-type="string">
            <text:p text:style-name="Table_20_Contents"> </text:p>
          </table:table-cell>
          <table:table-cell table:style-name="Taulukko32.A1" office:value-type="string">
            <text:p text:style-name="Table_20_Contents"> </text:p>
          </table:table-cell>
        </table:table-row>
        <table:table-row>
          <table:table-cell table:style-name="Taulukko32.A3" office:value-type="string">
            <text:p text:style-name="P2">Viesti :</text:p>
          </table:table-cell>
          <table:table-cell table:style-name="Taulukko32.A1" office:value-type="string">
            <text:p text:style-name="Table_20_Contents"><text:span text:style-name="T3">Idänsuhteiden huippututkijalta, Keijo Korhoselta, painavaa asiaa avoimessa </text:span><text:span text:style-name="T3">kirjeessään, jonka Suomen Kuvalehti julkaisi 6.3.2015.<text:line-break/><text:line-break/></text:span><text:span text:style-name="T4">Suomen ex-ulkoministeri: Naton isäntämaasopimus on historian häpeätahra</text:span><text:span text:style-name="T3"><text:line-break/><text:line-break/></text:span><text:a xlink:type="simple" xlink:href="http://www.verkkomedia.org/news.asp?mode=2&amp;id=13104" text:style-name="Internet_20_link" text:visited-style-name="Visited_20_Internet_20_Link"><text:span text:style-name="T3">http://www.verkkomedia.org/news.asp?mode=2&amp;id=13104</text:span></text:a></text:p>
          </table:table-cell>
        </table:table-row>
        <table:table-row>
          <table:table-cell table:style-name="Taulukko32.A1" office:value-type="string">
            <text:p text:style-name="Table_20_Contents"> </text:p>
          </table:table-cell>
          <table:table-cell table:style-name="Taulukko32.A1" office:value-type="string">
            <text:p text:style-name="Table_20_Contents"> </text:p>
          </table:table-cell>
        </table:table-row>
        <table:table-row>
          <table:table-cell table:style-name="Taulukko32.A1" office:value-type="string">
            <text:p text:style-name="P4"> </text:p>
          </table:table-cell>
          <table:table-cell table:style-name="Taulukko32.A1" office:value-type="string">
            <text:p text:style-name="P1">16. maaliskuuta 2015 0:01:49</text:p>
          </table:table-cell>
        </table:table-row>
        <table:table-row>
          <table:table-cell table:style-name="Taulukko32.A1" table:number-columns-spanned="2" office:value-type="string">
            <text:p text:style-name="P5"/>
          </table:table-cell>
          <table:covered-table-cell/>
        </table:table-row>
        <table:table-row>
          <table:table-cell table:style-name="Taulukko32.A1" table:number-columns-spanned="2" office:value-type="string">
            <text:p text:style-name="P8"/>
          </table:table-cell>
          <table:covered-table-cell/>
        </table:table-row>
      </table:table>
      <table:table table:name="Taulukko33" table:style-name="Taulukko33">
        <table:table-column table:style-name="Taulukko33.A"/>
        <table:table-column table:style-name="Taulukko33.B"/>
        <table:table-row>
          <table:table-cell table:style-name="Taulukko33.A1" office:value-type="string">
            <text:p text:style-name="P2">Nimi :</text:p>
          </table:table-cell>
          <table:table-cell table:style-name="Taulukko33.A1" office:value-type="string">
            <text:p text:style-name="P1">Olli</text:p>
          </table:table-cell>
        </table:table-row>
        <table:table-row>
          <table:table-cell table:style-name="Taulukko33.A1" office:value-type="string">
            <text:p text:style-name="Table_20_Contents"> </text:p>
          </table:table-cell>
          <table:table-cell table:style-name="Taulukko33.A1" office:value-type="string">
            <text:p text:style-name="Table_20_Contents"> </text:p>
          </table:table-cell>
        </table:table-row>
        <table:table-row>
          <table:table-cell table:style-name="Taulukko33.A3" office:value-type="string">
            <text:p text:style-name="P2">Viesti :</text:p>
          </table:table-cell>
          <table:table-cell table:style-name="Taulukko33.A1" office:value-type="string">
            <text:p text:style-name="Table_20_Contents"><text:span text:style-name="T3">tarkennusta..<text:line-break/><text:line-break/>Illulehti The Economist kannattaa Työväenpuolueen Yitzhak “Bougie” Herzog'ia seuraavaksi pääministeriksi ja mollaa Netanyahua. Tzipi Livni on Herzog'in liittolainen keskustavasemmistolaisessa sionistiunionissa.<text:line-break/><text:line-break/></text:span><text:a xlink:type="simple" xlink:href="http://www.economist.com/news/leaders/21646206-prime-ministers-failures-outweigh-his-achievements-israelis-should-back-yitzhak-herzog-bibis" text:style-name="Internet_20_link" text:visited-style-name="Visited_20_Internet_20_Link"><text:span text:style-name="T3">http://www.economist.com/news/leaders/21646206-prime-ministers-failures-outweigh-his-</text:span></text:a><text:soft-page-break/><text:a xlink:type="simple" xlink:href="http://www.economist.com/news/leaders/21646206-prime-ministers-failures-outweigh-his-achievements-israelis-should-back-yitzhak-herzog-bibis" text:style-name="Internet_20_link" text:visited-style-name="Visited_20_Internet_20_Link"><text:span text:style-name="T3">achievements-israelis-should-back-yitzhak-herzog-bibis</text:span></text:a><text:span text:style-name="T3"><text:line-break/><text:line-break/></text:span><text:a xlink:type="simple" xlink:href="http://demokraatti.fi/israelin-vaalit-tyovaenpuolueen-herzog-haastaa-netanjahun/" text:style-name="Internet_20_link" text:visited-style-name="Visited_20_Internet_20_Link"><text:span text:style-name="T3">http://demokraatti.fi/israelin-vaalit-tyovaenpuolueen-herzog-haastaa-netanjahun/</text:span></text:a><text:span text:style-name="T3"><text:line-break/><text:line-break/>"Viikko ennen vaaleja julkistetut kyselyt kertovat, että keskustavasemmistolainen sionistiunioni on oikeistolaisen pääministeripuolue Likudin edellä, uutisoi englanninkielinen Haaretz-lehti."</text:span></text:p>
          </table:table-cell>
        </table:table-row>
        <table:table-row>
          <table:table-cell table:style-name="Taulukko33.A1" office:value-type="string">
            <text:p text:style-name="Table_20_Contents"> </text:p>
          </table:table-cell>
          <table:table-cell table:style-name="Taulukko33.A1" office:value-type="string">
            <text:p text:style-name="Table_20_Contents"> </text:p>
          </table:table-cell>
        </table:table-row>
        <table:table-row>
          <table:table-cell table:style-name="Taulukko33.A1" office:value-type="string">
            <text:p text:style-name="P4"> </text:p>
          </table:table-cell>
          <table:table-cell table:style-name="Taulukko33.A1" office:value-type="string">
            <text:p text:style-name="P1">15. maaliskuuta 2015 18:15:47</text:p>
          </table:table-cell>
        </table:table-row>
        <table:table-row>
          <table:table-cell table:style-name="Taulukko33.A1" table:number-columns-spanned="2" office:value-type="string">
            <text:p text:style-name="P5"/>
          </table:table-cell>
          <table:covered-table-cell/>
        </table:table-row>
        <table:table-row>
          <table:table-cell table:style-name="Taulukko33.A1" table:number-columns-spanned="2" office:value-type="string">
            <text:p text:style-name="P8"/>
          </table:table-cell>
          <table:covered-table-cell/>
        </table:table-row>
      </table:table>
      <table:table table:name="Taulukko34" table:style-name="Taulukko34">
        <table:table-column table:style-name="Taulukko34.A"/>
        <table:table-column table:style-name="Taulukko34.B"/>
        <table:table-row>
          <table:table-cell table:style-name="Taulukko34.A1" office:value-type="string">
            <text:p text:style-name="P2">Nimi :</text:p>
          </table:table-cell>
          <table:table-cell table:style-name="Taulukko34.A1" office:value-type="string">
            <text:p text:style-name="P1">Olli</text:p>
          </table:table-cell>
        </table:table-row>
        <table:table-row>
          <table:table-cell table:style-name="Taulukko34.A1" office:value-type="string">
            <text:p text:style-name="Table_20_Contents"> </text:p>
          </table:table-cell>
          <table:table-cell table:style-name="Taulukko34.A1" office:value-type="string">
            <text:p text:style-name="Table_20_Contents"> </text:p>
          </table:table-cell>
        </table:table-row>
        <table:table-row>
          <table:table-cell table:style-name="Taulukko34.A3" office:value-type="string">
            <text:p text:style-name="P2">Viesti :</text:p>
          </table:table-cell>
          <table:table-cell table:style-name="Taulukko34.A1" office:value-type="string">
            <text:p text:style-name="Table_20_Contents"><text:span text:style-name="T3">Voi hyvänen aika..Netanyahu ja hänen Likud-puolueensa häviämässä kyselyjen mukaan tiistain parlamenttivaalit Israelissa?<text:line-break/><text:line-break/></text:span><text:a xlink:type="simple" xlink:href="http://www.debka.com/article/24455/Netanyahu-and-his-Likud-are-running-out-of-time-to-survive-the-March-17-ballot" text:style-name="Internet_20_link" text:visited-style-name="Visited_20_Internet_20_Link"><text:span text:style-name="T3">http://www.debka.com/article/24455/Netanyahu-and-his-Likud-are-running-out-of-time-to-survive-the-March-17-ballot</text:span></text:a><text:span text:style-name="T3"><text:line-break/><text:line-break/>Jos liberaalista Tzipi Livni'stä tulee seuraava Israelin pääministeri, niin Israel tekee liiton kuoleman (=Antikristus) kanssa.<text:line-break/><text:line-break/>Jesaja 28:14-18<text:line-break/><text:line-break/>14. Kuulkaa siksi Herran sana te pilkkaajat, te jotka hallitsette tätä kansaa Jerusalemissa.<text:line-break/>15. Koska te sanotte: "Me olemme tehneet liiton kuoleman kanssa ja tuonelan kanssa sopimuksen. Tulkoon vitsaus kuin tulva, ei se meitä saavuta, sillä me olemme tehneet valheen turvaksemme ja piiloutuneet petokseen."<text:line-break/>16. Sen tähden, näin sanoo Herra, Herra: Minä lasken Siioniin peruskiven, koetellun kiven, kalliin kulmakiven, lujasti perustetun. Joka uskoo, ei pakene.<text:line-break/>17. Minä panen oikeuden mittanuoraksi ja vanhurskauden vaa'aksi. Rakeet hävittävät valeturvan, ja vedet huuhtovat pois piilopaikan.<text:line-break/>18. Teidän liittonne kuoleman kanssa pyyhkäistään pois, ja teidän sopimuksenne tuonelan kanssa ei kestä. Kun vitsaus tulee kuin tulva, se lyö teidät maahan.</text:span></text:p>
          </table:table-cell>
        </table:table-row>
        <table:table-row>
          <table:table-cell table:style-name="Taulukko34.A1" office:value-type="string">
            <text:p text:style-name="Table_20_Contents"> </text:p>
          </table:table-cell>
          <table:table-cell table:style-name="Taulukko34.A1" office:value-type="string">
            <text:p text:style-name="Table_20_Contents"> </text:p>
          </table:table-cell>
        </table:table-row>
        <table:table-row>
          <table:table-cell table:style-name="Taulukko34.A1" office:value-type="string">
            <text:p text:style-name="P4"> </text:p>
          </table:table-cell>
          <table:table-cell table:style-name="Taulukko34.A1" office:value-type="string">
            <text:p text:style-name="P1">15. maaliskuuta 2015 17:46:43</text:p>
          </table:table-cell>
        </table:table-row>
        <table:table-row>
          <table:table-cell table:style-name="Taulukko34.A1" table:number-columns-spanned="2" office:value-type="string">
            <text:p text:style-name="P5"/>
          </table:table-cell>
          <table:covered-table-cell/>
        </table:table-row>
        <table:table-row>
          <table:table-cell table:style-name="Taulukko34.A1" table:number-columns-spanned="2" office:value-type="string">
            <text:p text:style-name="P8"/>
          </table:table-cell>
          <table:covered-table-cell/>
        </table:table-row>
      </table:table>
      <table:table table:name="Taulukko35" table:style-name="Taulukko35">
        <table:table-column table:style-name="Taulukko35.A"/>
        <table:table-column table:style-name="Taulukko35.B"/>
        <table:table-row>
          <table:table-cell table:style-name="Taulukko35.A1" office:value-type="string">
            <text:p text:style-name="P2">Nimi :</text:p>
          </table:table-cell>
          <table:table-cell table:style-name="Taulukko35.A1" office:value-type="string">
            <text:p text:style-name="P1">Markku</text:p>
          </table:table-cell>
        </table:table-row>
        <table:table-row>
          <table:table-cell table:style-name="Taulukko35.A1" office:value-type="string">
            <text:p text:style-name="Table_20_Contents"> </text:p>
          </table:table-cell>
          <table:table-cell table:style-name="Taulukko35.A1" office:value-type="string">
            <text:p text:style-name="Table_20_Contents"> </text:p>
          </table:table-cell>
        </table:table-row>
        <table:table-row>
          <table:table-cell table:style-name="Taulukko35.A3" office:value-type="string">
            <text:p text:style-name="P2">Viesti :</text:p>
          </table:table-cell>
          <table:table-cell table:style-name="Taulukko35.A1" office:value-type="string">
            <text:p text:style-name="Table_20_Contents"><text:span text:style-name="T3">Clover valley = apila laakso<text:line-break/><text:line-break/></text:span><text:a xlink:type="simple" xlink:href="http://aijaa.com/f1f1y9" text:style-name="Internet_20_link" text:visited-style-name="Visited_20_Internet_20_Link"><text:span text:style-name="T3">http://aijaa.com/f1f1y9</text:span></text:a></text:p>
          </table:table-cell>
        </table:table-row>
        <table:table-row>
          <table:table-cell table:style-name="Taulukko35.A1" office:value-type="string">
            <text:p text:style-name="Table_20_Contents"> </text:p>
          </table:table-cell>
          <table:table-cell table:style-name="Taulukko35.A1" office:value-type="string">
            <text:p text:style-name="Table_20_Contents"> </text:p>
          </table:table-cell>
        </table:table-row>
        <table:table-row>
          <table:table-cell table:style-name="Taulukko35.A1" office:value-type="string">
            <text:p text:style-name="P4"> </text:p>
          </table:table-cell>
          <table:table-cell table:style-name="Taulukko35.A1" office:value-type="string">
            <text:p text:style-name="P1">15. maaliskuuta 2015 10:55:19</text:p>
          </table:table-cell>
        </table:table-row>
        <table:table-row>
          <table:table-cell table:style-name="Taulukko35.A1" table:number-columns-spanned="2" office:value-type="string">
            <text:p text:style-name="P5"/>
          </table:table-cell>
          <table:covered-table-cell/>
        </table:table-row>
        <table:table-row>
          <table:table-cell table:style-name="Taulukko35.A1" table:number-columns-spanned="2" office:value-type="string">
            <text:p text:style-name="P8"/>
          </table:table-cell>
          <table:covered-table-cell/>
        </table:table-row>
      </table:table>
      <table:table table:name="Taulukko36" table:style-name="Taulukko36">
        <table:table-column table:style-name="Taulukko36.A"/>
        <table:table-column table:style-name="Taulukko36.B"/>
        <table:table-row>
          <table:table-cell table:style-name="Taulukko36.A1" office:value-type="string">
            <text:p text:style-name="P2">Nimi :</text:p>
          </table:table-cell>
          <table:table-cell table:style-name="Taulukko36.A1" office:value-type="string">
            <text:p text:style-name="P1">Pera</text:p>
          </table:table-cell>
        </table:table-row>
        <table:table-row>
          <table:table-cell table:style-name="Taulukko36.A1" office:value-type="string">
            <text:p text:style-name="Table_20_Contents"> </text:p>
          </table:table-cell>
          <table:table-cell table:style-name="Taulukko36.A1" office:value-type="string">
            <text:p text:style-name="Table_20_Contents"> </text:p>
          </table:table-cell>
        </table:table-row>
        <table:table-row>
          <table:table-cell table:style-name="Taulukko36.A3" office:value-type="string">
            <text:p text:style-name="P2">Viesti :</text:p>
          </table:table-cell>
          <table:table-cell table:style-name="Taulukko36.A1" office:value-type="string">
            <text:p text:style-name="P1">Syttyykö sota Lähi-idässä tänä keväänä? Patmosväki uskoo niin. He ovat pyytäneet rahaa patmospostituksen kautta sotasairaala projektiin Pohjois-Israeliin sinne tarvitaan pikaisesti apua.<text:line-break/><text:line-break/>Aika pelottavia aikoja tulossa kun lukee Ollin kirjoittamia... .</text:p>
          </table:table-cell>
        </table:table-row>
        <table:table-row>
          <table:table-cell table:style-name="Taulukko36.A1" office:value-type="string">
            <text:p text:style-name="Table_20_Contents"> </text:p>
          </table:table-cell>
          <table:table-cell table:style-name="Taulukko36.A1" office:value-type="string">
            <text:p text:style-name="Table_20_Contents"> </text:p>
          </table:table-cell>
        </table:table-row>
        <table:table-row>
          <table:table-cell table:style-name="Taulukko36.A1" office:value-type="string">
            <text:p text:style-name="P4"> </text:p>
          </table:table-cell>
          <table:table-cell table:style-name="Taulukko36.A1" office:value-type="string">
            <text:p text:style-name="P1">15. maaliskuuta 2015 10:45:10</text:p>
          </table:table-cell>
        </table:table-row>
        <table:table-row>
          <table:table-cell table:style-name="Taulukko36.A1" table:number-columns-spanned="2" office:value-type="string">
            <text:p text:style-name="P5"/>
          </table:table-cell>
          <table:covered-table-cell/>
        </table:table-row>
        <table:table-row>
          <table:table-cell table:style-name="Taulukko36.A1" table:number-columns-spanned="2" office:value-type="string">
            <text:p text:style-name="P8"/>
          </table:table-cell>
          <table:covered-table-cell/>
        </table:table-row>
      </table:table>
      <table:table table:name="Taulukko37" table:style-name="Taulukko37">
        <table:table-column table:style-name="Taulukko37.A"/>
        <table:table-column table:style-name="Taulukko37.B"/>
        <text:soft-page-break/>
        <table:table-row>
          <table:table-cell table:style-name="Taulukko37.A1" office:value-type="string">
            <text:p text:style-name="P2">Nimi :</text:p>
          </table:table-cell>
          <table:table-cell table:style-name="Taulukko37.A1" office:value-type="string">
            <text:p text:style-name="P1">Pekka</text:p>
          </table:table-cell>
        </table:table-row>
        <table:table-row>
          <table:table-cell table:style-name="Taulukko37.A1" office:value-type="string">
            <text:p text:style-name="Table_20_Contents"> </text:p>
          </table:table-cell>
          <table:table-cell table:style-name="Taulukko37.A1" office:value-type="string">
            <text:p text:style-name="Table_20_Contents"> </text:p>
          </table:table-cell>
        </table:table-row>
        <table:table-row>
          <table:table-cell table:style-name="Taulukko37.A3" office:value-type="string">
            <text:p text:style-name="P2">Viesti :</text:p>
          </table:table-cell>
          <table:table-cell table:style-name="Taulukko37.A1" office:value-type="string">
            <text:p text:style-name="P1">Olisiko siellä kuitenkin alkanut tammikuussa kuolleen kuningas Abdullahin jälkeinen valtataistelu. Eli kaikki kuningashuoneen jäsenet eivät hyväksyisi Abdullahia seurannutta kruununprinssi Salmania.</text:p>
          </table:table-cell>
        </table:table-row>
        <table:table-row>
          <table:table-cell table:style-name="Taulukko37.A1" office:value-type="string">
            <text:p text:style-name="Table_20_Contents"> </text:p>
          </table:table-cell>
          <table:table-cell table:style-name="Taulukko37.A1" office:value-type="string">
            <text:p text:style-name="Table_20_Contents"> </text:p>
          </table:table-cell>
        </table:table-row>
        <table:table-row>
          <table:table-cell table:style-name="Taulukko37.A1" office:value-type="string">
            <text:p text:style-name="P4"> </text:p>
          </table:table-cell>
          <table:table-cell table:style-name="Taulukko37.A1" office:value-type="string">
            <text:p text:style-name="P1">15. maaliskuuta 2015 10:43:31</text:p>
          </table:table-cell>
        </table:table-row>
        <table:table-row>
          <table:table-cell table:style-name="Taulukko37.A1" table:number-columns-spanned="2" office:value-type="string">
            <text:p text:style-name="P5"/>
          </table:table-cell>
          <table:covered-table-cell/>
        </table:table-row>
        <table:table-row>
          <table:table-cell table:style-name="Taulukko37.A1" table:number-columns-spanned="2" office:value-type="string">
            <text:p text:style-name="P8"/>
          </table:table-cell>
          <table:covered-table-cell/>
        </table:table-row>
      </table:table>
      <table:table table:name="Taulukko38" table:style-name="Taulukko38">
        <table:table-column table:style-name="Taulukko38.A"/>
        <table:table-column table:style-name="Taulukko38.B"/>
        <table:table-row>
          <table:table-cell table:style-name="Taulukko38.A1" office:value-type="string">
            <text:p text:style-name="P2">Nimi :</text:p>
          </table:table-cell>
          <table:table-cell table:style-name="Taulukko38.A1" office:value-type="string">
            <text:p text:style-name="P1">Pekka</text:p>
          </table:table-cell>
        </table:table-row>
        <table:table-row>
          <table:table-cell table:style-name="Taulukko38.A1" office:value-type="string">
            <text:p text:style-name="Table_20_Contents"> </text:p>
          </table:table-cell>
          <table:table-cell table:style-name="Taulukko38.A1" office:value-type="string">
            <text:p text:style-name="Table_20_Contents"> </text:p>
          </table:table-cell>
        </table:table-row>
        <table:table-row>
          <table:table-cell table:style-name="Taulukko38.A3" office:value-type="string">
            <text:p text:style-name="P2">Viesti :</text:p>
          </table:table-cell>
          <table:table-cell table:style-name="Taulukko38.A1" office:value-type="string">
            <text:p text:style-name="Table_20_Contents"><text:span text:style-name="T3">Joku on varmasti jo huomannut, että tuo Ollin mainitsema 322 -päivä löytyy Skull&amp;Bonesin -logosta:<text:line-break/><text:line-break/></text:span><text:a xlink:type="simple" xlink:href="https://www.google.fi/search?q=skull+and+bones&amp;biw=1680&amp;bih=933&amp;tbm=isch&amp;tbo=u&amp;source=univ&amp;sa=X&amp;ei=KEIFVZr2IcXNygPv24GYBQ&amp;ved=0CD0QsAQ#imgdii=_&amp;imgrc=riXoG-UAirEojM%253A%3BABMfKibz51HfmM%3Bhttp%253A%252F%252Fthetrentonlinecom.c.presscdn.com%252Fwp-content%252Fuploads%252F2014%252F02%252FSkull-and-bones-The-Trent.jpg%3Bhttp%253A%252F%252Fwww.talkofnaija.com%252Fpolitics%252Frevealed-skull-and-bones-secret-society-which-us-presidents-bush-john-kerry-belong-details%3B1063%3B861" text:style-name="Internet_20_link" text:visited-style-name="Visited_20_Internet_20_Link"><text:span text:style-name="T3">https://www.google.fi/search?q=skull+and+bones&amp;biw=1680&amp;bih=933&amp;tbm=isch&amp;tbo=u&amp;source=univ&amp;sa=X&amp;ei=KEIFVZr2IcXNygPv24GYBQ&amp;ved=0CD0QsAQ#imgdii=_&amp;imgrc=riXoG-UAirEojM%253A%3BABMfKibz51HfmM%3Bhttp%253A%252F%252Fthetrentonlinecom.c.presscdn.com%252Fwp-content%252Fuploads%252F2014%252F02%252FSkull-and-bones-The-Trent.jpg%3Bhttp%253A%252F%252Fwww.talkofnaija.com%252Fpolitics%252Frevealed-skull-and-bones-secret-society-which-us-presidents-bush-john-kerry-belong-details%3B1063%3B861</text:span></text:a></text:p>
          </table:table-cell>
        </table:table-row>
        <table:table-row>
          <table:table-cell table:style-name="Taulukko38.A1" office:value-type="string">
            <text:p text:style-name="Table_20_Contents"> </text:p>
          </table:table-cell>
          <table:table-cell table:style-name="Taulukko38.A1" office:value-type="string">
            <text:p text:style-name="Table_20_Contents"> </text:p>
          </table:table-cell>
        </table:table-row>
        <table:table-row>
          <table:table-cell table:style-name="Taulukko38.A1" office:value-type="string">
            <text:p text:style-name="P4"> </text:p>
          </table:table-cell>
          <table:table-cell table:style-name="Taulukko38.A1" office:value-type="string">
            <text:p text:style-name="P1">15. maaliskuuta 2015 10:30:53</text:p>
          </table:table-cell>
        </table:table-row>
        <table:table-row>
          <table:table-cell table:style-name="Taulukko38.A1" table:number-columns-spanned="2" office:value-type="string">
            <text:p text:style-name="P5"/>
          </table:table-cell>
          <table:covered-table-cell/>
        </table:table-row>
        <table:table-row>
          <table:table-cell table:style-name="Taulukko38.A1" table:number-columns-spanned="2" office:value-type="string">
            <text:p text:style-name="P8"/>
          </table:table-cell>
          <table:covered-table-cell/>
        </table:table-row>
      </table:table>
      <table:table table:name="Taulukko39" table:style-name="Taulukko39">
        <table:table-column table:style-name="Taulukko39.A"/>
        <table:table-column table:style-name="Taulukko39.B"/>
        <table:table-row>
          <table:table-cell table:style-name="Taulukko39.A1" office:value-type="string">
            <text:p text:style-name="P2">Nimi :</text:p>
          </table:table-cell>
          <table:table-cell table:style-name="Taulukko39.A1" office:value-type="string">
            <text:p text:style-name="P1">Pekka</text:p>
          </table:table-cell>
        </table:table-row>
        <table:table-row>
          <table:table-cell table:style-name="Taulukko39.A1" office:value-type="string">
            <text:p text:style-name="Table_20_Contents"> </text:p>
          </table:table-cell>
          <table:table-cell table:style-name="Taulukko39.A1" office:value-type="string">
            <text:p text:style-name="Table_20_Contents"> </text:p>
          </table:table-cell>
        </table:table-row>
        <table:table-row>
          <table:table-cell table:style-name="Taulukko39.A3" office:value-type="string">
            <text:p text:style-name="P2">Viesti :</text:p>
          </table:table-cell>
          <table:table-cell table:style-name="Taulukko39.A1" office:value-type="string">
            <text:p text:style-name="Table_20_Contents"><text:span text:style-name="T4">Tuore uutinen:</text:span><text:span text:style-name="T3"><text:line-break/><text:line-break/>"Yhdysvaltain konsulipalveluja peruttu Riadissa, Jeddahissa ja Dhahranissa" Yle 15.3.2015<text:line-break/><text:line-break/>...Yhdysvallat on huolestunut Saudi-Arabian tilanteesta, kertoo uutistoimisto Reuters. Maan </text:span><text:span text:style-name="T4">suurlähetystö kehottaa kaikkia Yhdysvaltain kansalaisia matkustusvalmiuteen Saudi-Arabiassa</text:span><text:span text:style-name="T3">.<text:line-break/><text:line-break/></text:span><text:a xlink:type="simple" xlink:href="http://yle.fi/uutiset/yhdysvaltain_konsulipalveluja_peruttu_riadissa_jeddahissa_ja_dhahranissa/7868580" text:style-name="Internet_20_link" text:visited-style-name="Visited_20_Internet_20_Link"><text:span text:style-name="T3">http://yle.fi/uutiset/yhdysvaltain_konsulipalveluja_peruttu_riadissa_jeddahissa_ja_dhahranissa/7868580</text:span></text:a><text:span text:style-name="T3"><text:line-break/><text:line-break/>Mitähän siellä on nyt tapahtumassa?</text:span></text:p>
          </table:table-cell>
        </table:table-row>
        <table:table-row>
          <table:table-cell table:style-name="Taulukko39.A1" office:value-type="string">
            <text:p text:style-name="Table_20_Contents"> </text:p>
          </table:table-cell>
          <table:table-cell table:style-name="Taulukko39.A1" office:value-type="string">
            <text:p text:style-name="Table_20_Contents"> </text:p>
          </table:table-cell>
        </table:table-row>
        <table:table-row>
          <table:table-cell table:style-name="Taulukko39.A1" office:value-type="string">
            <text:p text:style-name="P4"> </text:p>
          </table:table-cell>
          <table:table-cell table:style-name="Taulukko39.A1" office:value-type="string">
            <text:p text:style-name="P1">15. maaliskuuta 2015 10:23:17</text:p>
          </table:table-cell>
        </table:table-row>
        <table:table-row>
          <table:table-cell table:style-name="Taulukko39.A1" table:number-columns-spanned="2" office:value-type="string">
            <text:p text:style-name="P5"/>
          </table:table-cell>
          <table:covered-table-cell/>
        </table:table-row>
        <table:table-row>
          <table:table-cell table:style-name="Taulukko39.A1" table:number-columns-spanned="2" office:value-type="string">
            <text:p text:style-name="P8"/>
          </table:table-cell>
          <table:covered-table-cell/>
        </table:table-row>
      </table:table>
      <table:table table:name="Taulukko40" table:style-name="Taulukko40">
        <table:table-column table:style-name="Taulukko40.A"/>
        <table:table-column table:style-name="Taulukko40.B"/>
        <table:table-row>
          <table:table-cell table:style-name="Taulukko40.A1" office:value-type="string">
            <text:p text:style-name="P2">Nimi :</text:p>
          </table:table-cell>
          <table:table-cell table:style-name="Taulukko40.A1" office:value-type="string">
            <text:p text:style-name="P1">Olli</text:p>
          </table:table-cell>
        </table:table-row>
        <table:table-row>
          <table:table-cell table:style-name="Taulukko40.A1" office:value-type="string">
            <text:p text:style-name="Table_20_Contents"> </text:p>
          </table:table-cell>
          <table:table-cell table:style-name="Taulukko40.A1" office:value-type="string">
            <text:p text:style-name="Table_20_Contents"> </text:p>
          </table:table-cell>
        </table:table-row>
        <table:table-row>
          <table:table-cell table:style-name="Taulukko40.A3" office:value-type="string">
            <text:p text:style-name="P2">Viesti :</text:p>
          </table:table-cell>
          <table:table-cell table:style-name="Taulukko40.A1" office:value-type="string">
            <text:p text:style-name="Table_20_Contents"><text:span text:style-name="T3">Lisään vielä että Clover Valley -logo liittyy Dollar General -kauppaketjuun Yhdysvalloissa.<text:line-break/><text:line-break/></text:span><text:a xlink:type="simple" xlink:href="http://en.wikipedia.org/wiki/Dollar_General" text:style-name="Internet_20_link" text:visited-style-name="Visited_20_Internet_20_Link"><text:span text:style-name="T3">http://en.wikipedia.org/wiki/Dollar_General</text:span></text:a><text:span text:style-name="T3"><text:line-break/><text:line-break/>Dollar General Market is a chain of hypermarkets, that sells everything a Dollar General store sells, plus an expanded selection of groceries, as well as fresh </text:span><text:span text:style-name="T3">produce. It is similar to a Walmart Supercenter, but smaller. Their store brands include </text:span><text:span text:style-name="T4">Clover Valley</text:span><text:span text:style-name="T3">, Smart &amp; Simple, DG Home and Everpet.</text:span></text:p>
          </table:table-cell>
        </table:table-row>
        <table:table-row>
          <table:table-cell table:style-name="Taulukko40.A1" office:value-type="string">
            <text:p text:style-name="Table_20_Contents"> </text:p>
          </table:table-cell>
          <table:table-cell table:style-name="Taulukko40.A1" office:value-type="string">
            <text:p text:style-name="Table_20_Contents"> </text:p>
          </table:table-cell>
        </table:table-row>
        <table:table-row>
          <table:table-cell table:style-name="Taulukko40.A1" office:value-type="string">
            <text:p text:style-name="P4"> </text:p>
          </table:table-cell>
          <table:table-cell table:style-name="Taulukko40.A1" office:value-type="string">
            <text:p text:style-name="P1">15. maaliskuuta 2015 2:05:15</text:p>
          </table:table-cell>
        </table:table-row>
        <table:table-row>
          <table:table-cell table:style-name="Taulukko40.A1" table:number-columns-spanned="2" office:value-type="string">
            <text:p text:style-name="P5"/>
          </table:table-cell>
          <table:covered-table-cell/>
        </table:table-row>
        <table:table-row>
          <table:table-cell table:style-name="Taulukko40.A1" table:number-columns-spanned="2" office:value-type="string">
            <text:p text:style-name="P8"/>
          </table:table-cell>
          <table:covered-table-cell/>
        </table:table-row>
      </table:table>
      <table:table table:name="Taulukko41" table:style-name="Taulukko41">
        <table:table-column table:style-name="Taulukko41.A"/>
        <table:table-column table:style-name="Taulukko41.B"/>
        <table:table-row>
          <table:table-cell table:style-name="Taulukko41.A1" office:value-type="string">
            <text:p text:style-name="P2">Nimi :</text:p>
          </table:table-cell>
          <table:table-cell table:style-name="Taulukko41.A1" office:value-type="string">
            <text:p text:style-name="P1">Olli</text:p>
          </table:table-cell>
        </table:table-row>
        <text:soft-page-break/>
        <table:table-row>
          <table:table-cell table:style-name="Taulukko41.A1" office:value-type="string">
            <text:p text:style-name="Table_20_Contents"> </text:p>
          </table:table-cell>
          <table:table-cell table:style-name="Taulukko41.A1" office:value-type="string">
            <text:p text:style-name="Table_20_Contents"> </text:p>
          </table:table-cell>
        </table:table-row>
        <table:table-row>
          <table:table-cell table:style-name="Taulukko41.A3" office:value-type="string">
            <text:p text:style-name="P2">Viesti :</text:p>
          </table:table-cell>
          <table:table-cell table:style-name="Taulukko41.A1" office:value-type="string">
            <text:p text:style-name="Table_20_Contents"><text:span text:style-name="T4">FalseFlag viikon päästä?</text:span><text:span text:style-name="T3"><text:line-break/></text:span><text:span text:style-name="T3"><text:line-break/>Kannattaa katsoa seuraava video jossa puhutaan 322-päivästä (22.3.2015) mahdollisena katastrofipäivänä. Mies näyttää alussa Clover Valley -logoa, jossa näkyy Aurinko osittain pimennettynä. Tämä viittaisi auringonpimennykseen 20.3.2015, jolloin on Nisan-kuun 1. päivä eli ensimmäinen kevätpäivä (pimennys näkyy esim. Britanniassa hyvin). Lisäksi mies huomauttaa logon C-kirjaimen (Clover) olevan aakkoston 3. kirjain ja V-kirjaimen (Valley) olevan aakkoston 22. kirjain -&gt; 3/22!! <text:line-break/><text:line-break/>Vielä itse huomasin Auringon ympärillä olevista nupeista ja logon kahden sanan kirjainten lukumäärästä että tulee 3/22. Onko logo Illuminatin vihje?<text:line-break/><text:line-break/></text:span><text:a xlink:type="simple" xlink:href="http://aijaa.com/Qz2cql" text:style-name="Internet_20_link" text:visited-style-name="Visited_20_Internet_20_Link"><text:span text:style-name="T3">http://aijaa.com/Qz2cql</text:span></text:a><text:span text:style-name="T3"> (322-logo ja laskelmani)<text:line-break/><text:line-break/></text:span><text:span text:style-name="T4">322 MARCH 22ND 2015 FALSE FLAG DATE</text:span><text:span text:style-name="T3"><text:line-break/><text:line-break/></text:span><text:a xlink:type="simple" xlink:href="https://www.youtube.com/watch?v=vzTNHqmQ9oc" text:style-name="Internet_20_link" text:visited-style-name="Visited_20_Internet_20_Link"><text:span text:style-name="T3">https://www.youtube.com/watch?v=vzTNHqmQ9oc</text:span></text:a></text:p>
          </table:table-cell>
        </table:table-row>
        <table:table-row>
          <table:table-cell table:style-name="Taulukko41.A1" office:value-type="string">
            <text:p text:style-name="Table_20_Contents"> </text:p>
          </table:table-cell>
          <table:table-cell table:style-name="Taulukko41.A1" office:value-type="string">
            <text:p text:style-name="Table_20_Contents"> </text:p>
          </table:table-cell>
        </table:table-row>
        <table:table-row>
          <table:table-cell table:style-name="Taulukko41.A1" office:value-type="string">
            <text:p text:style-name="P4"> </text:p>
          </table:table-cell>
          <table:table-cell table:style-name="Taulukko41.A1" office:value-type="string">
            <text:p text:style-name="P1">15. maaliskuuta 2015 1:26:30</text:p>
          </table:table-cell>
        </table:table-row>
      </table:table>
      <text:p text:style-name="Standard"/>
      <table:table table:name="Taulukko42" table:style-name="Taulukko42">
        <table:table-column table:style-name="Taulukko42.A"/>
        <table:table-column table:style-name="Taulukko42.B"/>
        <table:table-row>
          <table:table-cell table:style-name="Taulukko42.A1" office:value-type="string">
            <text:p text:style-name="P2">Nimi :</text:p>
          </table:table-cell>
          <table:table-cell table:style-name="Taulukko42.A1" office:value-type="string">
            <text:p text:style-name="P1">Tauno</text:p>
          </table:table-cell>
        </table:table-row>
        <table:table-row>
          <table:table-cell table:style-name="Taulukko42.A1" office:value-type="string">
            <text:p text:style-name="Table_20_Contents"> </text:p>
          </table:table-cell>
          <table:table-cell table:style-name="Taulukko42.A1" office:value-type="string">
            <text:p text:style-name="Table_20_Contents"> </text:p>
          </table:table-cell>
        </table:table-row>
        <table:table-row>
          <table:table-cell table:style-name="Taulukko42.A3" office:value-type="string">
            <text:p text:style-name="P2">Viesti :</text:p>
          </table:table-cell>
          <table:table-cell table:style-name="Taulukko42.A1" office:value-type="string">
            <text:p text:style-name="P1">joo...samaa mielta ..oon pitkaan ollut sita mielta,,et jossain 20-23.3 alkaa tapahtua jotain..<text:line-break/>se on varma etta Putin ja venaja valmistautuu sotaan ja nyt varmaan tulee jotain henkilomuutoksia hallitukseen yms ..<text:line-break/><text:line-break/>ihme juttu kun katsoin RT:n sivua..Putinista ei ollut otsikoissa mitaan,,,??<text:line-break/><text:line-break/>http://rt.com/<text:line-break/><text:line-break/>tuosta meiningista mita Olli sanoi,,et ilmapiiri alkaa olla just kuin ennen 2.maailman sotaa..ja nain onkin...mut kirjoistan naista yhtenevaisyyksista sen aikaisten-,,etta nyky 'koto-illuista'..myohemmin..</text:p>
          </table:table-cell>
        </table:table-row>
        <table:table-row>
          <table:table-cell table:style-name="Taulukko42.A1" office:value-type="string">
            <text:p text:style-name="Table_20_Contents"> </text:p>
          </table:table-cell>
          <table:table-cell table:style-name="Taulukko42.A1" office:value-type="string">
            <text:p text:style-name="Table_20_Contents"> </text:p>
          </table:table-cell>
        </table:table-row>
        <table:table-row>
          <table:table-cell table:style-name="Taulukko42.A1" office:value-type="string">
            <text:p text:style-name="P4"> </text:p>
          </table:table-cell>
          <table:table-cell table:style-name="Taulukko42.A1" office:value-type="string">
            <text:p text:style-name="P1">14. maaliskuuta 2015 18:53:39</text:p>
          </table:table-cell>
        </table:table-row>
        <table:table-row>
          <table:table-cell table:style-name="Taulukko42.A1" table:number-columns-spanned="2" office:value-type="string">
            <text:p text:style-name="P5"/>
          </table:table-cell>
          <table:covered-table-cell/>
        </table:table-row>
        <table:table-row>
          <table:table-cell table:style-name="Taulukko42.A1" table:number-columns-spanned="2" office:value-type="string">
            <text:p text:style-name="P8"/>
          </table:table-cell>
          <table:covered-table-cell/>
        </table:table-row>
      </table:table>
      <table:table table:name="Taulukko43" table:style-name="Taulukko43">
        <table:table-column table:style-name="Taulukko43.A"/>
        <table:table-column table:style-name="Taulukko43.B"/>
        <table:table-row>
          <table:table-cell table:style-name="Taulukko43.A1" office:value-type="string">
            <text:p text:style-name="P2">Nimi :</text:p>
          </table:table-cell>
          <table:table-cell table:style-name="Taulukko43.A1" office:value-type="string">
            <text:p text:style-name="P1">Olli</text:p>
          </table:table-cell>
        </table:table-row>
        <table:table-row>
          <table:table-cell table:style-name="Taulukko43.A1" office:value-type="string">
            <text:p text:style-name="Table_20_Contents"> </text:p>
          </table:table-cell>
          <table:table-cell table:style-name="Taulukko43.A1" office:value-type="string">
            <text:p text:style-name="Table_20_Contents"> </text:p>
          </table:table-cell>
        </table:table-row>
        <table:table-row>
          <table:table-cell table:style-name="Taulukko43.A3" office:value-type="string">
            <text:p text:style-name="P2">Viesti :</text:p>
          </table:table-cell>
          <table:table-cell table:style-name="Taulukko43.A1" office:value-type="string">
            <text:p text:style-name="Table_20_Contents"><text:span text:style-name="T3">Jotakin merkittävää tapahtuu 22.3.2015 (322-päivä)? FalseFlag? Juuri sinä </text:span><text:span text:style-name="T3">päivänä kun tämä vieraskirja lopettaa!!<text:line-break/><text:line-break/></text:span><text:span text:style-name="T4">Tribulation Begins 3/22 Something Sinister To Happen?!</text:span><text:span text:style-name="T3"><text:line-break/><text:line-break/></text:span><text:a xlink:type="simple" xlink:href="http://beforeitsnews.com/alternative/2015/03/tribulation-begins-soon-something-sinister-could-happen-3120218.html" text:style-name="Internet_20_link" text:visited-style-name="Visited_20_Internet_20_Link"><text:span text:style-name="T3">http://beforeitsnews.com/alternative/2015/03/tribulation-begins-soon-something-sinister-could-happen-3120218.html</text:span></text:a></text:p>
          </table:table-cell>
        </table:table-row>
        <table:table-row>
          <table:table-cell table:style-name="Taulukko43.A1" office:value-type="string">
            <text:p text:style-name="Table_20_Contents"> </text:p>
          </table:table-cell>
          <table:table-cell table:style-name="Taulukko43.A1" office:value-type="string">
            <text:p text:style-name="Table_20_Contents"> </text:p>
          </table:table-cell>
        </table:table-row>
        <table:table-row>
          <table:table-cell table:style-name="Taulukko43.A1" office:value-type="string">
            <text:p text:style-name="P4"> </text:p>
          </table:table-cell>
          <table:table-cell table:style-name="Taulukko43.A1" office:value-type="string">
            <text:p text:style-name="P1">14. maaliskuuta 2015 17:22:14</text:p>
          </table:table-cell>
        </table:table-row>
        <table:table-row>
          <table:table-cell table:style-name="Taulukko43.A1" table:number-columns-spanned="2" office:value-type="string">
            <text:p text:style-name="P5"/>
          </table:table-cell>
          <table:covered-table-cell/>
        </table:table-row>
        <table:table-row>
          <table:table-cell table:style-name="Taulukko43.A1" table:number-columns-spanned="2" office:value-type="string">
            <text:p text:style-name="P8"/>
          </table:table-cell>
          <table:covered-table-cell/>
        </table:table-row>
      </table:table>
      <table:table table:name="Taulukko44" table:style-name="Taulukko44">
        <table:table-column table:style-name="Taulukko44.A"/>
        <table:table-column table:style-name="Taulukko44.B"/>
        <table:table-row>
          <table:table-cell table:style-name="Taulukko44.A1" office:value-type="string">
            <text:p text:style-name="P2">Nimi :</text:p>
          </table:table-cell>
          <table:table-cell table:style-name="Taulukko44.A1" office:value-type="string">
            <text:p text:style-name="P1">Olli</text:p>
          </table:table-cell>
        </table:table-row>
        <table:table-row>
          <table:table-cell table:style-name="Taulukko44.A1" office:value-type="string">
            <text:p text:style-name="Table_20_Contents"> </text:p>
          </table:table-cell>
          <table:table-cell table:style-name="Taulukko44.A1" office:value-type="string">
            <text:p text:style-name="Table_20_Contents"> </text:p>
          </table:table-cell>
        </table:table-row>
        <table:table-row>
          <table:table-cell table:style-name="Taulukko44.A3" office:value-type="string">
            <text:p text:style-name="P2">Viesti :</text:p>
          </table:table-cell>
          <table:table-cell table:style-name="Taulukko44.A1" office:value-type="string">
            <text:p text:style-name="Table_20_Contents"><text:span text:style-name="T3">Tässä lisäinfoa Venäjää ja Putinia koskien.<text:line-break/><text:line-break/></text:span><text:a xlink:type="simple" xlink:href="http://beforeitsnews.com/alternative/2015/03/russian-war-faction-deposes-putin-flag-missing-above-kremlin-for-2nd-day-video-3121966.html" text:style-name="Internet_20_link" text:visited-style-name="Visited_20_Internet_20_Link"><text:span text:style-name="T3">http://beforeitsnews.com/alternative/2015/03/russian-war-faction-deposes-putin-flag-missing-above-kremlin-for-2nd-day-video-3121966.html</text:span></text:a><text:span text:style-name="T3"><text:line-break/><text:line-break/></text:span><text:a xlink:type="simple" xlink:href="http://beforeitsnews.com/opinion/2015/03/breaking-all-russian-embassy-personnel-in-london-have-left-this-is-in-preparation-for-war-fearmongering-or-truth-2452714.html" text:style-name="Internet_20_link" text:visited-style-name="Visited_20_Internet_20_Link"><text:span text:style-name="T3">http://beforeitsnews.com/opinion/2015/03/breaking-all-russian-embassy-personnel-in-london-have-left-this-is-in-</text:span></text:a><text:soft-page-break/><text:a xlink:type="simple" xlink:href="http://beforeitsnews.com/opinion/2015/03/breaking-all-russian-embassy-personnel-in-london-have-left-this-is-in-preparation-for-war-fearmongering-or-truth-2452714.html" text:style-name="Internet_20_link" text:visited-style-name="Visited_20_Internet_20_Link"><text:span text:style-name="T3">preparation-for-war-fearmongering-or-truth-2452714.html</text:span></text:a><text:span text:style-name="T3"><text:line-break/><text:line-break/></text:span><text:a xlink:type="simple" xlink:href="http://beforeitsnews.com/war-and-conflict/2015/03/the-russians-are-ready-to-initiate-red-dawn-against-america-2456248.html" text:style-name="Internet_20_link" text:visited-style-name="Visited_20_Internet_20_Link"><text:span text:style-name="T3">http://beforeitsnews.com/war-and-conflict/2015/03/the-russians-are-ready-to-initiate-red-dawn-against-america-</text:span></text:a><text:a xlink:type="simple" xlink:href="http://beforeitsnews.com/war-and-conflict/2015/03/the-russians-are-ready-to-initiate-red-dawn-against-america-2456248.html" text:style-name="Internet_20_link" text:visited-style-name="Visited_20_Internet_20_Link"><text:span text:style-name="T3">2456248.html</text:span></text:a><text:span text:style-name="T3"><text:line-break/><text:line-break/>Armeija siellä Venäjällä häärää. Joko Ilmestyskirjan 2. sinetti avataan? Punaisen hevosen ratsastaja on Putinin seuraaja? Sotapäällikkö? <text:line-break/><text:line-break/>Dan. 11:21-45 (viimeinen Pohjan kuningas)<text:line-break/><text:line-break/>21. Ja hänen sijaansa nousee kelvoton (=Goog?), joka ei ollut saapa kuninkaan arvoa. Hän tulee keskellä rauhaa ja anastaa juonilla kuninkuuden. <text:line-break/>22. Ja sotajoukkojen tulva huuhtoutuu pois hänen edestänsä ja menee murskaksi, niin myös liiton ruhtinas (=Putin?). <text:line-break/>23. Siitä saakka kun liittoudutaan hänen kanssansa, hän harjoittaa petosta. Hän lähtee liikkeelle ja saa ylivallan vähällä väellä. </text:span></text:p>
          </table:table-cell>
        </table:table-row>
        <table:table-row>
          <table:table-cell table:style-name="Taulukko44.A1" office:value-type="string">
            <text:p text:style-name="Table_20_Contents"> </text:p>
          </table:table-cell>
          <table:table-cell table:style-name="Taulukko44.A1" office:value-type="string">
            <text:p text:style-name="Table_20_Contents"> </text:p>
          </table:table-cell>
        </table:table-row>
        <table:table-row>
          <table:table-cell table:style-name="Taulukko44.A1" office:value-type="string">
            <text:p text:style-name="P4"> </text:p>
          </table:table-cell>
          <table:table-cell table:style-name="Taulukko44.A1" office:value-type="string">
            <text:p text:style-name="P1">14. maaliskuuta 2015 17:05:30</text:p>
          </table:table-cell>
        </table:table-row>
        <table:table-row>
          <table:table-cell table:style-name="Taulukko44.A1" table:number-columns-spanned="2" office:value-type="string">
            <text:p text:style-name="P5"/>
          </table:table-cell>
          <table:covered-table-cell/>
        </table:table-row>
        <table:table-row>
          <table:table-cell table:style-name="Taulukko44.A1" table:number-columns-spanned="2" office:value-type="string">
            <text:p text:style-name="P8"/>
          </table:table-cell>
          <table:covered-table-cell/>
        </table:table-row>
      </table:table>
      <table:table table:name="Taulukko45" table:style-name="Taulukko45">
        <table:table-column table:style-name="Taulukko45.A"/>
        <table:table-column table:style-name="Taulukko45.B"/>
        <table:table-row>
          <table:table-cell table:style-name="Taulukko45.A1" office:value-type="string">
            <text:p text:style-name="P2">Nimi :</text:p>
          </table:table-cell>
          <table:table-cell table:style-name="Taulukko45.A1" office:value-type="string">
            <text:p text:style-name="P1">Olli</text:p>
          </table:table-cell>
        </table:table-row>
        <table:table-row>
          <table:table-cell table:style-name="Taulukko45.A1" office:value-type="string">
            <text:p text:style-name="Table_20_Contents"> </text:p>
          </table:table-cell>
          <table:table-cell table:style-name="Taulukko45.A1" office:value-type="string">
            <text:p text:style-name="Table_20_Contents"> </text:p>
          </table:table-cell>
        </table:table-row>
        <table:table-row>
          <table:table-cell table:style-name="Taulukko45.A3" office:value-type="string">
            <text:p text:style-name="P2">Viesti :</text:p>
          </table:table-cell>
          <table:table-cell table:style-name="Taulukko45.A1" office:value-type="string">
            <text:p text:style-name="Table_20_Contents"><text:span text:style-name="T3">Jaaha..joko alkaa tapahtumaan?<text:line-break/><text:line-break/></text:span><text:span text:style-name="T4">Venäjä varpaillaan Putin-huhuista: ”Olkaa valmiit”</text:span><text:span text:style-name="T3"><text:line-break/><text:line-break/></text:span><text:a xlink:type="simple" xlink:href="http://www.kauppalehti.fi/uutiset/venaja-varpaillaan-putin-huhuista-olkaa-valmiit/Se2C8SgL" text:style-name="Internet_20_link" text:visited-style-name="Visited_20_Internet_20_Link"><text:span text:style-name="T3">http://www.kauppalehti.fi/uutiset/venaja-varpaillaan-putin-huhuista-olkaa-valmiit/Se2C8SgL</text:span></text:a></text:p>
          </table:table-cell>
        </table:table-row>
        <table:table-row>
          <table:table-cell table:style-name="Taulukko45.A1" office:value-type="string">
            <text:p text:style-name="Table_20_Contents"> </text:p>
          </table:table-cell>
          <table:table-cell table:style-name="Taulukko45.A1" office:value-type="string">
            <text:p text:style-name="Table_20_Contents"> </text:p>
          </table:table-cell>
        </table:table-row>
        <table:table-row>
          <table:table-cell table:style-name="Taulukko45.A1" office:value-type="string">
            <text:p text:style-name="P4"> </text:p>
          </table:table-cell>
          <table:table-cell table:style-name="Taulukko45.A1" office:value-type="string">
            <text:p text:style-name="P1">14. maaliskuuta 2015 15:42:22</text:p>
          </table:table-cell>
        </table:table-row>
        <table:table-row>
          <table:table-cell table:style-name="Taulukko45.A1" table:number-columns-spanned="2" office:value-type="string">
            <text:p text:style-name="P5"/>
          </table:table-cell>
          <table:covered-table-cell/>
        </table:table-row>
        <table:table-row>
          <table:table-cell table:style-name="Taulukko45.A1" table:number-columns-spanned="2" office:value-type="string">
            <text:p text:style-name="P8"/>
          </table:table-cell>
          <table:covered-table-cell/>
        </table:table-row>
      </table:table>
      <table:table table:name="Taulukko46" table:style-name="Taulukko46">
        <table:table-column table:style-name="Taulukko46.A"/>
        <table:table-column table:style-name="Taulukko46.B"/>
        <table:table-row>
          <table:table-cell table:style-name="Taulukko46.A1" office:value-type="string">
            <text:p text:style-name="P2">Nimi :</text:p>
          </table:table-cell>
          <table:table-cell table:style-name="Taulukko46.A1" office:value-type="string">
            <text:p text:style-name="P1">Olli</text:p>
          </table:table-cell>
        </table:table-row>
        <table:table-row>
          <table:table-cell table:style-name="Taulukko46.A1" office:value-type="string">
            <text:p text:style-name="Table_20_Contents"> </text:p>
          </table:table-cell>
          <table:table-cell table:style-name="Taulukko46.A1" office:value-type="string">
            <text:p text:style-name="Table_20_Contents"> </text:p>
          </table:table-cell>
        </table:table-row>
        <table:table-row>
          <table:table-cell table:style-name="Taulukko46.A3" office:value-type="string">
            <text:p text:style-name="P2">Viesti :</text:p>
          </table:table-cell>
          <table:table-cell table:style-name="Taulukko46.A1" office:value-type="string">
            <text:p text:style-name="Table_20_Contents"><text:span text:style-name="T3">Aina vain "paranee"..Skull &amp; Bones -merkki viisuvajakin takissa..<text:line-break/><text:line-break/></text:span><text:a xlink:type="simple" xlink:href="http://aijaa.com/cEdjCH" text:style-name="Internet_20_link" text:visited-style-name="Visited_20_Internet_20_Link"><text:span text:style-name="T3">http://aijaa.com/cEdjCH</text:span></text:a><text:span text:style-name="T3"><text:line-break/><text:line-break/>Nämä pojat eivät ihan puhtoisia olekaan, kuten aina luullaan kehitysvammaisista. Siksi he kapinoivatkin synnynnäistä olemustaan vastaan.</text:span></text:p>
          </table:table-cell>
        </table:table-row>
        <table:table-row>
          <table:table-cell table:style-name="Taulukko46.A1" office:value-type="string">
            <text:p text:style-name="Table_20_Contents"> </text:p>
          </table:table-cell>
          <table:table-cell table:style-name="Taulukko46.A1" office:value-type="string">
            <text:p text:style-name="Table_20_Contents"> </text:p>
          </table:table-cell>
        </table:table-row>
        <table:table-row>
          <table:table-cell table:style-name="Taulukko46.A1" office:value-type="string">
            <text:p text:style-name="P4"> </text:p>
          </table:table-cell>
          <table:table-cell table:style-name="Taulukko46.A1" office:value-type="string">
            <text:p text:style-name="P1">14. maaliskuuta 2015 15:16:14</text:p>
          </table:table-cell>
        </table:table-row>
        <table:table-row>
          <table:table-cell table:style-name="Taulukko46.A1" table:number-columns-spanned="2" office:value-type="string">
            <text:p text:style-name="P5"/>
          </table:table-cell>
          <table:covered-table-cell/>
        </table:table-row>
        <table:table-row>
          <table:table-cell table:style-name="Taulukko46.A1" table:number-columns-spanned="2" office:value-type="string">
            <text:p text:style-name="P8"/>
          </table:table-cell>
          <table:covered-table-cell/>
        </table:table-row>
      </table:table>
      <table:table table:name="Taulukko47" table:style-name="Taulukko47">
        <table:table-column table:style-name="Taulukko47.A"/>
        <table:table-column table:style-name="Taulukko47.B"/>
        <table:table-row>
          <table:table-cell table:style-name="Taulukko47.A1" office:value-type="string">
            <text:p text:style-name="P2">Nimi :</text:p>
          </table:table-cell>
          <table:table-cell table:style-name="Taulukko47.A1" office:value-type="string">
            <text:p text:style-name="P1">Olli</text:p>
          </table:table-cell>
        </table:table-row>
        <table:table-row>
          <table:table-cell table:style-name="Taulukko47.A1" office:value-type="string">
            <text:p text:style-name="Table_20_Contents"> </text:p>
          </table:table-cell>
          <table:table-cell table:style-name="Taulukko47.A1" office:value-type="string">
            <text:p text:style-name="Table_20_Contents"> </text:p>
          </table:table-cell>
        </table:table-row>
        <table:table-row>
          <table:table-cell table:style-name="Taulukko47.A3" office:value-type="string">
            <text:p text:style-name="P2">Viesti :</text:p>
          </table:table-cell>
          <table:table-cell table:style-name="Taulukko47.A1" office:value-type="string">
            <text:p text:style-name="Table_20_Contents"><text:span text:style-name="T3">Itseasiassa vajakki (Kari Aalto, 38) näyttää käsimerkkiä, joka tarkoittaa: ”I love you, satan”. Ks. </text:span><text:a xlink:type="simple" xlink:href="http://www.kristitynfoorumi.fi/huonomaku.htm" text:style-name="Internet_20_link" text:visited-style-name="Visited_20_Internet_20_Link"><text:span text:style-name="T3">http://www.kristitynfoorumi.fi/huonomaku.htm</text:span></text:a><text:span text:style-name="T3"><text:line-break/><text:line-break/></text:span><text:span text:style-name="T4">SIGNS OF SATAN</text:span><text:span text:style-name="T3"><text:line-break/><text:line-break/></text:span><text:a xlink:type="simple" xlink:href="https://www.youtube.com/watch?v=eNVJSRkt9yg" text:style-name="Internet_20_link" text:visited-style-name="Visited_20_Internet_20_Link"><text:span text:style-name="T3">https://www.youtube.com/watch?v=eNVJSRkt9yg</text:span></text:a></text:p>
          </table:table-cell>
        </table:table-row>
        <table:table-row>
          <table:table-cell table:style-name="Taulukko47.A1" office:value-type="string">
            <text:p text:style-name="Table_20_Contents"> </text:p>
          </table:table-cell>
          <table:table-cell table:style-name="Taulukko47.A1" office:value-type="string">
            <text:p text:style-name="Table_20_Contents"> </text:p>
          </table:table-cell>
        </table:table-row>
        <table:table-row>
          <table:table-cell table:style-name="Taulukko47.A1" office:value-type="string">
            <text:p text:style-name="P4"> </text:p>
          </table:table-cell>
          <table:table-cell table:style-name="Taulukko47.A1" office:value-type="string">
            <text:p text:style-name="P1">14. maaliskuuta 2015 14:44:27</text:p>
          </table:table-cell>
        </table:table-row>
        <table:table-row>
          <table:table-cell table:style-name="Taulukko47.A1" table:number-columns-spanned="2" office:value-type="string">
            <text:p text:style-name="P5"/>
          </table:table-cell>
          <table:covered-table-cell/>
        </table:table-row>
        <table:table-row>
          <table:table-cell table:style-name="Taulukko47.A1" table:number-columns-spanned="2" office:value-type="string">
            <text:p text:style-name="P8"/>
          </table:table-cell>
          <table:covered-table-cell/>
        </table:table-row>
      </table:table>
      <table:table table:name="Taulukko48" table:style-name="Taulukko48">
        <table:table-column table:style-name="Taulukko48.A"/>
        <table:table-column table:style-name="Taulukko48.B"/>
        <table:table-row>
          <table:table-cell table:style-name="Taulukko48.A1" office:value-type="string">
            <text:p text:style-name="P2">Nimi :</text:p>
          </table:table-cell>
          <table:table-cell table:style-name="Taulukko48.A1" office:value-type="string">
            <text:p text:style-name="P1">Olli</text:p>
          </table:table-cell>
        </table:table-row>
        <table:table-row>
          <table:table-cell table:style-name="Taulukko48.A1" office:value-type="string">
            <text:p text:style-name="Table_20_Contents"> </text:p>
          </table:table-cell>
          <table:table-cell table:style-name="Taulukko48.A1" office:value-type="string">
            <text:p text:style-name="Table_20_Contents"> </text:p>
          </table:table-cell>
        </table:table-row>
        <table:table-row>
          <table:table-cell table:style-name="Taulukko48.A3" office:value-type="string">
            <text:p text:style-name="P2">Viesti :</text:p>
          </table:table-cell>
          <table:table-cell table:style-name="Taulukko48.A1" office:value-type="string">
            <text:p text:style-name="Table_20_Contents"><text:span text:style-name="T3">Kehitysvammaisetkin on nyt valjastettu markkinoimaan uutta maailmanjärjestystä </text:span><text:soft-page-break/><text:span text:style-name="T3">euroviisujen kautta. Vajakki viisuedustajamme näyttää pirunsarvia helmikuisen Seura-lehden kansikuvassa. Hyi helvetti!<text:line-break/><text:line-break/></text:span><text:a xlink:type="simple" xlink:href="http://aijaa.com/gOpe4C" text:style-name="Internet_20_link" text:visited-style-name="Visited_20_Internet_20_Link"><text:span text:style-name="T3">http://aijaa.com/gOpe4C</text:span></text:a></text:p>
          </table:table-cell>
        </table:table-row>
        <table:table-row>
          <table:table-cell table:style-name="Taulukko48.A1" office:value-type="string">
            <text:p text:style-name="Table_20_Contents"> </text:p>
          </table:table-cell>
          <table:table-cell table:style-name="Taulukko48.A1" office:value-type="string">
            <text:p text:style-name="Table_20_Contents"> </text:p>
          </table:table-cell>
        </table:table-row>
        <table:table-row>
          <table:table-cell table:style-name="Taulukko48.A1" office:value-type="string">
            <text:p text:style-name="P4"> </text:p>
          </table:table-cell>
          <table:table-cell table:style-name="Taulukko48.A1" office:value-type="string">
            <text:p text:style-name="P1">14. maaliskuuta 2015 14:27:12</text:p>
          </table:table-cell>
        </table:table-row>
        <table:table-row>
          <table:table-cell table:style-name="Taulukko48.A1" table:number-columns-spanned="2" office:value-type="string">
            <text:p text:style-name="P5"/>
          </table:table-cell>
          <table:covered-table-cell/>
        </table:table-row>
        <table:table-row>
          <table:table-cell table:style-name="Taulukko48.A1" table:number-columns-spanned="2" office:value-type="string">
            <text:p text:style-name="P8"/>
          </table:table-cell>
          <table:covered-table-cell/>
        </table:table-row>
      </table:table>
      <table:table table:name="Taulukko49" table:style-name="Taulukko49">
        <table:table-column table:style-name="Taulukko49.A"/>
        <table:table-column table:style-name="Taulukko49.B"/>
        <table:table-row>
          <table:table-cell table:style-name="Taulukko49.A1" office:value-type="string">
            <text:p text:style-name="P2">Nimi :</text:p>
          </table:table-cell>
          <table:table-cell table:style-name="Taulukko49.A1" office:value-type="string">
            <text:p text:style-name="P1">Pekka</text:p>
          </table:table-cell>
        </table:table-row>
        <table:table-row>
          <table:table-cell table:style-name="Taulukko49.A1" office:value-type="string">
            <text:p text:style-name="Table_20_Contents"> </text:p>
          </table:table-cell>
          <table:table-cell table:style-name="Taulukko49.A1" office:value-type="string">
            <text:p text:style-name="Table_20_Contents"> </text:p>
          </table:table-cell>
        </table:table-row>
        <table:table-row>
          <table:table-cell table:style-name="Taulukko49.A3" office:value-type="string">
            <text:p text:style-name="P2">Viesti :</text:p>
          </table:table-cell>
          <table:table-cell table:style-name="Taulukko49.A1" office:value-type="string">
            <text:p text:style-name="Table_20_Contents"><text:span text:style-name="T3">Näinhän se on, että Etelä-Suomi otetaan ensin. Vetäydytään, isketään ja otetaan takaisin se mitä pystytään.<text:line-break/><text:line-break/>Aika realistinen video: "Taistelukenttä"<text:line-break/><text:line-break/></text:span><text:a xlink:type="simple" xlink:href="https://www.youtube.com/watch?v=FJvrY04r8io" text:style-name="Internet_20_link" text:visited-style-name="Visited_20_Internet_20_Link"><text:span text:style-name="T3">https://www.youtube.com/watch?v=FJvrY04r8io</text:span></text:a></text:p>
          </table:table-cell>
        </table:table-row>
        <table:table-row>
          <table:table-cell table:style-name="Taulukko49.A1" office:value-type="string">
            <text:p text:style-name="Table_20_Contents"> </text:p>
          </table:table-cell>
          <table:table-cell table:style-name="Taulukko49.A1" office:value-type="string">
            <text:p text:style-name="Table_20_Contents"> </text:p>
          </table:table-cell>
        </table:table-row>
        <table:table-row>
          <table:table-cell table:style-name="Taulukko49.A1" office:value-type="string">
            <text:p text:style-name="P4"> </text:p>
          </table:table-cell>
          <table:table-cell table:style-name="Taulukko49.A1" office:value-type="string">
            <text:p text:style-name="P1">14. maaliskuuta 2015 1:00:31</text:p>
          </table:table-cell>
        </table:table-row>
        <table:table-row>
          <table:table-cell table:style-name="Taulukko49.A1" table:number-columns-spanned="2" office:value-type="string">
            <text:p text:style-name="P5"/>
          </table:table-cell>
          <table:covered-table-cell/>
        </table:table-row>
        <table:table-row>
          <table:table-cell table:style-name="Taulukko49.A1" table:number-columns-spanned="2" office:value-type="string">
            <text:p text:style-name="P8"/>
          </table:table-cell>
          <table:covered-table-cell/>
        </table:table-row>
      </table:table>
      <table:table table:name="Taulukko50" table:style-name="Taulukko50">
        <table:table-column table:style-name="Taulukko50.A"/>
        <table:table-column table:style-name="Taulukko50.B"/>
        <table:table-row>
          <table:table-cell table:style-name="Taulukko50.A1" office:value-type="string">
            <text:p text:style-name="P2">Nimi :</text:p>
          </table:table-cell>
          <table:table-cell table:style-name="Taulukko50.A1" office:value-type="string">
            <text:p text:style-name="P1">Loppu on lähellä!</text:p>
          </table:table-cell>
        </table:table-row>
        <table:table-row>
          <table:table-cell table:style-name="Taulukko50.A1" office:value-type="string">
            <text:p text:style-name="Table_20_Contents"> </text:p>
          </table:table-cell>
          <table:table-cell table:style-name="Taulukko50.A1" office:value-type="string">
            <text:p text:style-name="Table_20_Contents"> </text:p>
          </table:table-cell>
        </table:table-row>
        <table:table-row>
          <table:table-cell table:style-name="Taulukko50.A3" office:value-type="string">
            <text:p text:style-name="P2">Viesti :</text:p>
          </table:table-cell>
          <table:table-cell table:style-name="Taulukko50.A1" office:value-type="string">
            <text:p text:style-name="Table_20_Contents"><draw:frame draw:style-name="fr1" draw:name="grafiikka2" text:anchor-type="as-char" svg:width="10.557cm" svg:height="6.985cm" draw:z-index="0"><draw:image xlink:href="http://www.signs-of-end-times.com/image/daniel-2-image.jpg" xlink:type="simple" xlink:show="embed" xlink:actuate="onLoad"/></draw:frame><text:span text:style-name="T3"><text:line-break/><text:line-break/></text:span><text:a xlink:type="simple" xlink:href="https://www.youtube.com/watch?v=_xwvv2v0c50" text:style-name="Internet_20_link" text:visited-style-name="Visited_20_Internet_20_Link"><text:span text:style-name="T3">https://www.youtube.com/watch?v=_xwvv2v0c50</text:span></text:a></text:p>
          </table:table-cell>
        </table:table-row>
        <table:table-row>
          <table:table-cell table:style-name="Taulukko50.A1" office:value-type="string">
            <text:p text:style-name="Table_20_Contents"> </text:p>
          </table:table-cell>
          <table:table-cell table:style-name="Taulukko50.A1" office:value-type="string">
            <text:p text:style-name="Table_20_Contents"> </text:p>
          </table:table-cell>
        </table:table-row>
        <table:table-row>
          <table:table-cell table:style-name="Taulukko50.A1" office:value-type="string">
            <text:p text:style-name="P4"> </text:p>
          </table:table-cell>
          <table:table-cell table:style-name="Taulukko50.A1" office:value-type="string">
            <text:p text:style-name="P1">13. maaliskuuta 2015 18:47:57</text:p>
          </table:table-cell>
        </table:table-row>
        <table:table-row>
          <table:table-cell table:style-name="Taulukko50.A1" table:number-columns-spanned="2" office:value-type="string">
            <text:p text:style-name="P5"/>
          </table:table-cell>
          <table:covered-table-cell/>
        </table:table-row>
        <table:table-row>
          <table:table-cell table:style-name="Taulukko50.A1" table:number-columns-spanned="2" office:value-type="string">
            <text:p text:style-name="P8"/>
          </table:table-cell>
          <table:covered-table-cell/>
        </table:table-row>
      </table:table>
      <table:table table:name="Taulukko51" table:style-name="Taulukko51">
        <table:table-column table:style-name="Taulukko51.A"/>
        <table:table-column table:style-name="Taulukko51.B"/>
        <table:table-row>
          <table:table-cell table:style-name="Taulukko51.A1" office:value-type="string">
            <text:p text:style-name="P2">Nimi :</text:p>
          </table:table-cell>
          <table:table-cell table:style-name="Taulukko51.A1" office:value-type="string">
            <text:p text:style-name="P1">Olli</text:p>
          </table:table-cell>
        </table:table-row>
        <table:table-row>
          <table:table-cell table:style-name="Taulukko51.A1" office:value-type="string">
            <text:p text:style-name="Table_20_Contents"> </text:p>
          </table:table-cell>
          <table:table-cell table:style-name="Taulukko51.A1" office:value-type="string">
            <text:p text:style-name="Table_20_Contents"> </text:p>
          </table:table-cell>
        </table:table-row>
        <table:table-row>
          <table:table-cell table:style-name="Taulukko51.A3" office:value-type="string">
            <text:p text:style-name="P2">Viesti :</text:p>
          </table:table-cell>
          <table:table-cell table:style-name="Taulukko51.A1" office:value-type="string">
            <text:p text:style-name="Table_20_Contents"><text:span text:style-name="T3">Yhdysvalloilla sama himo päästä laajenemaan itään kuin natsisaksalla 2. maailmansodassa. Ilmestyskirjan peto nykyään, eli USA, on leopardin näköinen (Ilm. 13:2).<text:line-break/><text:line-break/></text:span><text:span text:style-name="T4">Amerikkalaiskolumnisti: USA:n sotilaalliset toimet lähellä Venäjän rajaa </text:span><text:span text:style-name="T4">saattavat johtaa ydinsotaan</text:span><text:span text:style-name="T3"><text:line-break/><text:line-break/></text:span><text:a xlink:type="simple" xlink:href="http://www.verkkomedia.org/news.asp?mode=4&amp;id=13081" text:style-name="Internet_20_link" text:visited-style-name="Visited_20_Internet_20_Link"><text:span text:style-name="T3">http://www.verkkomedia.org/news.asp?mode=4&amp;id=13081</text:span></text:a><text:span text:style-name="T3"><text:line-break/><text:line-break/>Ja hölmö Suomi menee liittoutumaan tämän sotahullun kansakunnan kanssa.<text:line-break/><text:line-break/>Eräs kommentti artikkeliin: <text:line-break/><text:line-break/></text:span><text:span text:style-name="T4">Meidän Niinistöä viedään</text:span><text:span text:style-name="T3"> @ 12.3.2015 14:07:59<text:line-break/></text:span><text:soft-page-break/><text:span text:style-name="T3">Niinistö ei varmasti tajunnut "isoa kuvaa" kun yhdessä Sanoma Oyn ja USA:n kanssa juoni Viron ilmataisteluharjoituksen Venäjää vastaan niin, että USA:n ilmavoimien taisteluyksikön F-16-hävittäjät tulevat Suomeen harjoittelemaan </text:span><text:span text:style-name="T3">ilmaiskuja Venäjälle yhdessä NATO-isäntämaa-Suomen Hornetien kanssa osana laajempaa USA:n ja NATO:n maa- ja panssarivoimien Venäjän vastaista sotaharjoitusta Baltiassa.<text:line-break/><text:line-break/></text:span><text:a xlink:type="simple" xlink:href="http://finnish.ruvr.ru/2015_03_12/Miksi-USA-n-sotilaita-tarvitaan-Baltiassa-7829/" text:style-name="Internet_20_link" text:visited-style-name="Visited_20_Internet_20_Link"><text:span text:style-name="T3">http://finnish.ruvr.ru/2015_03_12/Miksi-USA-n-sotilaita-tarvitaan-Baltiassa-7829/</text:span></text:a><text:span text:style-name="T3"><text:line-break/><text:line-break/>USA avustaa Ukrainaa sotimaan..kohta räjähtää?<text:line-break/><text:line-break/></text:span><text:span text:style-name="T4">Kiovan joukot taisteluharjoituksissa Donbassin etulinjoilla - Ukraina keskittää asevoimaa</text:span><text:span text:style-name="T3"><text:line-break/><text:line-break/></text:span><text:a xlink:type="simple" xlink:href="http://www.verkkomedia.org/news.asp?mode=4&amp;id=13084" text:style-name="Internet_20_link" text:visited-style-name="Visited_20_Internet_20_Link"><text:span text:style-name="T3">http://www.verkkomedia.org/news.asp?mode=4&amp;id=13084</text:span></text:a></text:p>
          </table:table-cell>
        </table:table-row>
        <table:table-row>
          <table:table-cell table:style-name="Taulukko51.A1" office:value-type="string">
            <text:p text:style-name="Table_20_Contents"> </text:p>
          </table:table-cell>
          <table:table-cell table:style-name="Taulukko51.A1" office:value-type="string">
            <text:p text:style-name="Table_20_Contents"> </text:p>
          </table:table-cell>
        </table:table-row>
        <table:table-row>
          <table:table-cell table:style-name="Taulukko51.A1" office:value-type="string">
            <text:p text:style-name="P4"> </text:p>
          </table:table-cell>
          <table:table-cell table:style-name="Taulukko51.A1" office:value-type="string">
            <text:p text:style-name="P1">13. maaliskuuta 2015 17:34:43</text:p>
          </table:table-cell>
        </table:table-row>
        <table:table-row>
          <table:table-cell table:style-name="Taulukko51.A1" table:number-columns-spanned="2" office:value-type="string">
            <text:p text:style-name="P5"/>
          </table:table-cell>
          <table:covered-table-cell/>
        </table:table-row>
        <table:table-row>
          <table:table-cell table:style-name="Taulukko51.A1" table:number-columns-spanned="2" office:value-type="string">
            <text:p text:style-name="P8"/>
          </table:table-cell>
          <table:covered-table-cell/>
        </table:table-row>
      </table:table>
      <table:table table:name="Taulukko52" table:style-name="Taulukko52">
        <table:table-column table:style-name="Taulukko52.A"/>
        <table:table-column table:style-name="Taulukko52.B"/>
        <table:table-row>
          <table:table-cell table:style-name="Taulukko52.A1" office:value-type="string">
            <text:p text:style-name="P2">Nimi :</text:p>
          </table:table-cell>
          <table:table-cell table:style-name="Taulukko52.A1" office:value-type="string">
            <text:p text:style-name="P1">Olli</text:p>
          </table:table-cell>
        </table:table-row>
        <table:table-row>
          <table:table-cell table:style-name="Taulukko52.A1" office:value-type="string">
            <text:p text:style-name="Table_20_Contents"> </text:p>
          </table:table-cell>
          <table:table-cell table:style-name="Taulukko52.A1" office:value-type="string">
            <text:p text:style-name="Table_20_Contents"> </text:p>
          </table:table-cell>
        </table:table-row>
        <table:table-row>
          <table:table-cell table:style-name="Taulukko52.A3" office:value-type="string">
            <text:p text:style-name="P2">Viesti :</text:p>
          </table:table-cell>
          <table:table-cell table:style-name="Taulukko52.A1" office:value-type="string">
            <text:p text:style-name="P1">Suomi on Venäjälle yhtä tärkeä kuin se oli 2. maailmansodan alkaessa. Venäjä pitää edelleen Suomea etupiiriinsä kuuluvana (huom. pitkä maaraja). NATO voi tämän uuden Suomen kanssa solmitun isäntämaasopimuksen myötä käyttää Suomen maaperää kalustonsa sijoittamiseen Venäjää vastaan ja suomalaiset ovat velvoitettuja tukemaan NATO:n joukkoja (esim. huoltoapu). Että sillä lailla typerästi Suomen valtiojohto meni Stubbin johdolla hankkimaan maallemme vain hankaluuksia kun antoi luvan NATO:n joukoille tulla tänne vapaasti, mikä tietenkin ärsyttää karhua. Samanlainen hullu kokoomusjohto oli maassamme talvisodan alkaessa ulkoministeri Erkon johdolla. Tauno osaa kertoa enemmän.</text:p>
          </table:table-cell>
        </table:table-row>
        <table:table-row>
          <table:table-cell table:style-name="Taulukko52.A1" office:value-type="string">
            <text:p text:style-name="Table_20_Contents"> </text:p>
          </table:table-cell>
          <table:table-cell table:style-name="Taulukko52.A1" office:value-type="string">
            <text:p text:style-name="Table_20_Contents"> </text:p>
          </table:table-cell>
        </table:table-row>
        <table:table-row>
          <table:table-cell table:style-name="Taulukko52.A1" office:value-type="string">
            <text:p text:style-name="P4"> </text:p>
          </table:table-cell>
          <table:table-cell table:style-name="Taulukko52.A1" office:value-type="string">
            <text:p text:style-name="P1">13. maaliskuuta 2015 13:45:55</text:p>
          </table:table-cell>
        </table:table-row>
        <table:table-row>
          <table:table-cell table:style-name="Taulukko52.A1" table:number-columns-spanned="2" office:value-type="string">
            <text:p text:style-name="P5"/>
          </table:table-cell>
          <table:covered-table-cell/>
        </table:table-row>
        <table:table-row>
          <table:table-cell table:style-name="Taulukko52.A1" table:number-columns-spanned="2" office:value-type="string">
            <text:p text:style-name="P8"/>
          </table:table-cell>
          <table:covered-table-cell/>
        </table:table-row>
      </table:table>
      <table:table table:name="Taulukko53" table:style-name="Taulukko53">
        <table:table-column table:style-name="Taulukko53.A"/>
        <table:table-column table:style-name="Taulukko53.B"/>
        <table:table-row>
          <table:table-cell table:style-name="Taulukko53.A1" office:value-type="string">
            <text:p text:style-name="P2">Nimi :</text:p>
          </table:table-cell>
          <table:table-cell table:style-name="Taulukko53.A1" office:value-type="string">
            <text:p text:style-name="P1">Pekka</text:p>
          </table:table-cell>
        </table:table-row>
        <table:table-row>
          <table:table-cell table:style-name="Taulukko53.A1" office:value-type="string">
            <text:p text:style-name="Table_20_Contents"> </text:p>
          </table:table-cell>
          <table:table-cell table:style-name="Taulukko53.A1" office:value-type="string">
            <text:p text:style-name="Table_20_Contents"> </text:p>
          </table:table-cell>
        </table:table-row>
        <table:table-row>
          <table:table-cell table:style-name="Taulukko53.A3" office:value-type="string">
            <text:p text:style-name="P2">Viesti :</text:p>
          </table:table-cell>
          <table:table-cell table:style-name="Taulukko53.A1" office:value-type="string">
            <text:p text:style-name="P1">Ja mitä se Venäjä loppujenlopuksi Suomella tekee. Sillä on jo nyt rajan takana niin paljon "metallia", että sen pohjoinen-etupiiri on turvattu. <text:line-break/><text:line-break/>"Koukut" leukaperiin ja "synti-Suomi" matalaksi.</text:p>
          </table:table-cell>
        </table:table-row>
        <table:table-row>
          <table:table-cell table:style-name="Taulukko53.A1" office:value-type="string">
            <text:p text:style-name="Table_20_Contents"> </text:p>
          </table:table-cell>
          <table:table-cell table:style-name="Taulukko53.A1" office:value-type="string">
            <text:p text:style-name="Table_20_Contents"> </text:p>
          </table:table-cell>
        </table:table-row>
        <table:table-row>
          <table:table-cell table:style-name="Taulukko53.A1" office:value-type="string">
            <text:p text:style-name="P4"> </text:p>
          </table:table-cell>
          <table:table-cell table:style-name="Taulukko53.A1" office:value-type="string">
            <text:p text:style-name="P1">13. maaliskuuta 2015 8:03:34</text:p>
          </table:table-cell>
        </table:table-row>
        <table:table-row>
          <table:table-cell table:style-name="Taulukko53.A1" table:number-columns-spanned="2" office:value-type="string">
            <text:p text:style-name="P5"/>
          </table:table-cell>
          <table:covered-table-cell/>
        </table:table-row>
        <table:table-row>
          <table:table-cell table:style-name="Taulukko53.A1" table:number-columns-spanned="2" office:value-type="string">
            <text:p text:style-name="P8"/>
          </table:table-cell>
          <table:covered-table-cell/>
        </table:table-row>
      </table:table>
      <table:table table:name="Taulukko54" table:style-name="Taulukko54">
        <table:table-column table:style-name="Taulukko54.A"/>
        <table:table-column table:style-name="Taulukko54.B"/>
        <table:table-row>
          <table:table-cell table:style-name="Taulukko54.A1" office:value-type="string">
            <text:p text:style-name="P2">Nimi :</text:p>
          </table:table-cell>
          <table:table-cell table:style-name="Taulukko54.A1" office:value-type="string">
            <text:p text:style-name="P1">Pekka</text:p>
          </table:table-cell>
        </table:table-row>
        <table:table-row>
          <table:table-cell table:style-name="Taulukko54.A1" office:value-type="string">
            <text:p text:style-name="Table_20_Contents"> </text:p>
          </table:table-cell>
          <table:table-cell table:style-name="Taulukko54.A1" office:value-type="string">
            <text:p text:style-name="Table_20_Contents"> </text:p>
          </table:table-cell>
        </table:table-row>
        <table:table-row>
          <table:table-cell table:style-name="Taulukko54.A3" office:value-type="string">
            <text:p text:style-name="P2">Viesti :</text:p>
          </table:table-cell>
          <table:table-cell table:style-name="Taulukko54.A1" office:value-type="string">
            <text:p text:style-name="P1">Se aivoitus oli Teheranin -konferenssi, jossa liitoutuneet, ei todennettujen dokumenttien mukaan, päättivät, että Baltian -maat jäävät Venäjän etupiiriin mutta Suomi jää itsenäiseksi.<text:line-break/><text:line-break/>Minusta tämä Suomen runsas varustautuminen viime vuosina on antanut meille jatkoaikaa ennen pahinta, jossa Venäjä ei taida jäädä kakkoseksi. Meillä käydään varmasti lähivuosina aikamoinen "Nato-farssi" -keskustelu, kun tilanne kuumenee.</text:p>
          </table:table-cell>
        </table:table-row>
        <table:table-row>
          <table:table-cell table:style-name="Taulukko54.A1" office:value-type="string">
            <text:p text:style-name="Table_20_Contents"> </text:p>
          </table:table-cell>
          <table:table-cell table:style-name="Taulukko54.A1" office:value-type="string">
            <text:p text:style-name="Table_20_Contents"> </text:p>
          </table:table-cell>
        </table:table-row>
        <table:table-row>
          <table:table-cell table:style-name="Taulukko54.A1" office:value-type="string">
            <text:p text:style-name="P4"> </text:p>
          </table:table-cell>
          <table:table-cell table:style-name="Taulukko54.A1" office:value-type="string">
            <text:p text:style-name="P1">13. maaliskuuta 2015 7:34:52</text:p>
          </table:table-cell>
        </table:table-row>
        <table:table-row>
          <table:table-cell table:style-name="Taulukko54.A1" table:number-columns-spanned="2" office:value-type="string">
            <text:p text:style-name="P5"/>
          </table:table-cell>
          <table:covered-table-cell/>
        </table:table-row>
        <table:table-row>
          <table:table-cell table:style-name="Taulukko54.A1" table:number-columns-spanned="2" office:value-type="string">
            <text:p text:style-name="P8"/>
          </table:table-cell>
          <table:covered-table-cell/>
        </table:table-row>
      </table:table>
      <table:table table:name="Taulukko55" table:style-name="Taulukko55">
        <table:table-column table:style-name="Taulukko55.A"/>
        <table:table-column table:style-name="Taulukko55.B"/>
        <table:table-row>
          <table:table-cell table:style-name="Taulukko55.A1" office:value-type="string">
            <text:p text:style-name="P2">Nimi :</text:p>
          </table:table-cell>
          <table:table-cell table:style-name="Taulukko55.A1" office:value-type="string">
            <text:p text:style-name="P1">Olli</text:p>
          </table:table-cell>
        </table:table-row>
        <table:table-row>
          <table:table-cell table:style-name="Taulukko55.A1" office:value-type="string">
            <text:p text:style-name="Table_20_Contents"> </text:p>
          </table:table-cell>
          <table:table-cell table:style-name="Taulukko55.A1" office:value-type="string">
            <text:p text:style-name="Table_20_Contents"> </text:p>
          </table:table-cell>
        </table:table-row>
        <text:soft-page-break/>
        <table:table-row>
          <table:table-cell table:style-name="Taulukko55.A3" office:value-type="string">
            <text:p text:style-name="P2">Viesti :</text:p>
          </table:table-cell>
          <table:table-cell table:style-name="Taulukko55.A1" office:value-type="string">
            <text:p text:style-name="Table_20_Contents"><text:span text:style-name="T3">Pekka, tiedät aivan hyvin että Suomelle tulee käymään hyvin köpelösti lähitulevaisuudessa (WWIII) ja sitä ei estä edes 'mainio armeijamme'. Kaiken takana on Jumalan suorittama kuritus maatamme kohtaan. Täällä eletään nykyään </text:span><text:span text:style-name="T3">kuin pellossa ja palvotaan epäjumalia. Mitäs se arkkipiispa Gustaf Johanssonin profetia 1920-luvulta sanoikaan siitä 3. miekaniskusta joka uppoaa kahvaa myöten Suomi-neitoon?? Toinen miekanisku oli vasta esimakua (talvi- ja jatkosota) ja ensimmäinen miekanisku oli kansalaissota. Jumala antoi Suomelle sen ns. torjuntavoiton jatkosodassa. Ei se ollut meidän omaa ansiotamme vaan kaikkien uskovaisten ja jopa valtiojohdon rukousten saamaa vastausta Kaikkivaltiaalta. NL ja Stalin olisi halutessaan voinut helposti miehittää Suomen, mutta hän toteuttikin Jumalan aivoituksia. Nykyään Suomelta puuttuu Jumalaa pelkäävä valtiojohto kaiken maailman Stubbeineen, jotka vain lisäävät moraalittomuutta maassamme.<text:line-break/><text:line-break/>Lopuksi uutinen taas yhden suomalaisten epäjumalan kaatumisesta kun sijoittajat menettivät Talvivaara-kaupassa omaisuuksia. Ai kun tekee kutaa! Kultaiset vasikat = Nokia+Talvivaara!<text:line-break/><text:line-break/></text:span><text:span text:style-name="T4">Talvivaaran siirtyminen brittiomistukseen on painajaismainen uutinen kymmenille tuhansille suomalaisille piensijoittajille.</text:span><text:span text:style-name="T3"><text:line-break/><text:line-break/></text:span><text:a xlink:type="simple" xlink:href="http://www.iltalehti.fi/talous/2015031219344683_ta.shtml" text:style-name="Internet_20_link" text:visited-style-name="Visited_20_Internet_20_Link"><text:span text:style-name="T3">http://www.iltalehti.fi/talous/2015031219344683_ta.shtml</text:span></text:a><text:span text:style-name="T3"><text:line-break/><text:line-break/>Toivon että Suomi pistetään niin matalaks että täältä ei kuulu enää kuin harras huokaus Jumalan puoleen syvässä katumuksessa. Nyky-Suomi ei ansaitse muuta.</text:span></text:p>
          </table:table-cell>
        </table:table-row>
        <table:table-row>
          <table:table-cell table:style-name="Taulukko55.A1" office:value-type="string">
            <text:p text:style-name="Table_20_Contents"> </text:p>
          </table:table-cell>
          <table:table-cell table:style-name="Taulukko55.A1" office:value-type="string">
            <text:p text:style-name="Table_20_Contents"> </text:p>
          </table:table-cell>
        </table:table-row>
        <table:table-row>
          <table:table-cell table:style-name="Taulukko55.A1" office:value-type="string">
            <text:p text:style-name="P4"> </text:p>
          </table:table-cell>
          <table:table-cell table:style-name="Taulukko55.A1" office:value-type="string">
            <text:p text:style-name="P1">12. maaliskuuta 2015 23:59:21</text:p>
          </table:table-cell>
        </table:table-row>
        <table:table-row>
          <table:table-cell table:style-name="Taulukko55.A1" table:number-columns-spanned="2" office:value-type="string">
            <text:p text:style-name="P5"/>
          </table:table-cell>
          <table:covered-table-cell/>
        </table:table-row>
        <table:table-row>
          <table:table-cell table:style-name="Taulukko55.A1" table:number-columns-spanned="2" office:value-type="string">
            <text:p text:style-name="P8"/>
          </table:table-cell>
          <table:covered-table-cell/>
        </table:table-row>
      </table:table>
      <table:table table:name="Taulukko56" table:style-name="Taulukko56">
        <table:table-column table:style-name="Taulukko56.A"/>
        <table:table-column table:style-name="Taulukko56.B"/>
        <table:table-row>
          <table:table-cell table:style-name="Taulukko56.A1" office:value-type="string">
            <text:p text:style-name="P2">Nimi :</text:p>
          </table:table-cell>
          <table:table-cell table:style-name="Taulukko56.A1" office:value-type="string">
            <text:p text:style-name="P1">Pekka</text:p>
          </table:table-cell>
        </table:table-row>
        <table:table-row>
          <table:table-cell table:style-name="Taulukko56.A1" office:value-type="string">
            <text:p text:style-name="Table_20_Contents"> </text:p>
          </table:table-cell>
          <table:table-cell table:style-name="Taulukko56.A1" office:value-type="string">
            <text:p text:style-name="Table_20_Contents"> </text:p>
          </table:table-cell>
        </table:table-row>
        <table:table-row>
          <table:table-cell table:style-name="Taulukko56.A3" office:value-type="string">
            <text:p text:style-name="P2">Viesti :</text:p>
          </table:table-cell>
          <table:table-cell table:style-name="Taulukko56.A1" office:value-type="string">
            <text:p text:style-name="Table_20_Contents"><text:span text:style-name="T4">"Maata venäläisille asevarikon ympäriltä"</text:span><text:span text:style-name="T3"><text:line-break/><text:line-break/>...kiinteistöjen välittömässä läheisyydessä sijaitsee asevarikon lisäksi myös sähkönjakelun kantaverkkoja ja viranomaisliikenteen käytössä olevan Virve-verkon tukiasemia. Yhden kiinteistön viereen on raivattu kenttä. Alueen puusto on kaadettu ja pintahiekka kuorittu pois... jaa<text:line-break/><text:line-break/>Uskon, että tämä kenttä pystytään "rypälemiinoittamaan" tarvittaessa hyvinkin nopeasti. Ja ryssä tietää sen; siksi se ei tule hirveän mielellään toteuttamaan Suomelle Baltian -maiden tulevaa kohtaloa.<text:line-break/><text:line-break/></text:span><text:a xlink:type="simple" xlink:href="http://www.iltalehti.fi/uutiset/2015031119339158_uu.shtml" text:style-name="Internet_20_link" text:visited-style-name="Visited_20_Internet_20_Link"><text:span text:style-name="T3">http://www.iltalehti.fi/uutiset/2015031119339158_uu.shtml</text:span></text:a></text:p>
          </table:table-cell>
        </table:table-row>
        <table:table-row>
          <table:table-cell table:style-name="Taulukko56.A1" office:value-type="string">
            <text:p text:style-name="Table_20_Contents"> </text:p>
          </table:table-cell>
          <table:table-cell table:style-name="Taulukko56.A1" office:value-type="string">
            <text:p text:style-name="Table_20_Contents"> </text:p>
          </table:table-cell>
        </table:table-row>
        <table:table-row>
          <table:table-cell table:style-name="Taulukko56.A1" office:value-type="string">
            <text:p text:style-name="P4"> </text:p>
          </table:table-cell>
          <table:table-cell table:style-name="Taulukko56.A1" office:value-type="string">
            <text:p text:style-name="P1">12. maaliskuuta 2015 22:49:11</text:p>
          </table:table-cell>
        </table:table-row>
        <table:table-row>
          <table:table-cell table:style-name="Taulukko56.A1" table:number-columns-spanned="2" office:value-type="string">
            <text:p text:style-name="P5"/>
          </table:table-cell>
          <table:covered-table-cell/>
        </table:table-row>
        <table:table-row>
          <table:table-cell table:style-name="Taulukko56.A1" table:number-columns-spanned="2" office:value-type="string">
            <text:p text:style-name="P8"/>
          </table:table-cell>
          <table:covered-table-cell/>
        </table:table-row>
      </table:table>
      <table:table table:name="Taulukko57" table:style-name="Taulukko57">
        <table:table-column table:style-name="Taulukko57.A"/>
        <table:table-column table:style-name="Taulukko57.B"/>
        <table:table-row>
          <table:table-cell table:style-name="Taulukko57.A1" office:value-type="string">
            <text:p text:style-name="P2">Nimi :</text:p>
          </table:table-cell>
          <table:table-cell table:style-name="Taulukko57.A1" office:value-type="string">
            <text:p text:style-name="P1">Pekka</text:p>
          </table:table-cell>
        </table:table-row>
        <table:table-row>
          <table:table-cell table:style-name="Taulukko57.A1" office:value-type="string">
            <text:p text:style-name="Table_20_Contents"> </text:p>
          </table:table-cell>
          <table:table-cell table:style-name="Taulukko57.A1" office:value-type="string">
            <text:p text:style-name="Table_20_Contents"> </text:p>
          </table:table-cell>
        </table:table-row>
        <table:table-row>
          <table:table-cell table:style-name="Taulukko57.A3" office:value-type="string">
            <text:p text:style-name="P2">Viesti :</text:p>
          </table:table-cell>
          <table:table-cell table:style-name="Taulukko57.A1" office:value-type="string">
            <text:p text:style-name="Table_20_Contents"><text:span text:style-name="T3">Niin, tään "ämmän", Ester Heinonen, näky on peräisin elokuvasta: "2012"<text:line-break/><text:line-break/>...en osaa sanoa tarkkaa päivämäärää...<text:line-break/><text:line-break/>Pelästy kai Owuorin kohtaloa.<text:line-break/><text:line-break/></text:span><text:a xlink:type="simple" xlink:href="https://www.youtube.com/watch?v=ZpMgUozOS80" text:style-name="Internet_20_link" text:visited-style-name="Visited_20_Internet_20_Link"><text:span text:style-name="T3">https://www.youtube.com/watch?v=ZpMgUozOS80</text:span></text:a><text:span text:style-name="T3"><text:line-break/><text:line-break/></text:span><text:a xlink:type="simple" xlink:href="http://www.imdb.com/title/tt1190080/?ref_=nv_sr_1" text:style-name="Internet_20_link" text:visited-style-name="Visited_20_Internet_20_Link"><text:span text:style-name="T3">http://www.imdb.com/title/tt1190080/?ref_=nv_sr_1</text:span></text:a></text:p>
          </table:table-cell>
        </table:table-row>
        <table:table-row>
          <table:table-cell table:style-name="Taulukko57.A1" office:value-type="string">
            <text:p text:style-name="Table_20_Contents"> </text:p>
          </table:table-cell>
          <table:table-cell table:style-name="Taulukko57.A1" office:value-type="string">
            <text:p text:style-name="Table_20_Contents"> </text:p>
          </table:table-cell>
        </table:table-row>
        <table:table-row>
          <table:table-cell table:style-name="Taulukko57.A1" office:value-type="string">
            <text:p text:style-name="P4"> </text:p>
          </table:table-cell>
          <table:table-cell table:style-name="Taulukko57.A1" office:value-type="string">
            <text:p text:style-name="P1">12. maaliskuuta 2015 20:42:22</text:p>
          </table:table-cell>
        </table:table-row>
        <table:table-row>
          <table:table-cell table:style-name="Taulukko57.A1" table:number-columns-spanned="2" office:value-type="string">
            <text:p text:style-name="P5"/>
          </table:table-cell>
          <table:covered-table-cell/>
        </table:table-row>
        <table:table-row>
          <table:table-cell table:style-name="Taulukko57.A1" table:number-columns-spanned="2" office:value-type="string">
            <text:p text:style-name="P8"/>
          </table:table-cell>
          <table:covered-table-cell/>
        </table:table-row>
      </table:table>
      <table:table table:name="Taulukko58" table:style-name="Taulukko58">
        <table:table-column table:style-name="Taulukko58.A"/>
        <table:table-column table:style-name="Taulukko58.B"/>
        <table:table-row>
          <table:table-cell table:style-name="Taulukko58.A1" office:value-type="string">
            <text:p text:style-name="P2">Nimi :</text:p>
          </table:table-cell>
          <table:table-cell table:style-name="Taulukko58.A1" office:value-type="string">
            <text:p text:style-name="P1">Pekka</text:p>
          </table:table-cell>
        </table:table-row>
        <text:soft-page-break/>
        <table:table-row>
          <table:table-cell table:style-name="Taulukko58.A1" office:value-type="string">
            <text:p text:style-name="Table_20_Contents"> </text:p>
          </table:table-cell>
          <table:table-cell table:style-name="Taulukko58.A1" office:value-type="string">
            <text:p text:style-name="Table_20_Contents"> </text:p>
          </table:table-cell>
        </table:table-row>
        <table:table-row>
          <table:table-cell table:style-name="Taulukko58.A3" office:value-type="string">
            <text:p text:style-name="P2">Viesti :</text:p>
          </table:table-cell>
          <table:table-cell table:style-name="Taulukko58.A1" office:value-type="string">
            <text:p text:style-name="P1">Tauno Rantalan näky Venäjän hyökkäyksestä Suomeen kuulostaa ihan uskottavalta. He tulevat kymmenentuhannen miehen kanssa ja marssivat suoraan Kouvolaan; Suhoit suojanaan.<text:line-break/><text:line-break/>Sitten uskon, että niin kuin "Raatteentiellä", suomalaiset tulevat esiin metsänsuojista ja kivenkoloista: motittavat ja tuhoavat nämä yksiköt.<text:line-break/><text:line-break/>Nato on tässä vaiheessa pistänyt ryssälle rajat Puolaan. Ei varmasti tule taisteluita vaan molemminpuolista voimannäyttöä.</text:p>
          </table:table-cell>
        </table:table-row>
        <table:table-row>
          <table:table-cell table:style-name="Taulukko58.A1" office:value-type="string">
            <text:p text:style-name="Table_20_Contents"> </text:p>
          </table:table-cell>
          <table:table-cell table:style-name="Taulukko58.A1" office:value-type="string">
            <text:p text:style-name="Table_20_Contents"> </text:p>
          </table:table-cell>
        </table:table-row>
        <table:table-row>
          <table:table-cell table:style-name="Taulukko58.A1" office:value-type="string">
            <text:p text:style-name="P4"> </text:p>
          </table:table-cell>
          <table:table-cell table:style-name="Taulukko58.A1" office:value-type="string">
            <text:p text:style-name="P1">12. maaliskuuta 2015 20:35:44</text:p>
          </table:table-cell>
        </table:table-row>
        <table:table-row>
          <table:table-cell table:style-name="Taulukko58.A1" table:number-columns-spanned="2" office:value-type="string">
            <text:p text:style-name="P5"/>
          </table:table-cell>
          <table:covered-table-cell/>
        </table:table-row>
        <table:table-row>
          <table:table-cell table:style-name="Taulukko58.A1" table:number-columns-spanned="2" office:value-type="string">
            <text:p text:style-name="P8"/>
          </table:table-cell>
          <table:covered-table-cell/>
        </table:table-row>
      </table:table>
      <table:table table:name="Taulukko59" table:style-name="Taulukko59">
        <table:table-column table:style-name="Taulukko59.A"/>
        <table:table-column table:style-name="Taulukko59.B"/>
        <table:table-row>
          <table:table-cell table:style-name="Taulukko59.A1" office:value-type="string">
            <text:p text:style-name="P2">Nimi :</text:p>
          </table:table-cell>
          <table:table-cell table:style-name="Taulukko59.A1" office:value-type="string">
            <text:p text:style-name="P1">Pekka</text:p>
          </table:table-cell>
        </table:table-row>
        <table:table-row>
          <table:table-cell table:style-name="Taulukko59.A1" office:value-type="string">
            <text:p text:style-name="Table_20_Contents"> </text:p>
          </table:table-cell>
          <table:table-cell table:style-name="Taulukko59.A1" office:value-type="string">
            <text:p text:style-name="Table_20_Contents"> </text:p>
          </table:table-cell>
        </table:table-row>
        <table:table-row>
          <table:table-cell table:style-name="Taulukko59.A3" office:value-type="string">
            <text:p text:style-name="P2">Viesti :</text:p>
          </table:table-cell>
          <table:table-cell table:style-name="Taulukko59.A1" office:value-type="string">
            <text:p text:style-name="P1">Niin ei se poika ollut Hämeen tykistörykmentissä, koska se on Niinisalossa. Poika kävi Jääkäritykistörykmentin Parolassa Panssariprikaatissa.</text:p>
          </table:table-cell>
        </table:table-row>
        <table:table-row>
          <table:table-cell table:style-name="Taulukko59.A1" office:value-type="string">
            <text:p text:style-name="Table_20_Contents"> </text:p>
          </table:table-cell>
          <table:table-cell table:style-name="Taulukko59.A1" office:value-type="string">
            <text:p text:style-name="Table_20_Contents"> </text:p>
          </table:table-cell>
        </table:table-row>
        <table:table-row>
          <table:table-cell table:style-name="Taulukko59.A1" office:value-type="string">
            <text:p text:style-name="P4"> </text:p>
          </table:table-cell>
          <table:table-cell table:style-name="Taulukko59.A1" office:value-type="string">
            <text:p text:style-name="P1">12. maaliskuuta 2015 19:41:18</text:p>
          </table:table-cell>
        </table:table-row>
        <table:table-row>
          <table:table-cell table:style-name="Taulukko59.A1" table:number-columns-spanned="2" office:value-type="string">
            <text:p text:style-name="P5"/>
          </table:table-cell>
          <table:covered-table-cell/>
        </table:table-row>
        <table:table-row>
          <table:table-cell table:style-name="Taulukko59.A1" table:number-columns-spanned="2" office:value-type="string">
            <text:p text:style-name="P8"/>
          </table:table-cell>
          <table:covered-table-cell/>
        </table:table-row>
      </table:table>
      <table:table table:name="Taulukko60" table:style-name="Taulukko60">
        <table:table-column table:style-name="Taulukko60.A"/>
        <table:table-column table:style-name="Taulukko60.B"/>
        <table:table-row>
          <table:table-cell table:style-name="Taulukko60.A1" office:value-type="string">
            <text:p text:style-name="P2">Nimi :</text:p>
          </table:table-cell>
          <table:table-cell table:style-name="Taulukko60.A1" office:value-type="string">
            <text:p text:style-name="P1">Pekka</text:p>
          </table:table-cell>
        </table:table-row>
        <table:table-row>
          <table:table-cell table:style-name="Taulukko60.A1" office:value-type="string">
            <text:p text:style-name="Table_20_Contents"> </text:p>
          </table:table-cell>
          <table:table-cell table:style-name="Taulukko60.A1" office:value-type="string">
            <text:p text:style-name="Table_20_Contents"> </text:p>
          </table:table-cell>
        </table:table-row>
        <table:table-row>
          <table:table-cell table:style-name="Taulukko60.A3" office:value-type="string">
            <text:p text:style-name="P2">Viesti :</text:p>
          </table:table-cell>
          <table:table-cell table:style-name="Taulukko60.A1" office:value-type="string">
            <text:p text:style-name="P1">Anteeksi, Pera</text:p>
          </table:table-cell>
        </table:table-row>
        <table:table-row>
          <table:table-cell table:style-name="Taulukko60.A1" office:value-type="string">
            <text:p text:style-name="Table_20_Contents"> </text:p>
          </table:table-cell>
          <table:table-cell table:style-name="Taulukko60.A1" office:value-type="string">
            <text:p text:style-name="Table_20_Contents"> </text:p>
          </table:table-cell>
        </table:table-row>
        <table:table-row>
          <table:table-cell table:style-name="Taulukko60.A1" office:value-type="string">
            <text:p text:style-name="P4"> </text:p>
          </table:table-cell>
          <table:table-cell table:style-name="Taulukko60.A1" office:value-type="string">
            <text:p text:style-name="P1">12. maaliskuuta 2015 18:58:45</text:p>
          </table:table-cell>
        </table:table-row>
        <table:table-row>
          <table:table-cell table:style-name="Taulukko60.A1" table:number-columns-spanned="2" office:value-type="string">
            <text:p text:style-name="P5"/>
          </table:table-cell>
          <table:covered-table-cell/>
        </table:table-row>
        <table:table-row>
          <table:table-cell table:style-name="Taulukko60.A1" table:number-columns-spanned="2" office:value-type="string">
            <text:p text:style-name="P8"/>
          </table:table-cell>
          <table:covered-table-cell/>
        </table:table-row>
      </table:table>
      <table:table table:name="Taulukko61" table:style-name="Taulukko61">
        <table:table-column table:style-name="Taulukko61.A"/>
        <table:table-column table:style-name="Taulukko61.B"/>
        <table:table-row>
          <table:table-cell table:style-name="Taulukko61.A1" office:value-type="string">
            <text:p text:style-name="P2">Nimi :</text:p>
          </table:table-cell>
          <table:table-cell table:style-name="Taulukko61.A1" office:value-type="string">
            <text:p text:style-name="P1">Piera</text:p>
          </table:table-cell>
        </table:table-row>
        <table:table-row>
          <table:table-cell table:style-name="Taulukko61.A1" office:value-type="string">
            <text:p text:style-name="Table_20_Contents"> </text:p>
          </table:table-cell>
          <table:table-cell table:style-name="Taulukko61.A1" office:value-type="string">
            <text:p text:style-name="Table_20_Contents"> </text:p>
          </table:table-cell>
        </table:table-row>
        <table:table-row>
          <table:table-cell table:style-name="Taulukko61.A3" office:value-type="string">
            <text:p text:style-name="P2">Viesti :</text:p>
          </table:table-cell>
          <table:table-cell table:style-name="Taulukko61.A1" office:value-type="string">
            <text:p text:style-name="P1">Pekka kirjoitit: Äläkä Piera puhu juomarista mitään<text:line-break/><text:line-break/>Itse kutsui mua pieruksi. </text:p>
          </table:table-cell>
        </table:table-row>
        <table:table-row>
          <table:table-cell table:style-name="Taulukko61.A1" office:value-type="string">
            <text:p text:style-name="Table_20_Contents"> </text:p>
          </table:table-cell>
          <table:table-cell table:style-name="Taulukko61.A1" office:value-type="string">
            <text:p text:style-name="Table_20_Contents"> </text:p>
          </table:table-cell>
        </table:table-row>
        <table:table-row>
          <table:table-cell table:style-name="Taulukko61.A1" office:value-type="string">
            <text:p text:style-name="P4"> </text:p>
          </table:table-cell>
          <table:table-cell table:style-name="Taulukko61.A1" office:value-type="string">
            <text:p text:style-name="P1">12. maaliskuuta 2015 16:35:16</text:p>
          </table:table-cell>
        </table:table-row>
      </table:table>
      <text:p text:style-name="Standard"/>
      <table:table table:name="Taulukko62" table:style-name="Taulukko62">
        <table:table-column table:style-name="Taulukko62.A"/>
        <table:table-column table:style-name="Taulukko62.B"/>
        <table:table-row>
          <table:table-cell table:style-name="Taulukko62.A1" office:value-type="string">
            <text:p text:style-name="P2">Nimi :</text:p>
          </table:table-cell>
          <table:table-cell table:style-name="Taulukko62.A1" office:value-type="string">
            <text:p text:style-name="P1">Pekka</text:p>
          </table:table-cell>
        </table:table-row>
        <table:table-row>
          <table:table-cell table:style-name="Taulukko62.A1" office:value-type="string">
            <text:p text:style-name="Table_20_Contents"> </text:p>
          </table:table-cell>
          <table:table-cell table:style-name="Taulukko62.A1" office:value-type="string">
            <text:p text:style-name="Table_20_Contents"> </text:p>
          </table:table-cell>
        </table:table-row>
        <table:table-row>
          <table:table-cell table:style-name="Taulukko62.A3" office:value-type="string">
            <text:p text:style-name="P2">Viesti :</text:p>
          </table:table-cell>
          <table:table-cell table:style-name="Taulukko62.A1" office:value-type="string">
            <text:p text:style-name="P1">Siitä ei ole lehdissä kirjoitettu ja Venäjä on aivan hiljaa, että Siperiassa on jo 20 miljoonaa Kiinalaista "metsätöissä". Kohta niitä on varmasti 100 miljoonaa, eikä Venäjä halua suututtaa Kiinaa.</text:p>
          </table:table-cell>
        </table:table-row>
        <table:table-row>
          <table:table-cell table:style-name="Taulukko62.A1" office:value-type="string">
            <text:p text:style-name="Table_20_Contents"> </text:p>
          </table:table-cell>
          <table:table-cell table:style-name="Taulukko62.A1" office:value-type="string">
            <text:p text:style-name="Table_20_Contents"> </text:p>
          </table:table-cell>
        </table:table-row>
        <table:table-row>
          <table:table-cell table:style-name="Taulukko62.A1" office:value-type="string">
            <text:p text:style-name="P4"> </text:p>
          </table:table-cell>
          <table:table-cell table:style-name="Taulukko62.A1" office:value-type="string">
            <text:p text:style-name="P1">12. maaliskuuta 2015 11:47:10</text:p>
          </table:table-cell>
        </table:table-row>
        <table:table-row>
          <table:table-cell table:style-name="Taulukko62.A1" table:number-columns-spanned="2" office:value-type="string">
            <text:p text:style-name="P5"/>
          </table:table-cell>
          <table:covered-table-cell/>
        </table:table-row>
        <table:table-row>
          <table:table-cell table:style-name="Taulukko62.A1" table:number-columns-spanned="2" office:value-type="string">
            <text:p text:style-name="P8"/>
          </table:table-cell>
          <table:covered-table-cell/>
        </table:table-row>
      </table:table>
      <table:table table:name="Taulukko63" table:style-name="Taulukko63">
        <table:table-column table:style-name="Taulukko63.A"/>
        <table:table-column table:style-name="Taulukko63.B"/>
        <table:table-row>
          <table:table-cell table:style-name="Taulukko63.A1" office:value-type="string">
            <text:p text:style-name="P2">Nimi :</text:p>
          </table:table-cell>
          <table:table-cell table:style-name="Taulukko63.A1" office:value-type="string">
            <text:p text:style-name="P1">Pekka</text:p>
          </table:table-cell>
        </table:table-row>
        <table:table-row>
          <table:table-cell table:style-name="Taulukko63.A1" office:value-type="string">
            <text:p text:style-name="Table_20_Contents"> </text:p>
          </table:table-cell>
          <table:table-cell table:style-name="Taulukko63.A1" office:value-type="string">
            <text:p text:style-name="Table_20_Contents"> </text:p>
          </table:table-cell>
        </table:table-row>
        <table:table-row>
          <table:table-cell table:style-name="Taulukko63.A3" office:value-type="string">
            <text:p text:style-name="P2">Viesti :</text:p>
          </table:table-cell>
          <table:table-cell table:style-name="Taulukko63.A1" office:value-type="string">
            <text:p text:style-name="P1">Jos olen tänne jotain älytöntä kirjoittanut niin pyydän anteeksi Ollilta ja kaikilta vieraskirjalaisilta se on johtunut tosi voimakkaista särkylääkkeistä mitä minulle on määrätty.</text:p>
          </table:table-cell>
        </table:table-row>
        <table:table-row>
          <table:table-cell table:style-name="Taulukko63.A1" office:value-type="string">
            <text:p text:style-name="Table_20_Contents"> </text:p>
          </table:table-cell>
          <table:table-cell table:style-name="Taulukko63.A1" office:value-type="string">
            <text:p text:style-name="Table_20_Contents"> </text:p>
          </table:table-cell>
        </table:table-row>
        <table:table-row>
          <table:table-cell table:style-name="Taulukko63.A1" office:value-type="string">
            <text:p text:style-name="P4"> </text:p>
          </table:table-cell>
          <table:table-cell table:style-name="Taulukko63.A1" office:value-type="string">
            <text:p text:style-name="P1">12. maaliskuuta 2015 11:05:53</text:p>
          </table:table-cell>
        </table:table-row>
        <table:table-row>
          <table:table-cell table:style-name="Taulukko63.A1" table:number-columns-spanned="2" office:value-type="string">
            <text:p text:style-name="P5"/>
          </table:table-cell>
          <table:covered-table-cell/>
        </table:table-row>
        <table:table-row>
          <table:table-cell table:style-name="Taulukko63.A1" table:number-columns-spanned="2" office:value-type="string">
            <text:p text:style-name="P8"/>
          </table:table-cell>
          <table:covered-table-cell/>
        </table:table-row>
      </table:table>
      <table:table table:name="Taulukko64" table:style-name="Taulukko64">
        <table:table-column table:style-name="Taulukko64.A"/>
        <table:table-column table:style-name="Taulukko64.B"/>
        <text:soft-page-break/>
        <table:table-row>
          <table:table-cell table:style-name="Taulukko64.A1" office:value-type="string">
            <text:p text:style-name="P2">Nimi :</text:p>
          </table:table-cell>
          <table:table-cell table:style-name="Taulukko64.A1" office:value-type="string">
            <text:p text:style-name="P1">Pekka</text:p>
          </table:table-cell>
        </table:table-row>
        <table:table-row>
          <table:table-cell table:style-name="Taulukko64.A1" office:value-type="string">
            <text:p text:style-name="Table_20_Contents"> </text:p>
          </table:table-cell>
          <table:table-cell table:style-name="Taulukko64.A1" office:value-type="string">
            <text:p text:style-name="Table_20_Contents"> </text:p>
          </table:table-cell>
        </table:table-row>
        <table:table-row>
          <table:table-cell table:style-name="Taulukko64.A3" office:value-type="string">
            <text:p text:style-name="P2">Viesti :</text:p>
          </table:table-cell>
          <table:table-cell table:style-name="Taulukko64.A1" office:value-type="string">
            <text:p text:style-name="P1">Äläkä Piera puhu juomarista mitään. Minut on kuukauden sisällä leikattu 2 kertaa; viimeiseen leikkaukseen meinasin kuolla. En saa öisin unta, koska haavakivut ovat niin suuret, että en pysty nukkumaan eikä särkylääkkeet auta.</text:p>
          </table:table-cell>
        </table:table-row>
        <table:table-row>
          <table:table-cell table:style-name="Taulukko64.A1" office:value-type="string">
            <text:p text:style-name="Table_20_Contents"> </text:p>
          </table:table-cell>
          <table:table-cell table:style-name="Taulukko64.A1" office:value-type="string">
            <text:p text:style-name="Table_20_Contents"> </text:p>
          </table:table-cell>
        </table:table-row>
        <table:table-row>
          <table:table-cell table:style-name="Taulukko64.A1" office:value-type="string">
            <text:p text:style-name="P4"> </text:p>
          </table:table-cell>
          <table:table-cell table:style-name="Taulukko64.A1" office:value-type="string">
            <text:p text:style-name="P1">12. maaliskuuta 2015 11:00:04</text:p>
          </table:table-cell>
        </table:table-row>
        <table:table-row>
          <table:table-cell table:style-name="Taulukko64.A1" table:number-columns-spanned="2" office:value-type="string">
            <text:p text:style-name="P5"/>
          </table:table-cell>
          <table:covered-table-cell/>
        </table:table-row>
        <table:table-row>
          <table:table-cell table:style-name="Taulukko64.A1" table:number-columns-spanned="2" office:value-type="string">
            <text:p text:style-name="P8"/>
          </table:table-cell>
          <table:covered-table-cell/>
        </table:table-row>
      </table:table>
      <table:table table:name="Taulukko65" table:style-name="Taulukko65">
        <table:table-column table:style-name="Taulukko65.A"/>
        <table:table-column table:style-name="Taulukko65.B"/>
        <table:table-row>
          <table:table-cell table:style-name="Taulukko65.A1" office:value-type="string">
            <text:p text:style-name="P2">Nimi :</text:p>
          </table:table-cell>
          <table:table-cell table:style-name="Taulukko65.A1" office:value-type="string">
            <text:p text:style-name="P1">Pekka</text:p>
          </table:table-cell>
        </table:table-row>
        <table:table-row>
          <table:table-cell table:style-name="Taulukko65.A1" office:value-type="string">
            <text:p text:style-name="Table_20_Contents"> </text:p>
          </table:table-cell>
          <table:table-cell table:style-name="Taulukko65.A1" office:value-type="string">
            <text:p text:style-name="Table_20_Contents"> </text:p>
          </table:table-cell>
        </table:table-row>
        <table:table-row>
          <table:table-cell table:style-name="Taulukko65.A3" office:value-type="string">
            <text:p text:style-name="P2">Viesti :</text:p>
          </table:table-cell>
          <table:table-cell table:style-name="Taulukko65.A1" office:value-type="string">
            <text:p text:style-name="Table_20_Contents"><text:span text:style-name="T3">Älkää pitäkö jankutuksena, mutta tähän ei Ukraina pysty edes Naton tuella:<text:line-break/><text:line-break/>WATCH: Finnish Defense Forces Firing 122mm Rocket From Launcher Battery | Finland Army Artillery <text:line-break/><text:line-break/></text:span><text:a xlink:type="simple" xlink:href="https://www.youtube.com/watch?v=2cm-Ds6HzZM" text:style-name="Internet_20_link" text:visited-style-name="Visited_20_Internet_20_Link"><text:span text:style-name="T3">https://www.youtube.com/watch?v=2cm-Ds6HzZM</text:span></text:a><text:span text:style-name="T3"><text:line-break/><text:line-break/>Finnish artillery 800 rounds on target:<text:line-break/><text:line-break/></text:span><text:a xlink:type="simple" xlink:href="https://www.youtube.com/watch?v=DSo52Hn8gxQ" text:style-name="Internet_20_link" text:visited-style-name="Visited_20_Internet_20_Link"><text:span text:style-name="T3">https://www.youtube.com/watch?v=DSo52Hn8gxQ</text:span></text:a></text:p>
          </table:table-cell>
        </table:table-row>
        <table:table-row>
          <table:table-cell table:style-name="Taulukko65.A1" office:value-type="string">
            <text:p text:style-name="Table_20_Contents"> </text:p>
          </table:table-cell>
          <table:table-cell table:style-name="Taulukko65.A1" office:value-type="string">
            <text:p text:style-name="Table_20_Contents"> </text:p>
          </table:table-cell>
        </table:table-row>
        <table:table-row>
          <table:table-cell table:style-name="Taulukko65.A1" office:value-type="string">
            <text:p text:style-name="P4"> </text:p>
          </table:table-cell>
          <table:table-cell table:style-name="Taulukko65.A1" office:value-type="string">
            <text:p text:style-name="P1">12. maaliskuuta 2015 10:28:13</text:p>
          </table:table-cell>
        </table:table-row>
        <table:table-row>
          <table:table-cell table:style-name="Taulukko65.A1" table:number-columns-spanned="2" office:value-type="string">
            <text:p text:style-name="P5"/>
          </table:table-cell>
          <table:covered-table-cell/>
        </table:table-row>
        <table:table-row>
          <table:table-cell table:style-name="Taulukko65.A1" table:number-columns-spanned="2" office:value-type="string">
            <text:p text:style-name="P8"/>
          </table:table-cell>
          <table:covered-table-cell/>
        </table:table-row>
      </table:table>
      <table:table table:name="Taulukko66" table:style-name="Taulukko66">
        <table:table-column table:style-name="Taulukko66.A"/>
        <table:table-column table:style-name="Taulukko66.B"/>
        <table:table-row>
          <table:table-cell table:style-name="Taulukko66.A1" office:value-type="string">
            <text:p text:style-name="P2">Nimi :</text:p>
          </table:table-cell>
          <table:table-cell table:style-name="Taulukko66.A1" office:value-type="string">
            <text:p text:style-name="P1">Pekka</text:p>
          </table:table-cell>
        </table:table-row>
        <table:table-row>
          <table:table-cell table:style-name="Taulukko66.A1" office:value-type="string">
            <text:p text:style-name="Table_20_Contents"> </text:p>
          </table:table-cell>
          <table:table-cell table:style-name="Taulukko66.A1" office:value-type="string">
            <text:p text:style-name="Table_20_Contents"> </text:p>
          </table:table-cell>
        </table:table-row>
        <table:table-row>
          <table:table-cell table:style-name="Taulukko66.A3" office:value-type="string">
            <text:p text:style-name="P2">Viesti :</text:p>
          </table:table-cell>
          <table:table-cell table:style-name="Taulukko66.A1" office:value-type="string">
            <text:p text:style-name="P1">No onneks piera sulle ei viina maistu heh heh.</text:p>
          </table:table-cell>
        </table:table-row>
        <table:table-row>
          <table:table-cell table:style-name="Taulukko66.A1" office:value-type="string">
            <text:p text:style-name="Table_20_Contents"> </text:p>
          </table:table-cell>
          <table:table-cell table:style-name="Taulukko66.A1" office:value-type="string">
            <text:p text:style-name="Table_20_Contents"> </text:p>
          </table:table-cell>
        </table:table-row>
        <table:table-row>
          <table:table-cell table:style-name="Taulukko66.A1" office:value-type="string">
            <text:p text:style-name="P4"> </text:p>
          </table:table-cell>
          <table:table-cell table:style-name="Taulukko66.A1" office:value-type="string">
            <text:p text:style-name="P1">12. maaliskuuta 2015 10:23:11</text:p>
          </table:table-cell>
        </table:table-row>
        <table:table-row>
          <table:table-cell table:style-name="Taulukko66.A1" table:number-columns-spanned="2" office:value-type="string">
            <text:p text:style-name="P5"/>
          </table:table-cell>
          <table:covered-table-cell/>
        </table:table-row>
        <table:table-row>
          <table:table-cell table:style-name="Taulukko66.A1" table:number-columns-spanned="2" office:value-type="string">
            <text:p text:style-name="P8"/>
          </table:table-cell>
          <table:covered-table-cell/>
        </table:table-row>
      </table:table>
      <table:table table:name="Taulukko67" table:style-name="Taulukko67">
        <table:table-column table:style-name="Taulukko67.A"/>
        <table:table-column table:style-name="Taulukko67.B"/>
        <table:table-row>
          <table:table-cell table:style-name="Taulukko67.A1" office:value-type="string">
            <text:p text:style-name="P2">Nimi :</text:p>
          </table:table-cell>
          <table:table-cell table:style-name="Taulukko67.A1" office:value-type="string">
            <text:p text:style-name="P1">Piera</text:p>
          </table:table-cell>
        </table:table-row>
        <table:table-row>
          <table:table-cell table:style-name="Taulukko67.A1" office:value-type="string">
            <text:p text:style-name="Table_20_Contents"> </text:p>
          </table:table-cell>
          <table:table-cell table:style-name="Taulukko67.A1" office:value-type="string">
            <text:p text:style-name="Table_20_Contents"> </text:p>
          </table:table-cell>
        </table:table-row>
        <table:table-row>
          <table:table-cell table:style-name="Taulukko67.A3" office:value-type="string">
            <text:p text:style-name="P2">Viesti :</text:p>
          </table:table-cell>
          <table:table-cell table:style-name="Taulukko67.A1" office:value-type="string">
            <text:p text:style-name="P1">Juomari Pekalta kirjoitus:<text:line-break/><text:line-break/>DNA-tutkimukset osoittavat, että suomalaiset ovat eurooppalaisia:<text:line-break/><text:line-break/>Pekalla vielä pää sekaisin viime perjantailta. Kirjoitti vieraskirjaan viininhuurussa perjantai illasta aamuun :))<text:line-break/><text:line-break/><text:line-break/><text:line-break/>http://yle.fi/uutiset/venajan_verkossa_paasiaisen_karsimykset/6564933<text:line-break/><text:line-break/><text:line-break/>Venäjällä suomalaiset ugrilaiset<text:line-break/><text:line-break/>http://fi.wikipedia.org/wiki/Suomalais-ugrilaiset_kansat<text:line-break/><text:line-break/><text:line-break/><text:line-break/><text:line-break/><text:line-break/></text:p>
          </table:table-cell>
        </table:table-row>
        <table:table-row>
          <table:table-cell table:style-name="Taulukko67.A1" office:value-type="string">
            <text:p text:style-name="Table_20_Contents"> </text:p>
          </table:table-cell>
          <table:table-cell table:style-name="Taulukko67.A1" office:value-type="string">
            <text:p text:style-name="Table_20_Contents"> </text:p>
          </table:table-cell>
        </table:table-row>
        <table:table-row>
          <table:table-cell table:style-name="Taulukko67.A1" office:value-type="string">
            <text:p text:style-name="P4"> </text:p>
          </table:table-cell>
          <table:table-cell table:style-name="Taulukko67.A1" office:value-type="string">
            <text:p text:style-name="P1">12. maaliskuuta 2015 10:18:16</text:p>
          </table:table-cell>
        </table:table-row>
        <table:table-row>
          <table:table-cell table:style-name="Taulukko67.A1" table:number-columns-spanned="2" office:value-type="string">
            <text:p text:style-name="P5"/>
          </table:table-cell>
          <table:covered-table-cell/>
        </table:table-row>
        <table:table-row>
          <table:table-cell table:style-name="Taulukko67.A1" table:number-columns-spanned="2" office:value-type="string">
            <text:p text:style-name="P8"/>
          </table:table-cell>
          <table:covered-table-cell/>
        </table:table-row>
      </table:table>
      <table:table table:name="Taulukko68" table:style-name="Taulukko68">
        <table:table-column table:style-name="Taulukko68.A"/>
        <table:table-column table:style-name="Taulukko68.B"/>
        <text:soft-page-break/>
        <table:table-row>
          <table:table-cell table:style-name="Taulukko68.A1" office:value-type="string">
            <text:p text:style-name="P2">Nimi :</text:p>
          </table:table-cell>
          <table:table-cell table:style-name="Taulukko68.A1" office:value-type="string">
            <text:p text:style-name="P1">Pekka</text:p>
          </table:table-cell>
        </table:table-row>
        <table:table-row>
          <table:table-cell table:style-name="Taulukko68.A1" office:value-type="string">
            <text:p text:style-name="Table_20_Contents"> </text:p>
          </table:table-cell>
          <table:table-cell table:style-name="Taulukko68.A1" office:value-type="string">
            <text:p text:style-name="Table_20_Contents"> </text:p>
          </table:table-cell>
        </table:table-row>
        <table:table-row>
          <table:table-cell table:style-name="Taulukko68.A3" office:value-type="string">
            <text:p text:style-name="P2">Viesti :</text:p>
          </table:table-cell>
          <table:table-cell table:style-name="Taulukko68.A1" office:value-type="string">
            <text:p text:style-name="Table_20_Contents"><text:span text:style-name="T3">HS: Suomi ostaa Yhdysvalloilta satoja Stinger-ohjuksia – hinta 90 miljoonaa euroa:<text:line-break/><text:line-break/>Tässä on Suomen puolustusvoimien ykkösase nyt ja tulevaisuudessa. Pudottaa jokaisen venäläishelikopterin ja tarpeeksi matalalle tulevan Suhoin; eli käytännössä rynnäköivän Suhoin.<text:line-break/><text:line-break/></text:span><text:a xlink:type="simple" xlink:href="http://yle.fi/uutiset/hs_suomi_ostaa_yhdysvalloilta_satoja_stinger-ohjuksia__hinta_90_miljoonaa_euroa/7049453" text:style-name="Internet_20_link" text:visited-style-name="Visited_20_Internet_20_Link"><text:span text:style-name="T3">http://yle.fi/uutiset/hs_suomi_ostaa_yhdysvalloilta_satoja_stinger-ohjuksia__hinta_90_miljoonaa_euroa/7049453</text:span></text:a><text:span text:style-name="T3"><text:line-break/><text:line-break/>Myös NH90 -helikopterit varustettiin kahdella tykillä. Huom. 3000 laukausta/min. <text:line-break/><text:line-break/></text:span><text:a xlink:type="simple" xlink:href="http://yle.fi/uutiset/kriisialueille_lahetettavat_helikopterit_aseistetaan_konekivaareilla/7122007" text:style-name="Internet_20_link" text:visited-style-name="Visited_20_Internet_20_Link"><text:span text:style-name="T3">http://yle.fi/uutiset/kriisialueille_lahetettavat_helikopterit_aseistetaan_konekivaareilla/7122007</text:span></text:a></text:p>
          </table:table-cell>
        </table:table-row>
        <table:table-row>
          <table:table-cell table:style-name="Taulukko68.A1" office:value-type="string">
            <text:p text:style-name="Table_20_Contents"> </text:p>
          </table:table-cell>
          <table:table-cell table:style-name="Taulukko68.A1" office:value-type="string">
            <text:p text:style-name="Table_20_Contents"> </text:p>
          </table:table-cell>
        </table:table-row>
        <table:table-row>
          <table:table-cell table:style-name="Taulukko68.A1" office:value-type="string">
            <text:p text:style-name="P4"> </text:p>
          </table:table-cell>
          <table:table-cell table:style-name="Taulukko68.A1" office:value-type="string">
            <text:p text:style-name="P1">12. maaliskuuta 2015 10:08:33</text:p>
          </table:table-cell>
        </table:table-row>
        <table:table-row>
          <table:table-cell table:style-name="Taulukko68.A1" table:number-columns-spanned="2" office:value-type="string">
            <text:p text:style-name="P5"/>
          </table:table-cell>
          <table:covered-table-cell/>
        </table:table-row>
        <table:table-row>
          <table:table-cell table:style-name="Taulukko68.A1" table:number-columns-spanned="2" office:value-type="string">
            <text:p text:style-name="P8"/>
          </table:table-cell>
          <table:covered-table-cell/>
        </table:table-row>
      </table:table>
      <table:table table:name="Taulukko69" table:style-name="Taulukko69">
        <table:table-column table:style-name="Taulukko69.A"/>
        <table:table-column table:style-name="Taulukko69.B"/>
        <table:table-row>
          <table:table-cell table:style-name="Taulukko69.A1" office:value-type="string">
            <text:p text:style-name="P2">Nimi :</text:p>
          </table:table-cell>
          <table:table-cell table:style-name="Taulukko69.A1" office:value-type="string">
            <text:p text:style-name="P1">Pekka</text:p>
          </table:table-cell>
        </table:table-row>
        <table:table-row>
          <table:table-cell table:style-name="Taulukko69.A1" office:value-type="string">
            <text:p text:style-name="Table_20_Contents"> </text:p>
          </table:table-cell>
          <table:table-cell table:style-name="Taulukko69.A1" office:value-type="string">
            <text:p text:style-name="Table_20_Contents"> </text:p>
          </table:table-cell>
        </table:table-row>
        <table:table-row>
          <table:table-cell table:style-name="Taulukko69.A3" office:value-type="string">
            <text:p text:style-name="P2">Viesti :</text:p>
          </table:table-cell>
          <table:table-cell table:style-name="Taulukko69.A1" office:value-type="string">
            <text:p text:style-name="Table_20_Contents"><text:span text:style-name="T3">Se vaan voi olla, että venäläisten on paha tänne tulla; niin hyvässä iskukunnossa Suomen armeija on.<text:line-break/><text:line-break/>Ukraina ja entinen itä-eurooppa; baltian-maat mukaan lukien ovat pelkkiä "lellivauvoja".<text:line-break/><text:line-break/>Ja Suomen armeija on ihan muualla mitä siviilit luulee. Poika kävi Hämeen Tykistörykmentin Parolassa; samalla alueella kuin Panssariprikaati. Poika sanoi, että ei siellä mitään tankkeja ollut; muutama hallissa vaan näytillä.<text:line-break/><text:line-break/>Finnish Military Power Guardian of the North Finnish Defence Force Finland Army:<text:line-break/><text:line-break/></text:span><text:a xlink:type="simple" xlink:href="https://www.youtube.com/watch?v=-8SUlX44IMc" text:style-name="Internet_20_link" text:visited-style-name="Visited_20_Internet_20_Link"><text:span text:style-name="T3">https://www.youtube.com/watch?v=-8SUlX44IMc</text:span></text:a><text:span text:style-name="T3"><text:line-break/><text:line-break/>Kattokaa kohta 6:08. Siinä on oikea "tulta munille" -kohtaus.</text:span></text:p>
          </table:table-cell>
        </table:table-row>
        <table:table-row>
          <table:table-cell table:style-name="Taulukko69.A1" office:value-type="string">
            <text:p text:style-name="Table_20_Contents"> </text:p>
          </table:table-cell>
          <table:table-cell table:style-name="Taulukko69.A1" office:value-type="string">
            <text:p text:style-name="Table_20_Contents"> </text:p>
          </table:table-cell>
        </table:table-row>
        <table:table-row>
          <table:table-cell table:style-name="Taulukko69.A1" office:value-type="string">
            <text:p text:style-name="P4"> </text:p>
          </table:table-cell>
          <table:table-cell table:style-name="Taulukko69.A1" office:value-type="string">
            <text:p text:style-name="P1">12. maaliskuuta 2015 8:29:27</text:p>
          </table:table-cell>
        </table:table-row>
        <table:table-row>
          <table:table-cell table:style-name="Taulukko69.A1" table:number-columns-spanned="2" office:value-type="string">
            <text:p text:style-name="P5"/>
          </table:table-cell>
          <table:covered-table-cell/>
        </table:table-row>
        <table:table-row>
          <table:table-cell table:style-name="Taulukko69.A1" table:number-columns-spanned="2" office:value-type="string">
            <text:p text:style-name="P8"/>
          </table:table-cell>
          <table:covered-table-cell/>
        </table:table-row>
      </table:table>
      <table:table table:name="Taulukko70" table:style-name="Taulukko70">
        <table:table-column table:style-name="Taulukko70.A"/>
        <table:table-column table:style-name="Taulukko70.B"/>
        <table:table-row>
          <table:table-cell table:style-name="Taulukko70.A1" office:value-type="string">
            <text:p text:style-name="P2">Nimi :</text:p>
          </table:table-cell>
          <table:table-cell table:style-name="Taulukko70.A1" office:value-type="string">
            <text:p text:style-name="P1">Pekka</text:p>
          </table:table-cell>
        </table:table-row>
        <table:table-row>
          <table:table-cell table:style-name="Taulukko70.A1" office:value-type="string">
            <text:p text:style-name="Table_20_Contents"> </text:p>
          </table:table-cell>
          <table:table-cell table:style-name="Taulukko70.A1" office:value-type="string">
            <text:p text:style-name="Table_20_Contents"> </text:p>
          </table:table-cell>
        </table:table-row>
        <table:table-row>
          <table:table-cell table:style-name="Taulukko70.A3" office:value-type="string">
            <text:p text:style-name="P2">Viesti :</text:p>
          </table:table-cell>
          <table:table-cell table:style-name="Taulukko70.A1" office:value-type="string">
            <text:p text:style-name="P1">Kirjoitan tämän voi olla, että kaikki eivät ole samaa mieltä; mutta Vladimir Putin on meidän ainoa toivo välttyä "pantteri" antikristus -EU:n iskulta Israelia vastaan. Ottaisi Suomesta sen puolikkaan, niin pääsisimme irti EU:sta<text:line-break/><text:line-break/>1. Moos. 12:3 <text:line-break/>Ja minä siunaan niitä, jotka sinua siunaavat, ja kiroan ne, jotka sinua kiroavat, ja sinussa tulevat siunatuiksi kaikki sukukunnat maan päällä."</text:p>
          </table:table-cell>
        </table:table-row>
        <table:table-row>
          <table:table-cell table:style-name="Taulukko70.A1" office:value-type="string">
            <text:p text:style-name="Table_20_Contents"> </text:p>
          </table:table-cell>
          <table:table-cell table:style-name="Taulukko70.A1" office:value-type="string">
            <text:p text:style-name="Table_20_Contents"> </text:p>
          </table:table-cell>
        </table:table-row>
        <table:table-row>
          <table:table-cell table:style-name="Taulukko70.A1" office:value-type="string">
            <text:p text:style-name="P4"> </text:p>
          </table:table-cell>
          <table:table-cell table:style-name="Taulukko70.A1" office:value-type="string">
            <text:p text:style-name="P1">12. maaliskuuta 2015 5:13:27</text:p>
          </table:table-cell>
        </table:table-row>
        <table:table-row>
          <table:table-cell table:style-name="Taulukko70.A1" table:number-columns-spanned="2" office:value-type="string">
            <text:p text:style-name="P5"/>
          </table:table-cell>
          <table:covered-table-cell/>
        </table:table-row>
        <table:table-row>
          <table:table-cell table:style-name="Taulukko70.A1" table:number-columns-spanned="2" office:value-type="string">
            <text:p text:style-name="P8"/>
          </table:table-cell>
          <table:covered-table-cell/>
        </table:table-row>
      </table:table>
      <table:table table:name="Taulukko71" table:style-name="Taulukko71">
        <table:table-column table:style-name="Taulukko71.A"/>
        <table:table-column table:style-name="Taulukko71.B"/>
        <table:table-row>
          <table:table-cell table:style-name="Taulukko71.A1" office:value-type="string">
            <text:p text:style-name="P2">Nimi :</text:p>
          </table:table-cell>
          <table:table-cell table:style-name="Taulukko71.A1" office:value-type="string">
            <text:p text:style-name="P1">Pekka</text:p>
          </table:table-cell>
        </table:table-row>
        <table:table-row>
          <table:table-cell table:style-name="Taulukko71.A1" office:value-type="string">
            <text:p text:style-name="Table_20_Contents"> </text:p>
          </table:table-cell>
          <table:table-cell table:style-name="Taulukko71.A1" office:value-type="string">
            <text:p text:style-name="Table_20_Contents"> </text:p>
          </table:table-cell>
        </table:table-row>
        <table:table-row>
          <table:table-cell table:style-name="Taulukko71.A3" office:value-type="string">
            <text:p text:style-name="P2">Viesti :</text:p>
          </table:table-cell>
          <table:table-cell table:style-name="Taulukko71.A1" office:value-type="string">
            <text:p text:style-name="P1">Olli kirjoitti:<text:line-break/><text:line-break/>"Pekka alkaa olla oikeilla linjoilla nyky-Kokoomuksen suhteen."<text:line-break/><text:line-break/>Hyvä näin mutta, onko sillä mitään väliä kelle äänesi annat kun puolet suomen bkt:stä, 189 mrd, on 95 miljardia velkaa. Minä en ääniin usko ennen kuin Herra <text:soft-page-break/>palaa maanpäälle:<text:line-break/><text:line-break/>Miika 4:1-4<text:line-break/>1 Aikojen lopussa on Herran temppelin vuori seisova vahvana, ylimmäisenä vuorista, ja se on oleva korkein kukkuloista, ja sinne virtaavat kansat. <text:line-break/>2 Monet pakanakansat lähtevät liikkeelle sanoen: "Tulkaa, nouskaamme Herran vuorelle, Jaakobin Jumalan temppeliin, että hän opettaisi meille teitänsä ja me vaeltaisimme hänen polkujansa; sillä Siionista lähtee laki, Jerusalemista Herran sana." <text:line-break/>3 Ja hän tuomitsee monien kansojen kesken, säätää oikeutta väkeville pakanakansoille, kaukaisiin maihin saakka. Niin he <text:span text:style-name="T1">takovat miekkansa vantaiksi ja keihäänsä vesureiksi; kansa ei nosta miekkaa kansaa vastaan, eivätkä he enää opettele sotimaan</text:span>. <text:line-break/>4 He <text:span text:style-name="T1">istuvat kukin oman viinipuunsa ja viikunapuunsa alla kenenkään peljättämättä</text:span>. Sillä Herran Sebaotin suu on puhunut.</text:p>
          </table:table-cell>
        </table:table-row>
        <table:table-row>
          <table:table-cell table:style-name="Taulukko71.A1" office:value-type="string">
            <text:p text:style-name="Table_20_Contents"> </text:p>
          </table:table-cell>
          <table:table-cell table:style-name="Taulukko71.A1" office:value-type="string">
            <text:p text:style-name="Table_20_Contents"> </text:p>
          </table:table-cell>
        </table:table-row>
        <table:table-row>
          <table:table-cell table:style-name="Taulukko71.A1" office:value-type="string">
            <text:p text:style-name="P4"> </text:p>
          </table:table-cell>
          <table:table-cell table:style-name="Taulukko71.A1" office:value-type="string">
            <text:p text:style-name="P1">12. maaliskuuta 2015 4:48:18</text:p>
          </table:table-cell>
        </table:table-row>
        <table:table-row>
          <table:table-cell table:style-name="Taulukko71.A1" table:number-columns-spanned="2" office:value-type="string">
            <text:p text:style-name="P5"/>
          </table:table-cell>
          <table:covered-table-cell/>
        </table:table-row>
        <table:table-row>
          <table:table-cell table:style-name="Taulukko71.A1" table:number-columns-spanned="2" office:value-type="string">
            <text:p text:style-name="P8"/>
          </table:table-cell>
          <table:covered-table-cell/>
        </table:table-row>
      </table:table>
      <table:table table:name="Taulukko72" table:style-name="Taulukko72">
        <table:table-column table:style-name="Taulukko72.A"/>
        <table:table-column table:style-name="Taulukko72.B"/>
        <table:table-row>
          <table:table-cell table:style-name="Taulukko72.A1" office:value-type="string">
            <text:p text:style-name="P2">Nimi :</text:p>
          </table:table-cell>
          <table:table-cell table:style-name="Taulukko72.A1" office:value-type="string">
            <text:p text:style-name="P1">Pekka</text:p>
          </table:table-cell>
        </table:table-row>
        <table:table-row>
          <table:table-cell table:style-name="Taulukko72.A1" office:value-type="string">
            <text:p text:style-name="Table_20_Contents"> </text:p>
          </table:table-cell>
          <table:table-cell table:style-name="Taulukko72.A1" office:value-type="string">
            <text:p text:style-name="Table_20_Contents"> </text:p>
          </table:table-cell>
        </table:table-row>
        <table:table-row>
          <table:table-cell table:style-name="Taulukko72.A3" office:value-type="string">
            <text:p text:style-name="P2">Viesti :</text:p>
          </table:table-cell>
          <table:table-cell table:style-name="Taulukko72.A1" office:value-type="string">
            <text:p text:style-name="Table_20_Contents"><text:span text:style-name="T3">Pierulta:<text:line-break/><text:line-break/></text:span><text:span text:style-name="T4">Uusin dna tutkimus osoittaa venäläiset eivät ole slaaveja vaan "suomalaisia"</text:span><text:span text:style-name="T3"><text:line-break/><text:line-break/>DNA-tutkimukset osoittavat, että suomalaiset ovat eurooppalaisia:<text:line-break/><text:line-break/>Useat autosomien (kromosomit jotka peritään molemmilta vanhemmilta) geenien tutkimukset osoittavat </text:span><text:span text:style-name="T4">suomalaisen perimän poikkeavan suhteellisen vähän muista eurooppalaisista</text:span><text:span text:style-name="T3"><text:line-break/><text:line-break/>Mitä "venäläisistä". Näkeehän sen jo niitten naamasta, että ne on kuin "hirrestä repäistyjä".<text:line-break/></text:span><text:a xlink:type="simple" xlink:href="http://fi.wikipedia.org/wiki/Suomalaisten_alkuperä" text:style-name="Internet_20_link" text:visited-style-name="Visited_20_Internet_20_Link"><text:span text:style-name="T3">http://fi.wikipedia.org/wiki/Suomalaisten_alkuper%C3%A4</text:span></text:a></text:p>
          </table:table-cell>
        </table:table-row>
        <table:table-row>
          <table:table-cell table:style-name="Taulukko72.A1" office:value-type="string">
            <text:p text:style-name="Table_20_Contents"> </text:p>
          </table:table-cell>
          <table:table-cell table:style-name="Taulukko72.A1" office:value-type="string">
            <text:p text:style-name="Table_20_Contents"> </text:p>
          </table:table-cell>
        </table:table-row>
        <table:table-row>
          <table:table-cell table:style-name="Taulukko72.A1" office:value-type="string">
            <text:p text:style-name="P4"> </text:p>
          </table:table-cell>
          <table:table-cell table:style-name="Taulukko72.A1" office:value-type="string">
            <text:p text:style-name="P1">12. maaliskuuta 2015 1:59:25</text:p>
          </table:table-cell>
        </table:table-row>
        <table:table-row>
          <table:table-cell table:style-name="Taulukko72.A1" table:number-columns-spanned="2" office:value-type="string">
            <text:p text:style-name="P5"/>
          </table:table-cell>
          <table:covered-table-cell/>
        </table:table-row>
        <table:table-row>
          <table:table-cell table:style-name="Taulukko72.A1" table:number-columns-spanned="2" office:value-type="string">
            <text:p text:style-name="P8"/>
          </table:table-cell>
          <table:covered-table-cell/>
        </table:table-row>
      </table:table>
      <table:table table:name="Taulukko73" table:style-name="Taulukko73">
        <table:table-column table:style-name="Taulukko73.A"/>
        <table:table-column table:style-name="Taulukko73.B"/>
        <table:table-row>
          <table:table-cell table:style-name="Taulukko73.A1" office:value-type="string">
            <text:p text:style-name="P2">Nimi :</text:p>
          </table:table-cell>
          <table:table-cell table:style-name="Taulukko73.A1" office:value-type="string">
            <text:p text:style-name="P1">Pekka</text:p>
          </table:table-cell>
        </table:table-row>
        <table:table-row>
          <table:table-cell table:style-name="Taulukko73.A1" office:value-type="string">
            <text:p text:style-name="Table_20_Contents"> </text:p>
          </table:table-cell>
          <table:table-cell table:style-name="Taulukko73.A1" office:value-type="string">
            <text:p text:style-name="Table_20_Contents"> </text:p>
          </table:table-cell>
        </table:table-row>
        <table:table-row>
          <table:table-cell table:style-name="Taulukko73.A3" office:value-type="string">
            <text:p text:style-name="P2">Viesti :</text:p>
          </table:table-cell>
          <table:table-cell table:style-name="Taulukko73.A1" office:value-type="string">
            <text:p text:style-name="Table_20_Contents"><text:span text:style-name="T3">Mikä siinä "ryssä" -sanassa on niin pahaa? Suomi-Englanti -sanakirja pitää sille </text:span><text:span text:style-name="T3">virallisena käännöksenä "Russki".<text:line-break/><text:line-break/></text:span><text:a xlink:type="simple" xlink:href="http://www.suomienglantisanakirja.fi/ryssä" text:style-name="Internet_20_link" text:visited-style-name="Visited_20_Internet_20_Link"><text:span text:style-name="T3">http://www.suomienglantisanakirja.fi/ryss%C3%A4</text:span></text:a></text:p>
          </table:table-cell>
        </table:table-row>
        <table:table-row>
          <table:table-cell table:style-name="Taulukko73.A1" office:value-type="string">
            <text:p text:style-name="Table_20_Contents"> </text:p>
          </table:table-cell>
          <table:table-cell table:style-name="Taulukko73.A1" office:value-type="string">
            <text:p text:style-name="Table_20_Contents"> </text:p>
          </table:table-cell>
        </table:table-row>
        <table:table-row>
          <table:table-cell table:style-name="Taulukko73.A1" office:value-type="string">
            <text:p text:style-name="P4"> </text:p>
          </table:table-cell>
          <table:table-cell table:style-name="Taulukko73.A1" office:value-type="string">
            <text:p text:style-name="P1">12. maaliskuuta 2015 1:38:56</text:p>
          </table:table-cell>
        </table:table-row>
        <table:table-row>
          <table:table-cell table:style-name="Taulukko73.A1" table:number-columns-spanned="2" office:value-type="string">
            <text:p text:style-name="P5"/>
          </table:table-cell>
          <table:covered-table-cell/>
        </table:table-row>
        <table:table-row>
          <table:table-cell table:style-name="Taulukko73.A1" table:number-columns-spanned="2" office:value-type="string">
            <text:p text:style-name="P8"/>
          </table:table-cell>
          <table:covered-table-cell/>
        </table:table-row>
      </table:table>
      <table:table table:name="Taulukko74" table:style-name="Taulukko74">
        <table:table-column table:style-name="Taulukko74.A"/>
        <table:table-column table:style-name="Taulukko74.B"/>
        <table:table-row>
          <table:table-cell table:style-name="Taulukko74.A1" office:value-type="string">
            <text:p text:style-name="P2">Nimi :</text:p>
          </table:table-cell>
          <table:table-cell table:style-name="Taulukko74.A1" office:value-type="string">
            <text:p text:style-name="P1">Pekka</text:p>
          </table:table-cell>
        </table:table-row>
        <table:table-row>
          <table:table-cell table:style-name="Taulukko74.A1" office:value-type="string">
            <text:p text:style-name="Table_20_Contents"> </text:p>
          </table:table-cell>
          <table:table-cell table:style-name="Taulukko74.A1" office:value-type="string">
            <text:p text:style-name="Table_20_Contents"> </text:p>
          </table:table-cell>
        </table:table-row>
        <table:table-row>
          <table:table-cell table:style-name="Taulukko74.A3" office:value-type="string">
            <text:p text:style-name="P2">Viesti :</text:p>
          </table:table-cell>
          <table:table-cell table:style-name="Taulukko74.A1" office:value-type="string">
            <text:p text:style-name="P1">Tämä Jalovaara esitti käräjäoikeudelle puolustuksenaan sen, että miljoonan keräystuloista vain 38 000 meni hyväntekeväisyyteen, että vastoin hakemuksen tarkoitusta, se ei kiellä rikastumista.<text:line-break/><text:line-break/>Onneksi on olemassa "armo" veriselle syntiselle. Toivon mukaan minä ja Jalovaara olemme samalla puolella riviä, kun meidät luetteloidaan ja kirjat avataan.<text:line-break/><text:line-break/>Sanon teille tämän. Olin kerran ryypännyt kaikki rahani ja puhunut turhaa. Soitin Lasarus -veljien Eero Israel Heikkilälle sieluni tuskassa, hän sanoi: "nyt nuhtelen, veli on tainnut käsittää aivan väärin mitä armo tarkoittaa".<text:line-break/><text:line-break/><text:soft-page-break/>Dan. 9:9 <text:line-break/>Herran, meidän Jumalamme, on armo ja anteeksiantamus, sillä me olemme olleet hänelle uppiniskaiset; <text:line-break/><text:line-break/>Suosittelen kaikille Jerimiaan -kirjan lukemista. Minulle, uppiniskaiselle, se antaa paljon.</text:p>
          </table:table-cell>
        </table:table-row>
        <table:table-row>
          <table:table-cell table:style-name="Taulukko74.A1" office:value-type="string">
            <text:p text:style-name="Table_20_Contents"> </text:p>
          </table:table-cell>
          <table:table-cell table:style-name="Taulukko74.A1" office:value-type="string">
            <text:p text:style-name="Table_20_Contents"> </text:p>
          </table:table-cell>
        </table:table-row>
        <table:table-row>
          <table:table-cell table:style-name="Taulukko74.A1" office:value-type="string">
            <text:p text:style-name="P4"> </text:p>
          </table:table-cell>
          <table:table-cell table:style-name="Taulukko74.A1" office:value-type="string">
            <text:p text:style-name="P1">12. maaliskuuta 2015 1:04:52</text:p>
          </table:table-cell>
        </table:table-row>
        <table:table-row>
          <table:table-cell table:style-name="Taulukko74.A1" table:number-columns-spanned="2" office:value-type="string">
            <text:p text:style-name="P5"/>
          </table:table-cell>
          <table:covered-table-cell/>
        </table:table-row>
        <table:table-row>
          <table:table-cell table:style-name="Taulukko74.A1" table:number-columns-spanned="2" office:value-type="string">
            <text:p text:style-name="P8"/>
          </table:table-cell>
          <table:covered-table-cell/>
        </table:table-row>
      </table:table>
      <table:table table:name="Taulukko75" table:style-name="Taulukko75">
        <table:table-column table:style-name="Taulukko75.A"/>
        <table:table-column table:style-name="Taulukko75.B"/>
        <table:table-row>
          <table:table-cell table:style-name="Taulukko75.A1" office:value-type="string">
            <text:p text:style-name="P2">Nimi :</text:p>
          </table:table-cell>
          <table:table-cell table:style-name="Taulukko75.A1" office:value-type="string">
            <text:p text:style-name="P1">Pekka</text:p>
          </table:table-cell>
        </table:table-row>
        <table:table-row>
          <table:table-cell table:style-name="Taulukko75.A1" office:value-type="string">
            <text:p text:style-name="Table_20_Contents"> </text:p>
          </table:table-cell>
          <table:table-cell table:style-name="Taulukko75.A1" office:value-type="string">
            <text:p text:style-name="Table_20_Contents"> </text:p>
          </table:table-cell>
        </table:table-row>
        <table:table-row>
          <table:table-cell table:style-name="Taulukko75.A3" office:value-type="string">
            <text:p text:style-name="P2">Viesti :</text:p>
          </table:table-cell>
          <table:table-cell table:style-name="Taulukko75.A1" office:value-type="string">
            <text:p text:style-name="Table_20_Contents"><text:span text:style-name="T3">Annetaan myös toiselle puolelle mahdollisuus kommentoida. Tätä mieltä he olivat ukkini mielikappaleesta:<text:line-break/><text:line-break/>Ensin Oleg poika:<text:line-break/><text:line-break/>Oleg Vasyanovich: <text:line-break/><text:line-break/>Netzah NetzahТот что с правой стороны-тот не русский.Тот что с левой стороны- тоже не русский.Поэтому финны -молодцы!<text:line-break/><text:line-break/>Ja sitten pikku Netzah:<text:line-break/><text:line-break/>Netzah NetzahТот что с правой стороны-тот не русский.Тот что с левой стороны- тоже не русский.Поэтому финны -молодцы!<text:line-break/><text:line-break/></text:span><text:a xlink:type="simple" xlink:href="https://www.youtube.com/watch?v=YAw2DBwtALQ" text:style-name="Internet_20_link" text:visited-style-name="Visited_20_Internet_20_Link"><text:span text:style-name="T3">https://www.youtube.com/watch?v=YAw2DBwtALQ</text:span></text:a></text:p>
          </table:table-cell>
        </table:table-row>
        <table:table-row>
          <table:table-cell table:style-name="Taulukko75.A1" office:value-type="string">
            <text:p text:style-name="Table_20_Contents"> </text:p>
          </table:table-cell>
          <table:table-cell table:style-name="Taulukko75.A1" office:value-type="string">
            <text:p text:style-name="Table_20_Contents"> </text:p>
          </table:table-cell>
        </table:table-row>
        <table:table-row>
          <table:table-cell table:style-name="Taulukko75.A1" office:value-type="string">
            <text:p text:style-name="P4"> </text:p>
          </table:table-cell>
          <table:table-cell table:style-name="Taulukko75.A1" office:value-type="string">
            <text:p text:style-name="P1">12. maaliskuuta 2015 0:44:25</text:p>
          </table:table-cell>
        </table:table-row>
        <table:table-row>
          <table:table-cell table:style-name="Taulukko75.A1" table:number-columns-spanned="2" office:value-type="string">
            <text:p text:style-name="P5"/>
          </table:table-cell>
          <table:covered-table-cell/>
        </table:table-row>
        <table:table-row>
          <table:table-cell table:style-name="Taulukko75.A1" table:number-columns-spanned="2" office:value-type="string">
            <text:p text:style-name="P8"/>
          </table:table-cell>
          <table:covered-table-cell/>
        </table:table-row>
      </table:table>
      <table:table table:name="Taulukko76" table:style-name="Taulukko76">
        <table:table-column table:style-name="Taulukko76.A"/>
        <table:table-column table:style-name="Taulukko76.B"/>
        <table:table-row>
          <table:table-cell table:style-name="Taulukko76.A1" office:value-type="string">
            <text:p text:style-name="P2">Nimi :</text:p>
          </table:table-cell>
          <table:table-cell table:style-name="Taulukko76.A1" office:value-type="string">
            <text:p text:style-name="P1">Olli</text:p>
          </table:table-cell>
        </table:table-row>
        <table:table-row>
          <table:table-cell table:style-name="Taulukko76.A1" office:value-type="string">
            <text:p text:style-name="Table_20_Contents"> </text:p>
          </table:table-cell>
          <table:table-cell table:style-name="Taulukko76.A1" office:value-type="string">
            <text:p text:style-name="Table_20_Contents"> </text:p>
          </table:table-cell>
        </table:table-row>
        <table:table-row>
          <table:table-cell table:style-name="Taulukko76.A3" office:value-type="string">
            <text:p text:style-name="P2">Viesti :</text:p>
          </table:table-cell>
          <table:table-cell table:style-name="Taulukko76.A1" office:value-type="string">
            <text:p text:style-name="Table_20_Contents"><text:span text:style-name="T3">Pekka alkaa olla oikeilla linjoilla nyky-Kokoomuksen suhteen. Nyt Stubido pyysi Hjallis Harkimoa Kokoomuksen ääniharavaksi vaaleihin ja pelastamaan Suomea. Voi vitsi, LOL! Lukekaa silmiä avaava artikkeli joka kertoo Hjalliksen ja kokkareiden hyväveliverkoston juonimista hämäristä bisneskuvioista maassamme erityisesti urheilun saralla. <text:line-break/><text:line-break/></text:span><text:span text:style-name="T4">Kykypuolueen valioyksilön avulla Suomi nousuun?</text:span><text:span text:style-name="T3"><text:line-break/></text:span><text:span text:style-name="T3"><text:line-break/></text:span><text:a xlink:type="simple" xlink:href="http://www.verkkomedia.org/news.asp?mode=2&amp;id=12992" text:style-name="Internet_20_link" text:visited-style-name="Visited_20_Internet_20_Link"><text:span text:style-name="T3">http://www.verkkomedia.org/news.asp?mode=2&amp;id=12992</text:span></text:a><text:span text:style-name="T3"><text:line-break/><text:line-break/>Lainaus: "Kun Harkimon huijaukset paljastuivat, Lastenklinikoiden Kummit ry:n toiminnanjohtaja Hilkka Ahde totesi City-lehdessä: ”Pahimpia ovat lapsen parantamisella rahaa tekevät huijarit, toiseksi pahimpia ovat pedofiilit ja kolmanneksi pahin on Hitler”."<text:line-break/><text:line-break/>Eräs kommentti artikkeliin:<text:line-break/><text:line-break/>Kiitos tästä tiedosta @ 2.3.2015 17:49:26<text:line-break/><text:line-break/></text:span><text:span text:style-name="T3">tämä pitäisi saada jokaisen suomalaisen luettavaksi. Miten se saataisiin tehtyä. Sitä nyt miettimään. Paremmin ei enää voi ihmisten silmiä avata. Joka vielä tämän tiedon jälkeen kannattaa kokomustia niin on täydellinen kansanvihollinen ja rikollinen.<text:line-break/><text:line-break/>PS. Pekka..lopeta moukkamainen ryssittely. Olen jo aiemminkin muistuttanut sinua tästä.</text:span></text:p>
          </table:table-cell>
        </table:table-row>
        <table:table-row>
          <table:table-cell table:style-name="Taulukko76.A1" office:value-type="string">
            <text:p text:style-name="Table_20_Contents"> </text:p>
          </table:table-cell>
          <table:table-cell table:style-name="Taulukko76.A1" office:value-type="string">
            <text:p text:style-name="Table_20_Contents"> </text:p>
          </table:table-cell>
        </table:table-row>
        <table:table-row>
          <table:table-cell table:style-name="Taulukko76.A1" office:value-type="string">
            <text:p text:style-name="P4"> </text:p>
          </table:table-cell>
          <table:table-cell table:style-name="Taulukko76.A1" office:value-type="string">
            <text:p text:style-name="P1">11. maaliskuuta 2015 22:35:17</text:p>
          </table:table-cell>
        </table:table-row>
        <table:table-row>
          <table:table-cell table:style-name="Taulukko76.A1" table:number-columns-spanned="2" office:value-type="string">
            <text:p text:style-name="P5"/>
          </table:table-cell>
          <table:covered-table-cell/>
        </table:table-row>
        <text:soft-page-break/>
        <table:table-row>
          <table:table-cell table:style-name="Taulukko76.A1" table:number-columns-spanned="2" office:value-type="string">
            <text:p text:style-name="P8"/>
          </table:table-cell>
          <table:covered-table-cell/>
        </table:table-row>
      </table:table>
      <table:table table:name="Taulukko77" table:style-name="Taulukko77">
        <table:table-column table:style-name="Taulukko77.A"/>
        <table:table-column table:style-name="Taulukko77.B"/>
        <table:table-row>
          <table:table-cell table:style-name="Taulukko77.A1" office:value-type="string">
            <text:p text:style-name="P2">Nimi :</text:p>
          </table:table-cell>
          <table:table-cell table:style-name="Taulukko77.A1" office:value-type="string">
            <text:p text:style-name="P1">Piera</text:p>
          </table:table-cell>
        </table:table-row>
        <table:table-row>
          <table:table-cell table:style-name="Taulukko77.A1" office:value-type="string">
            <text:p text:style-name="Table_20_Contents"> </text:p>
          </table:table-cell>
          <table:table-cell table:style-name="Taulukko77.A1" office:value-type="string">
            <text:p text:style-name="Table_20_Contents"> </text:p>
          </table:table-cell>
        </table:table-row>
        <table:table-row>
          <table:table-cell table:style-name="Taulukko77.A3" office:value-type="string">
            <text:p text:style-name="P2">Viesti :</text:p>
          </table:table-cell>
          <table:table-cell table:style-name="Taulukko77.A1" office:value-type="string">
            <text:p text:style-name="P1">Mun ukkini oli vääpeli. Kertoi minulle että oli ainoa henkiinjäänyt joukkueesta muut kaikki kuolivat Terijoella, en muista ihan tarkkaa oliko Terijoki.<text:line-break/><text:line-break/>Toinen ukkini kertoi, hän ampui alas Saksalaisen sotakoneen alas Lapissa.<text:line-break/><text:line-break/>En tiedä onko ryssät pahoja joka tapauksessa suomalaiset ovat tulleet idässä. Uusin dna tutkimus osoittaa venäläiset eivät ole slaaveja vaan "suomalaisia"</text:p>
          </table:table-cell>
        </table:table-row>
        <table:table-row>
          <table:table-cell table:style-name="Taulukko77.A1" office:value-type="string">
            <text:p text:style-name="Table_20_Contents"> </text:p>
          </table:table-cell>
          <table:table-cell table:style-name="Taulukko77.A1" office:value-type="string">
            <text:p text:style-name="Table_20_Contents"> </text:p>
          </table:table-cell>
        </table:table-row>
        <table:table-row>
          <table:table-cell table:style-name="Taulukko77.A1" office:value-type="string">
            <text:p text:style-name="P4"> </text:p>
          </table:table-cell>
          <table:table-cell table:style-name="Taulukko77.A1" office:value-type="string">
            <text:p text:style-name="P1">11. maaliskuuta 2015 22:32:50</text:p>
          </table:table-cell>
        </table:table-row>
        <table:table-row>
          <table:table-cell table:style-name="Taulukko77.A1" table:number-columns-spanned="2" office:value-type="string">
            <text:p text:style-name="P5"/>
          </table:table-cell>
          <table:covered-table-cell/>
        </table:table-row>
        <table:table-row>
          <table:table-cell table:style-name="Taulukko77.A1" table:number-columns-spanned="2" office:value-type="string">
            <text:p text:style-name="P8"/>
          </table:table-cell>
          <table:covered-table-cell/>
        </table:table-row>
      </table:table>
      <table:table table:name="Taulukko78" table:style-name="Taulukko78">
        <table:table-column table:style-name="Taulukko78.A"/>
        <table:table-column table:style-name="Taulukko78.B"/>
        <table:table-row>
          <table:table-cell table:style-name="Taulukko78.A1" office:value-type="string">
            <text:p text:style-name="P2">Nimi :</text:p>
          </table:table-cell>
          <table:table-cell table:style-name="Taulukko78.A1" office:value-type="string">
            <text:p text:style-name="P1">Pekka</text:p>
          </table:table-cell>
        </table:table-row>
        <table:table-row>
          <table:table-cell table:style-name="Taulukko78.A1" office:value-type="string">
            <text:p text:style-name="Table_20_Contents"> </text:p>
          </table:table-cell>
          <table:table-cell table:style-name="Taulukko78.A1" office:value-type="string">
            <text:p text:style-name="Table_20_Contents"> </text:p>
          </table:table-cell>
        </table:table-row>
        <table:table-row>
          <table:table-cell table:style-name="Taulukko78.A3" office:value-type="string">
            <text:p text:style-name="P2">Viesti :</text:p>
          </table:table-cell>
          <table:table-cell table:style-name="Taulukko78.A1" office:value-type="string">
            <text:p text:style-name="Table_20_Contents"><text:span text:style-name="T3">Rokka, toimiva linkki.<text:line-break/><text:line-break/></text:span><text:a xlink:type="simple" xlink:href="https://www.youtube.com/watch?v=ncpHXvpma8o" text:style-name="Internet_20_link" text:visited-style-name="Visited_20_Internet_20_Link"><text:span text:style-name="T3">https://www.youtube.com/watch?v=ncpHXvpma8o</text:span></text:a></text:p>
          </table:table-cell>
        </table:table-row>
        <table:table-row>
          <table:table-cell table:style-name="Taulukko78.A1" office:value-type="string">
            <text:p text:style-name="Table_20_Contents"> </text:p>
          </table:table-cell>
          <table:table-cell table:style-name="Taulukko78.A1" office:value-type="string">
            <text:p text:style-name="Table_20_Contents"> </text:p>
          </table:table-cell>
        </table:table-row>
        <table:table-row>
          <table:table-cell table:style-name="Taulukko78.A1" office:value-type="string">
            <text:p text:style-name="P4"> </text:p>
          </table:table-cell>
          <table:table-cell table:style-name="Taulukko78.A1" office:value-type="string">
            <text:p text:style-name="P1">11. maaliskuuta 2015 22:27:24</text:p>
          </table:table-cell>
        </table:table-row>
        <table:table-row>
          <table:table-cell table:style-name="Taulukko78.A1" table:number-columns-spanned="2" office:value-type="string">
            <text:p text:style-name="P5"/>
          </table:table-cell>
          <table:covered-table-cell/>
        </table:table-row>
        <table:table-row>
          <table:table-cell table:style-name="Taulukko78.A1" table:number-columns-spanned="2" office:value-type="string">
            <text:p text:style-name="P8"/>
          </table:table-cell>
          <table:covered-table-cell/>
        </table:table-row>
      </table:table>
      <table:table table:name="Taulukko79" table:style-name="Taulukko79">
        <table:table-column table:style-name="Taulukko79.A"/>
        <table:table-column table:style-name="Taulukko79.B"/>
        <table:table-row>
          <table:table-cell table:style-name="Taulukko79.A1" office:value-type="string">
            <text:p text:style-name="P2">Nimi :</text:p>
          </table:table-cell>
          <table:table-cell table:style-name="Taulukko79.A1" office:value-type="string">
            <text:p text:style-name="P1">Pekka</text:p>
          </table:table-cell>
        </table:table-row>
        <table:table-row>
          <table:table-cell table:style-name="Taulukko79.A1" office:value-type="string">
            <text:p text:style-name="Table_20_Contents"> </text:p>
          </table:table-cell>
          <table:table-cell table:style-name="Taulukko79.A1" office:value-type="string">
            <text:p text:style-name="Table_20_Contents"> </text:p>
          </table:table-cell>
        </table:table-row>
        <table:table-row>
          <table:table-cell table:style-name="Taulukko79.A3" office:value-type="string">
            <text:p text:style-name="P2">Viesti :</text:p>
          </table:table-cell>
          <table:table-cell table:style-name="Taulukko79.A1" office:value-type="string">
            <text:p text:style-name="Table_20_Contents"><text:span text:style-name="T3">...koht sie säät nähdä mite Herra kutsuu omiaan...jos hie ovat mitä syntilöitä tehneet,niin anna sie Taivaan iha heille anteeks...mut piä kiirettä...nyt rupiaa tulemaan justiin<text:line-break/><text:line-break/></text:span><text:span text:style-name="T3">//www.youtube.com/watch?v=ncpHXvpma8o</text:span></text:p>
          </table:table-cell>
        </table:table-row>
        <table:table-row>
          <table:table-cell table:style-name="Taulukko79.A1" office:value-type="string">
            <text:p text:style-name="Table_20_Contents"> </text:p>
          </table:table-cell>
          <table:table-cell table:style-name="Taulukko79.A1" office:value-type="string">
            <text:p text:style-name="Table_20_Contents"> </text:p>
          </table:table-cell>
        </table:table-row>
        <table:table-row>
          <table:table-cell table:style-name="Taulukko79.A1" office:value-type="string">
            <text:p text:style-name="P4"> </text:p>
          </table:table-cell>
          <table:table-cell table:style-name="Taulukko79.A1" office:value-type="string">
            <text:p text:style-name="P1">11. maaliskuuta 2015 22:21:08</text:p>
          </table:table-cell>
        </table:table-row>
        <table:table-row>
          <table:table-cell table:style-name="Taulukko79.A1" table:number-columns-spanned="2" office:value-type="string">
            <text:p text:style-name="P5"/>
          </table:table-cell>
          <table:covered-table-cell/>
        </table:table-row>
        <table:table-row>
          <table:table-cell table:style-name="Taulukko79.A1" table:number-columns-spanned="2" office:value-type="string">
            <text:p text:style-name="P8"/>
          </table:table-cell>
          <table:covered-table-cell/>
        </table:table-row>
      </table:table>
      <table:table table:name="Taulukko80" table:style-name="Taulukko80">
        <table:table-column table:style-name="Taulukko80.A"/>
        <table:table-column table:style-name="Taulukko80.B"/>
        <table:table-row>
          <table:table-cell table:style-name="Taulukko80.A1" office:value-type="string">
            <text:p text:style-name="P2">Nimi :</text:p>
          </table:table-cell>
          <table:table-cell table:style-name="Taulukko80.A1" office:value-type="string">
            <text:p text:style-name="P1">Pekka</text:p>
          </table:table-cell>
        </table:table-row>
        <table:table-row>
          <table:table-cell table:style-name="Taulukko80.A1" office:value-type="string">
            <text:p text:style-name="Table_20_Contents"> </text:p>
          </table:table-cell>
          <table:table-cell table:style-name="Taulukko80.A1" office:value-type="string">
            <text:p text:style-name="Table_20_Contents"> </text:p>
          </table:table-cell>
        </table:table-row>
        <table:table-row>
          <table:table-cell table:style-name="Taulukko80.A3" office:value-type="string">
            <text:p text:style-name="P2">Viesti :</text:p>
          </table:table-cell>
          <table:table-cell table:style-name="Taulukko80.A1" office:value-type="string">
            <text:p text:style-name="Table_20_Contents"><text:span text:style-name="T3">Sodan käynyt kersantti ukkini sanoi minulle kerran, että vihollinen tulee aina idästä </text:span><text:span text:style-name="T3">ja, että "ryssä on vaikka voissa paistas". Pelottaa nämä ryssien tekemät maakaupat Suomessa. Etteivät vaan olisi "pienien vihreitten miesten" maahanlaskupaikkoja. Onneksi tiedän, että Suomen armeija on varustautunut tähän jo yli kymmenen vuotta.<text:line-break/><text:line-break/>Tässä vielä edesmenneen ukkini mielikappale:<text:line-break/><text:line-break/></text:span><text:a xlink:type="simple" xlink:href="https://www.youtube.com/watch?v=YAw2DBwtALQ" text:style-name="Internet_20_link" text:visited-style-name="Visited_20_Internet_20_Link"><text:span text:style-name="T3">https://www.youtube.com/watch?v=YAw2DBwtALQ</text:span></text:a></text:p>
          </table:table-cell>
        </table:table-row>
        <table:table-row>
          <table:table-cell table:style-name="Taulukko80.A1" office:value-type="string">
            <text:p text:style-name="Table_20_Contents"> </text:p>
          </table:table-cell>
          <table:table-cell table:style-name="Taulukko80.A1" office:value-type="string">
            <text:p text:style-name="Table_20_Contents"> </text:p>
          </table:table-cell>
        </table:table-row>
        <table:table-row>
          <table:table-cell table:style-name="Taulukko80.A1" office:value-type="string">
            <text:p text:style-name="P4"> </text:p>
          </table:table-cell>
          <table:table-cell table:style-name="Taulukko80.A1" office:value-type="string">
            <text:p text:style-name="P1">11. maaliskuuta 2015 21:54:27</text:p>
          </table:table-cell>
        </table:table-row>
        <table:table-row>
          <table:table-cell table:style-name="Taulukko80.A1" table:number-columns-spanned="2" office:value-type="string">
            <text:p text:style-name="P5"/>
          </table:table-cell>
          <table:covered-table-cell/>
        </table:table-row>
        <table:table-row>
          <table:table-cell table:style-name="Taulukko80.A1" table:number-columns-spanned="2" office:value-type="string">
            <text:p text:style-name="P8"/>
          </table:table-cell>
          <table:covered-table-cell/>
        </table:table-row>
      </table:table>
      <table:table table:name="Taulukko81" table:style-name="Taulukko81">
        <table:table-column table:style-name="Taulukko81.A"/>
        <table:table-column table:style-name="Taulukko81.B"/>
        <table:table-row>
          <table:table-cell table:style-name="Taulukko81.A1" office:value-type="string">
            <text:p text:style-name="P2">Nimi :</text:p>
          </table:table-cell>
          <table:table-cell table:style-name="Taulukko81.A1" office:value-type="string">
            <text:p text:style-name="P1">piera</text:p>
          </table:table-cell>
        </table:table-row>
        <table:table-row>
          <table:table-cell table:style-name="Taulukko81.A1" office:value-type="string">
            <text:p text:style-name="Table_20_Contents"> </text:p>
          </table:table-cell>
          <table:table-cell table:style-name="Taulukko81.A1" office:value-type="string">
            <text:p text:style-name="Table_20_Contents"> </text:p>
          </table:table-cell>
        </table:table-row>
        <table:table-row>
          <table:table-cell table:style-name="Taulukko81.A3" office:value-type="string">
            <text:p text:style-name="P2">Viesti :</text:p>
          </table:table-cell>
          <table:table-cell table:style-name="Taulukko81.A1" office:value-type="string">
            <text:p text:style-name="P1">Olen hämmästynyt tästä, se on toisinto Suomessa mitä on tapahtumassa tasa-arvo sukupuolineutraaliin liittyen, kerron edempänä. Tiesitkö että Israelin kuollutmeri ei ollut aikaisemmin Aabrahamin aikana noin 4000 vuotta sitten, Aabrahamin veljenpoika Loot, hänestä kerrotaan ja Raamattu ei kerro suoraan siitä syntyi kuollutmeri. Raamattu on historiallinen kirja, siinä on taltioitu tapahtumat, Jumalan Henki piti huolen siitä että syntyi raamattu, 66 kirjoittajaa eri aikakausilta. <text:line-break/><text:soft-page-break/><text:line-break/>2.Timoteuksen kirje:<text:line-break/>3:16 Jokainen kirjoitus, joka on syntynyt Jumalan Hengen vaikutuksesta, on myös hyödyllinen opetukseksi, nuhteeksi, ojennukseksi, kasvatukseksi vanhurskaudessa, <text:line-break/><text:line-break/><text:line-break/>Voitte lukea Lootin elämästä itse, 1 Moooseksen kirja 13-19 , eli yhteensä 8 lukua, on lyhyt ja menee nopeasti kun lukee itse.<text:line-break/><text:line-break/>Yksi jae on HÄMMÄSTYTTÄVÄ. <text:line-break/><text:line-break/>1.Mooseksen kirja:<text:line-break/>19:7 ja sanoi: "Älkää, veljeni, tehkö niin pahoin. <text:line-break/><text:line-break/>Eli Loot (kristitty) sanoi noin veljille VELJENI. Tiedätte varmaan seurakunnissa ja kirkoissa uskon kanssaystäville kutsuttavan "veljeni" ja "sisareni. Lootin elämä oli kummallinen Sodomassa, hän oli vaikuttaja ja teki bisnestä syntisessä kaupungissa jossa luonnoton seksuaalinen oli yleistä, on hämmästyttävää että Jumala pelasti ainoastaan Lootin perheen. No miksi? Loot ymmärsi jo kuka Jumala on , miten saadaan synnit anteeksi, hän oli uskovainen mies vaikka eli toisin Sodoman kaupungissa. <text:line-break/><text:line-break/>Kun ihminen tulee ristin juurelle, hän ymmärtää Jeesuksen sovituskuoleman, tekee tietoisen uskonratkaisun silloin hän on taivaskelpoinen,huolimatta jos on elänyt jumalan tahdon vastaista elämää. <text:line-break/><text:line-break/><text:line-break/>Sateenkaari, homojen ja lesbojen tunnus sateenkaarilippu.<text:line-break/>Sitä näkee TV:ssä ja somessa kun he ajavat oikeuksiaan kaduilla. Raamattu kertoo kun vedenpaisumus päättyi, Jumala antoi sateenkaarien merkiksi ta ivaalle siitä, että hän ei ikinä tuhoa maailmaa vedenpaisumuksella. Nyt sillä pilkataan Jumalaan kun kaduilla sateenkaarilippua heilutellaan.<text:line-break/><text:line-break/><text:line-break/>Sodoman suurin synti oli nimenomaan "yltäkylläisyys ja köyhää ei välitetty” siitä seurauksena luonnoton seksuaalinen käyttäytyminen kaupungeissa, tuhoutui 5 kaupunkia siinä tuhossa.<text:line-break/><text:line-break/>2.Pietarin kirje:<text:line-break/>2:6 Ja hän poltti poroksi Sodoman ja Gomorran kaupungit ja tuomitsi ne häviöön, asettaen ne varoitukseksi niille, jotka vastedes jumalattomasti elävät.</text:p>
          </table:table-cell>
        </table:table-row>
        <table:table-row>
          <table:table-cell table:style-name="Taulukko81.A1" office:value-type="string">
            <text:p text:style-name="Table_20_Contents"> </text:p>
          </table:table-cell>
          <table:table-cell table:style-name="Taulukko81.A1" office:value-type="string">
            <text:p text:style-name="Table_20_Contents"> </text:p>
          </table:table-cell>
        </table:table-row>
        <table:table-row>
          <table:table-cell table:style-name="Taulukko81.A1" office:value-type="string">
            <text:p text:style-name="P4"> </text:p>
          </table:table-cell>
          <table:table-cell table:style-name="Taulukko81.A1" office:value-type="string">
            <text:p text:style-name="P1">11. maaliskuuta 2015 11:19:24</text:p>
          </table:table-cell>
        </table:table-row>
      </table:table>
      <text:p text:style-name="Standard"/>
      <table:table table:name="Taulukko82" table:style-name="Taulukko82">
        <table:table-column table:style-name="Taulukko82.A"/>
        <table:table-column table:style-name="Taulukko82.B"/>
        <table:table-row>
          <table:table-cell table:style-name="Taulukko82.A1" office:value-type="string">
            <text:p text:style-name="P2">Nimi :</text:p>
          </table:table-cell>
          <table:table-cell table:style-name="Taulukko82.A1" office:value-type="string">
            <text:p text:style-name="P1">Pekka</text:p>
          </table:table-cell>
        </table:table-row>
        <table:table-row>
          <table:table-cell table:style-name="Taulukko82.A1" office:value-type="string">
            <text:p text:style-name="Table_20_Contents"> </text:p>
          </table:table-cell>
          <table:table-cell table:style-name="Taulukko82.A1" office:value-type="string">
            <text:p text:style-name="Table_20_Contents"> </text:p>
          </table:table-cell>
        </table:table-row>
        <table:table-row>
          <table:table-cell table:style-name="Taulukko82.A3" office:value-type="string">
            <text:p text:style-name="P2">Viesti :</text:p>
          </table:table-cell>
          <table:table-cell table:style-name="Taulukko82.A1" office:value-type="string">
            <text:p text:style-name="Table_20_Contents"><text:span text:style-name="T4">Nyt hämmästelee oma: ”Kyllä teki Rajamäki ruman tempun"</text:span><text:span text:style-name="T3"><text:line-break/><text:line-break/>...Rajamäki käytännössä torppasi paperittomien terveydenhuoltoa koskevan lain etenemisen, kun hän pyysi esityksen siirtämistä toiseksi viimeiseen istuntoon. Tämä luo aikatauluesteen lain läpimenolle...<text:line-break/><text:line-break/>Tiedättekö mitä tämä laki olisi käytännössä tarkoittanut? No Pietarissa pelkästään on 50 000 hiv-positiivista. He olisivat tulleet rajan yli Suomeen turistiviisumeilla ja samantien hukanneet paperinsa.<text:line-break/></text:span><text:span text:style-name="T3"><text:line-break/>Suomen valtio/kunnat olisivat joutuneet maksamaan heidän kalliit lääkehoitonsa.<text:line-break/><text:line-break/>Taas Stubbin ja Niinistön Suomea. En tiedä, mutta tekisi mieli kehoittaa, että äänestäkää keskustaa tai perussuomalaisia.<text:line-break/><text:line-break/></text:span><text:a xlink:type="simple" xlink:href="http://www.uusisuomi.fi/kotimaa/78905-nyt-hammastelee-omat-kylla-teki-rajamaki-ruman-tempun" text:style-name="Internet_20_link" text:visited-style-name="Visited_20_Internet_20_Link"><text:span text:style-name="T3">http://www.uusisuomi.fi/kotimaa/78905-nyt-hammastelee-omat-kylla-teki-rajamaki-ruman-tempun</text:span></text:a></text:p>
          </table:table-cell>
        </table:table-row>
        <table:table-row>
          <table:table-cell table:style-name="Taulukko82.A1" office:value-type="string">
            <text:p text:style-name="Table_20_Contents"> </text:p>
          </table:table-cell>
          <table:table-cell table:style-name="Taulukko82.A1" office:value-type="string">
            <text:p text:style-name="Table_20_Contents"> </text:p>
          </table:table-cell>
        </table:table-row>
        <table:table-row>
          <table:table-cell table:style-name="Taulukko82.A1" office:value-type="string">
            <text:p text:style-name="P4"> </text:p>
          </table:table-cell>
          <table:table-cell table:style-name="Taulukko82.A1" office:value-type="string">
            <text:p text:style-name="P1">10. maaliskuuta 2015 14:58:07</text:p>
          </table:table-cell>
        </table:table-row>
        <text:soft-page-break/>
        <table:table-row>
          <table:table-cell table:style-name="Taulukko82.A1" table:number-columns-spanned="2" office:value-type="string">
            <text:p text:style-name="P5"/>
          </table:table-cell>
          <table:covered-table-cell/>
        </table:table-row>
        <table:table-row>
          <table:table-cell table:style-name="Taulukko82.A1" table:number-columns-spanned="2" office:value-type="string">
            <text:p text:style-name="P8"/>
          </table:table-cell>
          <table:covered-table-cell/>
        </table:table-row>
      </table:table>
      <table:table table:name="Taulukko83" table:style-name="Taulukko83">
        <table:table-column table:style-name="Taulukko83.A"/>
        <table:table-column table:style-name="Taulukko83.B"/>
        <table:table-row>
          <table:table-cell table:style-name="Taulukko83.A1" office:value-type="string">
            <text:p text:style-name="P2">Nimi :</text:p>
          </table:table-cell>
          <table:table-cell table:style-name="Taulukko83.A1" office:value-type="string">
            <text:p text:style-name="P1">Pekka</text:p>
          </table:table-cell>
        </table:table-row>
        <table:table-row>
          <table:table-cell table:style-name="Taulukko83.A1" office:value-type="string">
            <text:p text:style-name="Table_20_Contents"> </text:p>
          </table:table-cell>
          <table:table-cell table:style-name="Taulukko83.A1" office:value-type="string">
            <text:p text:style-name="Table_20_Contents"> </text:p>
          </table:table-cell>
        </table:table-row>
        <table:table-row>
          <table:table-cell table:style-name="Taulukko83.A3" office:value-type="string">
            <text:p text:style-name="P2">Viesti :</text:p>
          </table:table-cell>
          <table:table-cell table:style-name="Taulukko83.A1" office:value-type="string">
            <text:p text:style-name="Table_20_Contents"><text:span text:style-name="T4">"Poliisi epäilee: Poikajoukko raiskasi nuoren naisen Tapanilassa"</text:span><text:span text:style-name="T3"><text:line-break/><text:line-break/>...tällä hetkellä pidätettynä on viisi </text:span><text:span text:style-name="T4">ulkomaalaistaustaista</text:span><text:span text:style-name="T3"> henkilöä, jotka ovat iältään 15-18 vuotiaita...<text:line-break/><text:line-break/>Eikö tämä saatana koskaan lopu. Pitääkö, joka helvetin "kebab" -kioski sytyttää palamaan, ennen kuin asia hoituu?<text:line-break/><text:line-break/>Tätäkö on lässy Stubbin ja Niinistön Suomi?<text:line-break/><text:line-break/></text:span><text:a xlink:type="simple" xlink:href="http://www.iltalehti.fi/uutiset/2015031019331299_uu.shtml" text:style-name="Internet_20_link" text:visited-style-name="Visited_20_Internet_20_Link"><text:span text:style-name="T3">http://www.iltalehti.fi/uutiset/2015031019331299_uu.shtml</text:span></text:a></text:p>
          </table:table-cell>
        </table:table-row>
        <table:table-row>
          <table:table-cell table:style-name="Taulukko83.A1" office:value-type="string">
            <text:p text:style-name="Table_20_Contents"> </text:p>
          </table:table-cell>
          <table:table-cell table:style-name="Taulukko83.A1" office:value-type="string">
            <text:p text:style-name="Table_20_Contents"> </text:p>
          </table:table-cell>
        </table:table-row>
        <table:table-row>
          <table:table-cell table:style-name="Taulukko83.A1" office:value-type="string">
            <text:p text:style-name="P4"> </text:p>
          </table:table-cell>
          <table:table-cell table:style-name="Taulukko83.A1" office:value-type="string">
            <text:p text:style-name="P1">10. maaliskuuta 2015 14:43:02</text:p>
          </table:table-cell>
        </table:table-row>
        <table:table-row>
          <table:table-cell table:style-name="Taulukko83.A1" table:number-columns-spanned="2" office:value-type="string">
            <text:p text:style-name="P5"/>
          </table:table-cell>
          <table:covered-table-cell/>
        </table:table-row>
        <table:table-row>
          <table:table-cell table:style-name="Taulukko83.A1" table:number-columns-spanned="2" office:value-type="string">
            <text:p text:style-name="P8"/>
          </table:table-cell>
          <table:covered-table-cell/>
        </table:table-row>
      </table:table>
      <table:table table:name="Taulukko84" table:style-name="Taulukko84">
        <table:table-column table:style-name="Taulukko84.A"/>
        <table:table-column table:style-name="Taulukko84.B"/>
        <table:table-row>
          <table:table-cell table:style-name="Taulukko84.A1" office:value-type="string">
            <text:p text:style-name="P2">Nimi :</text:p>
          </table:table-cell>
          <table:table-cell table:style-name="Taulukko84.A1" office:value-type="string">
            <text:p text:style-name="P1">lei</text:p>
          </table:table-cell>
        </table:table-row>
        <table:table-row>
          <table:table-cell table:style-name="Taulukko84.A1" office:value-type="string">
            <text:p text:style-name="Table_20_Contents"> </text:p>
          </table:table-cell>
          <table:table-cell table:style-name="Taulukko84.A1" office:value-type="string">
            <text:p text:style-name="Table_20_Contents"> </text:p>
          </table:table-cell>
        </table:table-row>
        <table:table-row>
          <table:table-cell table:style-name="Taulukko84.A3" office:value-type="string">
            <text:p text:style-name="P2">Viesti :</text:p>
          </table:table-cell>
          <table:table-cell table:style-name="Taulukko84.A1" office:value-type="string">
            <text:p text:style-name="P1">Ilmainen keskustelufoorumi<text:line-break/><text:line-break/>http://www.munfoorumi.com/</text:p>
          </table:table-cell>
        </table:table-row>
        <table:table-row>
          <table:table-cell table:style-name="Taulukko84.A1" office:value-type="string">
            <text:p text:style-name="Table_20_Contents"> </text:p>
          </table:table-cell>
          <table:table-cell table:style-name="Taulukko84.A1" office:value-type="string">
            <text:p text:style-name="Table_20_Contents"> </text:p>
          </table:table-cell>
        </table:table-row>
        <table:table-row>
          <table:table-cell table:style-name="Taulukko84.A1" office:value-type="string">
            <text:p text:style-name="P4"> </text:p>
          </table:table-cell>
          <table:table-cell table:style-name="Taulukko84.A1" office:value-type="string">
            <text:p text:style-name="P1">9. maaliskuuta 2015 20:52:30</text:p>
          </table:table-cell>
        </table:table-row>
        <table:table-row>
          <table:table-cell table:style-name="Taulukko84.A1" table:number-columns-spanned="2" office:value-type="string">
            <text:p text:style-name="P5"/>
          </table:table-cell>
          <table:covered-table-cell/>
        </table:table-row>
        <table:table-row>
          <table:table-cell table:style-name="Taulukko84.A1" table:number-columns-spanned="2" office:value-type="string">
            <text:p text:style-name="P8"/>
          </table:table-cell>
          <table:covered-table-cell/>
        </table:table-row>
      </table:table>
      <table:table table:name="Taulukko85" table:style-name="Taulukko85">
        <table:table-column table:style-name="Taulukko85.A"/>
        <table:table-column table:style-name="Taulukko85.B"/>
        <table:table-row>
          <table:table-cell table:style-name="Taulukko85.A1" office:value-type="string">
            <text:p text:style-name="P2">Nimi :</text:p>
          </table:table-cell>
          <table:table-cell table:style-name="Taulukko85.A1" office:value-type="string">
            <text:p text:style-name="P1">niinpä</text:p>
          </table:table-cell>
        </table:table-row>
        <table:table-row>
          <table:table-cell table:style-name="Taulukko85.A1" office:value-type="string">
            <text:p text:style-name="Table_20_Contents"> </text:p>
          </table:table-cell>
          <table:table-cell table:style-name="Taulukko85.A1" office:value-type="string">
            <text:p text:style-name="Table_20_Contents"> </text:p>
          </table:table-cell>
        </table:table-row>
        <table:table-row>
          <table:table-cell table:style-name="Taulukko85.A3" office:value-type="string">
            <text:p text:style-name="P2">Viesti :</text:p>
          </table:table-cell>
          <table:table-cell table:style-name="Taulukko85.A1" office:value-type="string">
            <text:p text:style-name="Table_20_Contents"><text:a xlink:type="simple" xlink:href="https://kainalontuuletus.wordpress.com/tietoja/" text:style-name="Internet_20_link" text:visited-style-name="Visited_20_Internet_20_Link"><text:span text:style-name="T3">https://kainalontuuletus.wordpress.com/tietoja/</text:span></text:a></text:p>
          </table:table-cell>
        </table:table-row>
        <table:table-row>
          <table:table-cell table:style-name="Taulukko85.A1" office:value-type="string">
            <text:p text:style-name="P2">Löytyi :</text:p>
          </table:table-cell>
          <table:table-cell table:style-name="Taulukko85.A1" office:value-type="string">
            <text:p text:style-name="P1">Kunhan surffailin</text:p>
          </table:table-cell>
        </table:table-row>
        <table:table-row>
          <table:table-cell table:style-name="Taulukko85.A1" office:value-type="string">
            <text:p text:style-name="Table_20_Contents"> </text:p>
          </table:table-cell>
          <table:table-cell table:style-name="Taulukko85.A1" office:value-type="string">
            <text:p text:style-name="Table_20_Contents"> </text:p>
          </table:table-cell>
        </table:table-row>
        <table:table-row>
          <table:table-cell table:style-name="Taulukko85.A1" office:value-type="string">
            <text:p text:style-name="P4"> </text:p>
          </table:table-cell>
          <table:table-cell table:style-name="Taulukko85.A1" office:value-type="string">
            <text:p text:style-name="P1">9. maaliskuuta 2015 20:17:49</text:p>
          </table:table-cell>
        </table:table-row>
        <table:table-row>
          <table:table-cell table:style-name="Taulukko85.A1" table:number-columns-spanned="2" office:value-type="string">
            <text:p text:style-name="P5"/>
          </table:table-cell>
          <table:covered-table-cell/>
        </table:table-row>
        <table:table-row>
          <table:table-cell table:style-name="Taulukko85.A1" table:number-columns-spanned="2" office:value-type="string">
            <text:p text:style-name="P8"/>
          </table:table-cell>
          <table:covered-table-cell/>
        </table:table-row>
      </table:table>
      <table:table table:name="Taulukko86" table:style-name="Taulukko86">
        <table:table-column table:style-name="Taulukko86.A"/>
        <table:table-column table:style-name="Taulukko86.B"/>
        <table:table-row>
          <table:table-cell table:style-name="Taulukko86.A1" office:value-type="string">
            <text:p text:style-name="P2">Nimi :</text:p>
          </table:table-cell>
          <table:table-cell table:style-name="Taulukko86.A1" office:value-type="string">
            <text:p text:style-name="P1">Olli</text:p>
          </table:table-cell>
        </table:table-row>
        <table:table-row>
          <table:table-cell table:style-name="Taulukko86.A1" office:value-type="string">
            <text:p text:style-name="Table_20_Contents"> </text:p>
          </table:table-cell>
          <table:table-cell table:style-name="Taulukko86.A1" office:value-type="string">
            <text:p text:style-name="Table_20_Contents"> </text:p>
          </table:table-cell>
        </table:table-row>
        <table:table-row>
          <table:table-cell table:style-name="Taulukko86.A3" office:value-type="string">
            <text:p text:style-name="P2">Viesti :</text:p>
          </table:table-cell>
          <table:table-cell table:style-name="Taulukko86.A1" office:value-type="string">
            <text:p text:style-name="P1">Tämä freebok loppuu 22.3.2015 ja yritän löytää sitä ennen sopivan uuden keskustelufoorumin, mieluiten ilmaisen. Antakaa ehdotuksia jos teillä on. Itse ajattelin kotisivukone.fi:n palvelua mutta se maksaa (on kyllä hyvä). Mulla on CEF sivut juuri kotisivukoneella.</text:p>
          </table:table-cell>
        </table:table-row>
        <table:table-row>
          <table:table-cell table:style-name="Taulukko86.A1" office:value-type="string">
            <text:p text:style-name="Table_20_Contents"> </text:p>
          </table:table-cell>
          <table:table-cell table:style-name="Taulukko86.A1" office:value-type="string">
            <text:p text:style-name="Table_20_Contents"> </text:p>
          </table:table-cell>
        </table:table-row>
        <table:table-row>
          <table:table-cell table:style-name="Taulukko86.A1" office:value-type="string">
            <text:p text:style-name="P4"> </text:p>
          </table:table-cell>
          <table:table-cell table:style-name="Taulukko86.A1" office:value-type="string">
            <text:p text:style-name="P1">9. maaliskuuta 2015 15:27:05</text:p>
          </table:table-cell>
        </table:table-row>
        <table:table-row>
          <table:table-cell table:style-name="Taulukko86.A1" table:number-columns-spanned="2" office:value-type="string">
            <text:p text:style-name="P5"/>
          </table:table-cell>
          <table:covered-table-cell/>
        </table:table-row>
        <table:table-row>
          <table:table-cell table:style-name="Taulukko86.A1" table:number-columns-spanned="2" office:value-type="string">
            <text:p text:style-name="P8"/>
          </table:table-cell>
          <table:covered-table-cell/>
        </table:table-row>
      </table:table>
      <table:table table:name="Taulukko87" table:style-name="Taulukko87">
        <table:table-column table:style-name="Taulukko87.A"/>
        <table:table-column table:style-name="Taulukko87.B"/>
        <table:table-row>
          <table:table-cell table:style-name="Taulukko87.A1" office:value-type="string">
            <text:p text:style-name="P2">Nimi :</text:p>
          </table:table-cell>
          <table:table-cell table:style-name="Taulukko87.A1" office:value-type="string">
            <text:p text:style-name="P1">Pekka</text:p>
          </table:table-cell>
        </table:table-row>
        <table:table-row>
          <table:table-cell table:style-name="Taulukko87.A1" office:value-type="string">
            <text:p text:style-name="Table_20_Contents"> </text:p>
          </table:table-cell>
          <table:table-cell table:style-name="Taulukko87.A1" office:value-type="string">
            <text:p text:style-name="Table_20_Contents"> </text:p>
          </table:table-cell>
        </table:table-row>
        <table:table-row>
          <table:table-cell table:style-name="Taulukko87.A3" office:value-type="string">
            <text:p text:style-name="P2">Viesti :</text:p>
          </table:table-cell>
          <table:table-cell table:style-name="Taulukko87.A1" office:value-type="string">
            <text:p text:style-name="P1">Kukkuu, joko tää loppu?</text:p>
          </table:table-cell>
        </table:table-row>
        <table:table-row>
          <table:table-cell table:style-name="Taulukko87.A1" office:value-type="string">
            <text:p text:style-name="Table_20_Contents"> </text:p>
          </table:table-cell>
          <table:table-cell table:style-name="Taulukko87.A1" office:value-type="string">
            <text:p text:style-name="Table_20_Contents"> </text:p>
          </table:table-cell>
        </table:table-row>
        <table:table-row>
          <table:table-cell table:style-name="Taulukko87.A1" office:value-type="string">
            <text:p text:style-name="P4"> </text:p>
          </table:table-cell>
          <table:table-cell table:style-name="Taulukko87.A1" office:value-type="string">
            <text:p text:style-name="P1">9. maaliskuuta 2015 13:50:54</text:p>
          </table:table-cell>
        </table:table-row>
        <table:table-row>
          <table:table-cell table:style-name="Taulukko87.A1" table:number-columns-spanned="2" office:value-type="string">
            <text:p text:style-name="P5"/>
          </table:table-cell>
          <table:covered-table-cell/>
        </table:table-row>
        <table:table-row>
          <table:table-cell table:style-name="Taulukko87.A1" table:number-columns-spanned="2" office:value-type="string">
            <text:p text:style-name="P8"/>
          </table:table-cell>
          <table:covered-table-cell/>
        </table:table-row>
      </table:table>
      <table:table table:name="Taulukko88" table:style-name="Taulukko88">
        <table:table-column table:style-name="Taulukko88.A"/>
        <table:table-column table:style-name="Taulukko88.B"/>
        <table:table-row>
          <table:table-cell table:style-name="Taulukko88.A1" office:value-type="string">
            <text:p text:style-name="P2">Nimi :</text:p>
          </table:table-cell>
          <table:table-cell table:style-name="Taulukko88.A1" office:value-type="string">
            <text:p text:style-name="P1">Piera</text:p>
          </table:table-cell>
        </table:table-row>
        <table:table-row>
          <table:table-cell table:style-name="Taulukko88.A1" office:value-type="string">
            <text:p text:style-name="Table_20_Contents"> </text:p>
          </table:table-cell>
          <table:table-cell table:style-name="Taulukko88.A1" office:value-type="string">
            <text:p text:style-name="Table_20_Contents"> </text:p>
          </table:table-cell>
        </table:table-row>
        <text:soft-page-break/>
        <table:table-row>
          <table:table-cell table:style-name="Taulukko88.A3" office:value-type="string">
            <text:p text:style-name="P2">Viesti :</text:p>
          </table:table-cell>
          <table:table-cell table:style-name="Taulukko88.A1" office:value-type="string">
            <text:p text:style-name="P1">Ohjelmassa Veskun nuotiolla Sauli Niinistö kertoi: uskoo sattumaa. Ei kertonut uskostaan. Minulle oli suuri yllätys.<text:line-break/><text:line-break/>Ilmestyskirja 16:13<text:line-break/>kolme saastaista henkeä, aivan kun sammakoita<text:line-break/><text:line-break/>https://anti-nwo.dk/?mode=info&amp;dir=secret_societies&amp;file=the_rockefellers_trilateral_commission.mp4&amp;nojs=0</text:p>
          </table:table-cell>
        </table:table-row>
        <table:table-row>
          <table:table-cell table:style-name="Taulukko88.A1" office:value-type="string">
            <text:p text:style-name="Table_20_Contents"> </text:p>
          </table:table-cell>
          <table:table-cell table:style-name="Taulukko88.A1" office:value-type="string">
            <text:p text:style-name="Table_20_Contents"> </text:p>
          </table:table-cell>
        </table:table-row>
        <table:table-row>
          <table:table-cell table:style-name="Taulukko88.A1" office:value-type="string">
            <text:p text:style-name="P4"> </text:p>
          </table:table-cell>
          <table:table-cell table:style-name="Taulukko88.A1" office:value-type="string">
            <text:p text:style-name="P1">8. maaliskuuta 2015 23:09:58</text:p>
          </table:table-cell>
        </table:table-row>
        <table:table-row>
          <table:table-cell table:style-name="Taulukko88.A1" table:number-columns-spanned="2" office:value-type="string">
            <text:p text:style-name="P5"/>
          </table:table-cell>
          <table:covered-table-cell/>
        </table:table-row>
        <table:table-row>
          <table:table-cell table:style-name="Taulukko88.A1" table:number-columns-spanned="2" office:value-type="string">
            <text:p text:style-name="P8"/>
          </table:table-cell>
          <table:covered-table-cell/>
        </table:table-row>
      </table:table>
      <table:table table:name="Taulukko89" table:style-name="Taulukko89">
        <table:table-column table:style-name="Taulukko89.A"/>
        <table:table-column table:style-name="Taulukko89.B"/>
        <table:table-row>
          <table:table-cell table:style-name="Taulukko89.A1" office:value-type="string">
            <text:p text:style-name="P2">Nimi :</text:p>
          </table:table-cell>
          <table:table-cell table:style-name="Taulukko89.A1" office:value-type="string">
            <text:p text:style-name="P1">Olli</text:p>
          </table:table-cell>
        </table:table-row>
        <table:table-row>
          <table:table-cell table:style-name="Taulukko89.A1" office:value-type="string">
            <text:p text:style-name="Table_20_Contents"> </text:p>
          </table:table-cell>
          <table:table-cell table:style-name="Taulukko89.A1" office:value-type="string">
            <text:p text:style-name="Table_20_Contents"> </text:p>
          </table:table-cell>
        </table:table-row>
        <table:table-row>
          <table:table-cell table:style-name="Taulukko89.A3" office:value-type="string">
            <text:p text:style-name="P2">Viesti :</text:p>
          </table:table-cell>
          <table:table-cell table:style-name="Taulukko89.A1" office:value-type="string">
            <text:p text:style-name="Table_20_Contents"><text:span text:style-name="T3">Varsinainen EU-friikki tämä meidän For Sale -pressamme. Todella hyvää pataa Junckerin kanssa.<text:line-break/><text:line-break/></text:span><text:a xlink:type="simple" xlink:href="http://yle.fi/uutiset/presidentti_niinisto_tukee_junckerin_ajatusta_eu-armeijasta/7853766" text:style-name="Internet_20_link" text:visited-style-name="Visited_20_Internet_20_Link"><text:span text:style-name="T3">http://yle.fi/uutiset/presidentti_niinisto_tukee_junckerin_ajatusta_eu-armeijasta/7853766</text:span></text:a><text:span text:style-name="T3"><text:line-break/><text:line-break/>Toivottavasti Pelastussanoman Jarmo nyt viimein tajuaa mikä mies tämä Niinistö on, eikä sano häntä uudestisyntyneeksi kristityksi ja Suomen tulevaksi pelastajaksi, jonka Jumala on mukamas valinnut suurta tehtävää varten. Haloo!! Sale oli se joka viimekädessä vei Suomen yhteisvaluutta euroon ja näin "myi" maamme suurpääomalle ja Euroopan pankkiirieliitille. Niinistö on viheliäisin kokkarikettu jonka tunnen. Pyysi bilderberg-Ollilaa kokkareiden presidenttiehdokkaaksi v. 1999.</text:span></text:p>
          </table:table-cell>
        </table:table-row>
        <table:table-row>
          <table:table-cell table:style-name="Taulukko89.A1" office:value-type="string">
            <text:p text:style-name="Table_20_Contents"> </text:p>
          </table:table-cell>
          <table:table-cell table:style-name="Taulukko89.A1" office:value-type="string">
            <text:p text:style-name="Table_20_Contents"> </text:p>
          </table:table-cell>
        </table:table-row>
        <table:table-row>
          <table:table-cell table:style-name="Taulukko89.A1" office:value-type="string">
            <text:p text:style-name="P4"> </text:p>
          </table:table-cell>
          <table:table-cell table:style-name="Taulukko89.A1" office:value-type="string">
            <text:p text:style-name="P1">8. maaliskuuta 2015 22:11:54</text:p>
          </table:table-cell>
        </table:table-row>
        <table:table-row>
          <table:table-cell table:style-name="Taulukko89.A1" table:number-columns-spanned="2" office:value-type="string">
            <text:p text:style-name="P5"/>
          </table:table-cell>
          <table:covered-table-cell/>
        </table:table-row>
        <table:table-row>
          <table:table-cell table:style-name="Taulukko89.A1" table:number-columns-spanned="2" office:value-type="string">
            <text:p text:style-name="P8"/>
          </table:table-cell>
          <table:covered-table-cell/>
        </table:table-row>
      </table:table>
      <table:table table:name="Taulukko90" table:style-name="Taulukko90">
        <table:table-column table:style-name="Taulukko90.A"/>
        <table:table-column table:style-name="Taulukko90.B"/>
        <table:table-row>
          <table:table-cell table:style-name="Taulukko90.A1" office:value-type="string">
            <text:p text:style-name="P2">Nimi :</text:p>
          </table:table-cell>
          <table:table-cell table:style-name="Taulukko90.A1" office:value-type="string">
            <text:p text:style-name="P1">Olli</text:p>
          </table:table-cell>
        </table:table-row>
        <table:table-row>
          <table:table-cell table:style-name="Taulukko90.A1" office:value-type="string">
            <text:p text:style-name="Table_20_Contents"> </text:p>
          </table:table-cell>
          <table:table-cell table:style-name="Taulukko90.A1" office:value-type="string">
            <text:p text:style-name="Table_20_Contents"> </text:p>
          </table:table-cell>
        </table:table-row>
        <table:table-row>
          <table:table-cell table:style-name="Taulukko90.A3" office:value-type="string">
            <text:p text:style-name="P2">Viesti :</text:p>
          </table:table-cell>
          <table:table-cell table:style-name="Taulukko90.A1" office:value-type="string">
            <text:p text:style-name="Table_20_Contents"><text:span text:style-name="T3">Tuossa kaverit lähettelivät vakavia aikainmerkki-uutisia mulle..lainailen vähän<text:line-break/><text:line-break/></text:span><text:span text:style-name="T4">Tanskalaisprofessori haluaa pornon katselun kouluihin</text:span><text:span text:style-name="T3"><text:line-break/><text:line-break/>myös Britanniassa ja Ruotsissa suunnitellaan pornon katsomista kouluissa.<text:line-break/><text:line-break/></text:span><text:a xlink:type="simple" xlink:href="http://www.iltalehti.fi/perhe/2015030519302013_pr.shtml" text:style-name="Internet_20_link" text:visited-style-name="Visited_20_Internet_20_Link"><text:span text:style-name="T3">http://www.iltalehti.fi/perhe/2015030519302013_pr.shtml</text:span></text:a><text:span text:style-name="T3"><text:line-break/></text:span><text:span text:style-name="T3"><text:line-break/>Mitä voi tapahtua, kun vaan vilkasee, mitä se on... <text:line-break/><text:line-break/></text:span><text:a xlink:type="simple" xlink:href="http://youtu.be/7Y8C2oqE9Rc?t=8m17s" text:style-name="Internet_20_link" text:visited-style-name="Visited_20_Internet_20_Link"><text:span text:style-name="T3">http://youtu.be/7Y8C2oqE9Rc?t=8m17s</text:span></text:a><text:span text:style-name="T3"><text:line-break/><text:line-break/>Mutta kaikki tulee menemään kuten Raamatussa ja tässä laulussa kerrotaan...<text:line-break/><text:line-break/></text:span><text:span text:style-name="T4">Johnny Cash - Goin' By The Book</text:span><text:span text:style-name="T3"><text:line-break/><text:line-break/></text:span><text:a xlink:type="simple" xlink:href="https://www.youtube.com/watch?v=VEyujOSEexM" text:style-name="Internet_20_link" text:visited-style-name="Visited_20_Internet_20_Link"><text:span text:style-name="T3">https://www.youtube.com/watch?v=VEyujOSEexM</text:span></text:a><text:span text:style-name="T3"><text:line-break/><text:line-break/>Tässä kuin vastaus tuohon: <text:line-break/><text:line-break/></text:span><text:a xlink:type="simple" xlink:href="http://www.mtv.fi/uutiset/kotimaa/artikkeli/muslimit-kristityt-ja-juutalaiset-yhteisella-kavelylla/4842952" text:style-name="Internet_20_link" text:visited-style-name="Visited_20_Internet_20_Link"><text:span text:style-name="T3">http://www.mtv.fi/uutiset/kotimaa/artikkeli/muslimit-kristityt-ja-juutalaiset-yhteisella-kavelylla/4842952</text:span></text:a><text:span text:style-name="T3"><text:line-break/><text:line-break/>...ja kukapa siellä muu onkaan kuin Irja Askola, ekumeenisessa helvetinkulkueessa keulakuvatuksena.</text:span></text:p>
          </table:table-cell>
        </table:table-row>
        <table:table-row>
          <table:table-cell table:style-name="Taulukko90.A1" office:value-type="string">
            <text:p text:style-name="Table_20_Contents"> </text:p>
          </table:table-cell>
          <table:table-cell table:style-name="Taulukko90.A1" office:value-type="string">
            <text:p text:style-name="Table_20_Contents"> </text:p>
          </table:table-cell>
        </table:table-row>
        <table:table-row>
          <table:table-cell table:style-name="Taulukko90.A1" office:value-type="string">
            <text:p text:style-name="P4"> </text:p>
          </table:table-cell>
          <table:table-cell table:style-name="Taulukko90.A1" office:value-type="string">
            <text:p text:style-name="P1">5. maaliskuuta 2015 21:58:47</text:p>
          </table:table-cell>
        </table:table-row>
        <table:table-row>
          <table:table-cell table:style-name="Taulukko90.A1" table:number-columns-spanned="2" office:value-type="string">
            <text:p text:style-name="P5"/>
          </table:table-cell>
          <table:covered-table-cell/>
        </table:table-row>
        <table:table-row>
          <table:table-cell table:style-name="Taulukko90.A1" table:number-columns-spanned="2" office:value-type="string">
            <text:p text:style-name="P8"/>
          </table:table-cell>
          <table:covered-table-cell/>
        </table:table-row>
      </table:table>
      <table:table table:name="Taulukko91" table:style-name="Taulukko91">
        <table:table-column table:style-name="Taulukko91.A"/>
        <table:table-column table:style-name="Taulukko91.B"/>
        <text:soft-page-break/>
        <table:table-row>
          <table:table-cell table:style-name="Taulukko91.A1" office:value-type="string">
            <text:p text:style-name="P2">Nimi :</text:p>
          </table:table-cell>
          <table:table-cell table:style-name="Taulukko91.A1" office:value-type="string">
            <text:p text:style-name="P1">Markku</text:p>
          </table:table-cell>
        </table:table-row>
        <table:table-row>
          <table:table-cell table:style-name="Taulukko91.A1" office:value-type="string">
            <text:p text:style-name="Table_20_Contents"> </text:p>
          </table:table-cell>
          <table:table-cell table:style-name="Taulukko91.A1" office:value-type="string">
            <text:p text:style-name="Table_20_Contents"> </text:p>
          </table:table-cell>
        </table:table-row>
        <table:table-row>
          <table:table-cell table:style-name="Taulukko91.A3" office:value-type="string">
            <text:p text:style-name="P2">Viesti :</text:p>
          </table:table-cell>
          <table:table-cell table:style-name="Taulukko91.A1" office:value-type="string">
            <text:p text:style-name="Table_20_Contents"><text:span text:style-name="T3">tämä kaveri joka on itsekin kreikkalainen on jo vuosia väittänyt, että peto nousee kreikasta:<text:line-break/><text:line-break/></text:span><text:a xlink:type="simple" xlink:href="https://www.youtube.com/watch?v=BYqaGgqPOAk" text:style-name="Internet_20_link" text:visited-style-name="Visited_20_Internet_20_Link"><text:span text:style-name="T3">https://www.youtube.com/watch?v=BYqaGgqPOAk</text:span></text:a><text:span text:style-name="T3"><text:line-break/><text:line-break/></text:span><text:a xlink:type="simple" xlink:href="https://www.youtube.com/watch?v=V_XZNu3sgZk" text:style-name="Internet_20_link" text:visited-style-name="Visited_20_Internet_20_Link"><text:span text:style-name="T3">https://www.youtube.com/watch?v=V_XZNu3sgZk</text:span></text:a></text:p>
          </table:table-cell>
        </table:table-row>
        <table:table-row>
          <table:table-cell table:style-name="Taulukko91.A1" office:value-type="string">
            <text:p text:style-name="Table_20_Contents"> </text:p>
          </table:table-cell>
          <table:table-cell table:style-name="Taulukko91.A1" office:value-type="string">
            <text:p text:style-name="Table_20_Contents"> </text:p>
          </table:table-cell>
        </table:table-row>
        <table:table-row>
          <table:table-cell table:style-name="Taulukko91.A1" office:value-type="string">
            <text:p text:style-name="P4"> </text:p>
          </table:table-cell>
          <table:table-cell table:style-name="Taulukko91.A1" office:value-type="string">
            <text:p text:style-name="P1">5. maaliskuuta 2015 8:26:55</text:p>
          </table:table-cell>
        </table:table-row>
        <table:table-row>
          <table:table-cell table:style-name="Taulukko91.A1" table:number-columns-spanned="2" office:value-type="string">
            <text:p text:style-name="P5"/>
          </table:table-cell>
          <table:covered-table-cell/>
        </table:table-row>
        <table:table-row>
          <table:table-cell table:style-name="Taulukko91.A1" table:number-columns-spanned="2" office:value-type="string">
            <text:p text:style-name="P8"/>
          </table:table-cell>
          <table:covered-table-cell/>
        </table:table-row>
      </table:table>
      <table:table table:name="Taulukko92" table:style-name="Taulukko92">
        <table:table-column table:style-name="Taulukko92.A"/>
        <table:table-column table:style-name="Taulukko92.B"/>
        <table:table-row>
          <table:table-cell table:style-name="Taulukko92.A1" office:value-type="string">
            <text:p text:style-name="P2">Nimi :</text:p>
          </table:table-cell>
          <table:table-cell table:style-name="Taulukko92.A1" office:value-type="string">
            <text:p text:style-name="P1">Olli</text:p>
          </table:table-cell>
        </table:table-row>
        <table:table-row>
          <table:table-cell table:style-name="Taulukko92.A1" office:value-type="string">
            <text:p text:style-name="Table_20_Contents"> </text:p>
          </table:table-cell>
          <table:table-cell table:style-name="Taulukko92.A1" office:value-type="string">
            <text:p text:style-name="Table_20_Contents"> </text:p>
          </table:table-cell>
        </table:table-row>
        <table:table-row>
          <table:table-cell table:style-name="Taulukko92.A3" office:value-type="string">
            <text:p text:style-name="P2">Viesti :</text:p>
          </table:table-cell>
          <table:table-cell table:style-name="Taulukko92.A1" office:value-type="string">
            <text:p text:style-name="Table_20_Contents"><text:span text:style-name="T3">Mauri Vikstenin jämäkkä saarna Raamatun lopunajan profetioista. Viksten näkee Antikristuksen nousevan Kreikasta. Lukekaa uusin artikkelini (Faragin profetiapäivitys).<text:line-break/><text:line-break/></text:span><text:a xlink:type="simple" xlink:href="http://www.saarnaindexi.net/sermons/SID1128.mp3" text:style-name="Internet_20_link" text:visited-style-name="Visited_20_Internet_20_Link"><text:span text:style-name="T3">http://www.saarnaindexi.net/sermons/SID1128.mp3</text:span></text:a><text:span text:style-name="T3"> (kesto n. 48 min)</text:span></text:p>
          </table:table-cell>
        </table:table-row>
        <table:table-row>
          <table:table-cell table:style-name="Taulukko92.A1" office:value-type="string">
            <text:p text:style-name="Table_20_Contents"> </text:p>
          </table:table-cell>
          <table:table-cell table:style-name="Taulukko92.A1" office:value-type="string">
            <text:p text:style-name="Table_20_Contents"> </text:p>
          </table:table-cell>
        </table:table-row>
        <table:table-row>
          <table:table-cell table:style-name="Taulukko92.A1" office:value-type="string">
            <text:p text:style-name="P4"> </text:p>
          </table:table-cell>
          <table:table-cell table:style-name="Taulukko92.A1" office:value-type="string">
            <text:p text:style-name="P1">5. maaliskuuta 2015 0:56:11</text:p>
          </table:table-cell>
        </table:table-row>
        <table:table-row>
          <table:table-cell table:style-name="Taulukko92.A1" table:number-columns-spanned="2" office:value-type="string">
            <text:p text:style-name="P5"/>
          </table:table-cell>
          <table:covered-table-cell/>
        </table:table-row>
        <table:table-row>
          <table:table-cell table:style-name="Taulukko92.A1" table:number-columns-spanned="2" office:value-type="string">
            <text:p text:style-name="P8"/>
          </table:table-cell>
          <table:covered-table-cell/>
        </table:table-row>
      </table:table>
      <table:table table:name="Taulukko93" table:style-name="Taulukko93">
        <table:table-column table:style-name="Taulukko93.A"/>
        <table:table-column table:style-name="Taulukko93.B"/>
        <table:table-row>
          <table:table-cell table:style-name="Taulukko93.A1" office:value-type="string">
            <text:p text:style-name="P2">Nimi :</text:p>
          </table:table-cell>
          <table:table-cell table:style-name="Taulukko93.A1" office:value-type="string">
            <text:p text:style-name="P1">Pekka</text:p>
          </table:table-cell>
        </table:table-row>
        <table:table-row>
          <table:table-cell table:style-name="Taulukko93.A1" office:value-type="string">
            <text:p text:style-name="Table_20_Contents"> </text:p>
          </table:table-cell>
          <table:table-cell table:style-name="Taulukko93.A1" office:value-type="string">
            <text:p text:style-name="Table_20_Contents"> </text:p>
          </table:table-cell>
        </table:table-row>
        <table:table-row>
          <table:table-cell table:style-name="Taulukko93.A3" office:value-type="string">
            <text:p text:style-name="P2">Viesti :</text:p>
          </table:table-cell>
          <table:table-cell table:style-name="Taulukko93.A1" office:value-type="string">
            <text:p text:style-name="P1">Keskustelin Ollin kanssa emaililla; ja todettiin yhdessä, että minulla meni vähän yksitoikkoiseksi tämä kirjoittelu tästä lähisukulaisestani ja hänen "new-age" -eksytyksestään.<text:line-break/><text:line-break/>Mutta tämän haluaisin vielä kertoa; kuinka järkyttävän tehokasta on heidän uusien uhriensa rekrytointi:<text:line-break/><text:line-break/>1. Henkilölle saatetaan kertoa (yleensä jonkun vanhemman kultinjäsenen toimesta), että hänen ympärillään lentelee useita enkeleitä; jopa arkkienkeleitä (näkymättömiä kuitenkin).<text:line-break/><text:line-break/>2. Hänelle ruvetaan uskottelemaan, että hänellä on "henkiparantajan" ja "energiahoitajan" kykyjä (tässä vaiheessa mukaan tulevat maksulliset seminaarit; useat kalliita ja tapahtuvat ulkomailla)<text:line-break/><text:line-break/>3. Liikkeen ns. "guru", joka pystyy sisareni tapauksessa pystyy myös herättämään ihmisiä henkiin. Tämä saattaa kesken oman (maksullisen tietysti) hengellisen "parannustapahtuman" soittaa sisareni avukseen. Voiko ketään seuraajaa "imarrella" paremmin ja "koukuttaa" hänet lopullisesti "kultin" valtaan?<text:line-break/><text:line-break/>Rakas Herra. Näytä tässäkin tapauksessa Damaskon -tien ihme.</text:p>
          </table:table-cell>
        </table:table-row>
        <table:table-row>
          <table:table-cell table:style-name="Taulukko93.A1" office:value-type="string">
            <text:p text:style-name="Table_20_Contents"> </text:p>
          </table:table-cell>
          <table:table-cell table:style-name="Taulukko93.A1" office:value-type="string">
            <text:p text:style-name="Table_20_Contents"> </text:p>
          </table:table-cell>
        </table:table-row>
        <table:table-row>
          <table:table-cell table:style-name="Taulukko93.A1" office:value-type="string">
            <text:p text:style-name="P4"> </text:p>
          </table:table-cell>
          <table:table-cell table:style-name="Taulukko93.A1" office:value-type="string">
            <text:p text:style-name="P1">4. maaliskuuta 2015 16:27:35</text:p>
          </table:table-cell>
        </table:table-row>
        <table:table-row>
          <table:table-cell table:style-name="Taulukko93.A1" table:number-columns-spanned="2" office:value-type="string">
            <text:p text:style-name="P5"/>
          </table:table-cell>
          <table:covered-table-cell/>
        </table:table-row>
        <table:table-row>
          <table:table-cell table:style-name="Taulukko93.A1" table:number-columns-spanned="2" office:value-type="string">
            <text:p text:style-name="P8"/>
          </table:table-cell>
          <table:covered-table-cell/>
        </table:table-row>
      </table:table>
      <table:table table:name="Taulukko94" table:style-name="Taulukko94">
        <table:table-column table:style-name="Taulukko94.A"/>
        <table:table-column table:style-name="Taulukko94.B"/>
        <table:table-row>
          <table:table-cell table:style-name="Taulukko94.A1" office:value-type="string">
            <text:p text:style-name="P2">Nimi :</text:p>
          </table:table-cell>
          <table:table-cell table:style-name="Taulukko94.A1" office:value-type="string">
            <text:p text:style-name="P1">Tauno</text:p>
          </table:table-cell>
        </table:table-row>
        <table:table-row>
          <table:table-cell table:style-name="Taulukko94.A1" office:value-type="string">
            <text:p text:style-name="Table_20_Contents"> </text:p>
          </table:table-cell>
          <table:table-cell table:style-name="Taulukko94.A1" office:value-type="string">
            <text:p text:style-name="Table_20_Contents"> </text:p>
          </table:table-cell>
        </table:table-row>
        <table:table-row>
          <table:table-cell table:style-name="Taulukko94.A3" office:value-type="string">
            <text:p text:style-name="P2">Viesti :</text:p>
          </table:table-cell>
          <table:table-cell table:style-name="Taulukko94.A1" office:value-type="string">
            <text:p text:style-name="P1">Jaa-a,,arvioikaas..<text:line-break/><text:line-break/>http://www.dailymail.co.uk/sciencetech/article-2976157/Is-Jesus-childhood-home-Ancient-text-points-Century-structure-Messiah-lived.html</text:p>
          </table:table-cell>
        </table:table-row>
        <table:table-row>
          <table:table-cell table:style-name="Taulukko94.A1" office:value-type="string">
            <text:p text:style-name="Table_20_Contents"> </text:p>
          </table:table-cell>
          <table:table-cell table:style-name="Taulukko94.A1" office:value-type="string">
            <text:p text:style-name="Table_20_Contents"> </text:p>
          </table:table-cell>
        </table:table-row>
        <table:table-row>
          <table:table-cell table:style-name="Taulukko94.A1" office:value-type="string">
            <text:p text:style-name="P4"> </text:p>
          </table:table-cell>
          <table:table-cell table:style-name="Taulukko94.A1" office:value-type="string">
            <text:p text:style-name="P1">3. maaliskuuta 2015 18:33:17</text:p>
          </table:table-cell>
        </table:table-row>
        <table:table-row>
          <table:table-cell table:style-name="Taulukko94.A1" table:number-columns-spanned="2" office:value-type="string">
            <text:p text:style-name="P5"/>
          </table:table-cell>
          <table:covered-table-cell/>
        </table:table-row>
        <text:soft-page-break/>
        <table:table-row>
          <table:table-cell table:style-name="Taulukko94.A1" table:number-columns-spanned="2" office:value-type="string">
            <text:p text:style-name="P8"/>
          </table:table-cell>
          <table:covered-table-cell/>
        </table:table-row>
      </table:table>
      <table:table table:name="Taulukko95" table:style-name="Taulukko95">
        <table:table-column table:style-name="Taulukko95.A"/>
        <table:table-column table:style-name="Taulukko95.B"/>
        <table:table-row>
          <table:table-cell table:style-name="Taulukko95.A1" office:value-type="string">
            <text:p text:style-name="P2">Nimi :</text:p>
          </table:table-cell>
          <table:table-cell table:style-name="Taulukko95.A1" office:value-type="string">
            <text:p text:style-name="P1">Niinpä!</text:p>
          </table:table-cell>
        </table:table-row>
        <table:table-row>
          <table:table-cell table:style-name="Taulukko95.A1" office:value-type="string">
            <text:p text:style-name="Table_20_Contents"> </text:p>
          </table:table-cell>
          <table:table-cell table:style-name="Taulukko95.A1" office:value-type="string">
            <text:p text:style-name="Table_20_Contents"> </text:p>
          </table:table-cell>
        </table:table-row>
        <table:table-row>
          <table:table-cell table:style-name="Taulukko95.A3" office:value-type="string">
            <text:p text:style-name="P2">Viesti :</text:p>
          </table:table-cell>
          <table:table-cell table:style-name="Taulukko95.A1" office:value-type="string">
            <text:p text:style-name="P1">Taivaalla tapahtuu...!<text:line-break/>https://www.youtube.com/watch?v=ZvmvL5-M1EQ</text:p>
          </table:table-cell>
        </table:table-row>
        <table:table-row>
          <table:table-cell table:style-name="Taulukko95.A1" office:value-type="string">
            <text:p text:style-name="Table_20_Contents"> </text:p>
          </table:table-cell>
          <table:table-cell table:style-name="Taulukko95.A1" office:value-type="string">
            <text:p text:style-name="Table_20_Contents"> </text:p>
          </table:table-cell>
        </table:table-row>
        <table:table-row>
          <table:table-cell table:style-name="Taulukko95.A1" office:value-type="string">
            <text:p text:style-name="P4"> </text:p>
          </table:table-cell>
          <table:table-cell table:style-name="Taulukko95.A1" office:value-type="string">
            <text:p text:style-name="P1">3. maaliskuuta 2015 6:53:10</text:p>
          </table:table-cell>
        </table:table-row>
        <table:table-row>
          <table:table-cell table:style-name="Taulukko95.A1" table:number-columns-spanned="2" office:value-type="string">
            <text:p text:style-name="P5"/>
          </table:table-cell>
          <table:covered-table-cell/>
        </table:table-row>
        <table:table-row>
          <table:table-cell table:style-name="Taulukko95.A1" table:number-columns-spanned="2" office:value-type="string">
            <text:p text:style-name="P8"/>
          </table:table-cell>
          <table:covered-table-cell/>
        </table:table-row>
      </table:table>
      <table:table table:name="Taulukko96" table:style-name="Taulukko96">
        <table:table-column table:style-name="Taulukko96.A"/>
        <table:table-column table:style-name="Taulukko96.B"/>
        <table:table-row>
          <table:table-cell table:style-name="Taulukko96.A1" office:value-type="string">
            <text:p text:style-name="P2">Nimi :</text:p>
          </table:table-cell>
          <table:table-cell table:style-name="Taulukko96.A1" office:value-type="string">
            <text:p text:style-name="P1">Pekka</text:p>
          </table:table-cell>
        </table:table-row>
        <table:table-row>
          <table:table-cell table:style-name="Taulukko96.A1" office:value-type="string">
            <text:p text:style-name="Table_20_Contents"> </text:p>
          </table:table-cell>
          <table:table-cell table:style-name="Taulukko96.A1" office:value-type="string">
            <text:p text:style-name="Table_20_Contents"> </text:p>
          </table:table-cell>
        </table:table-row>
        <table:table-row>
          <table:table-cell table:style-name="Taulukko96.A3" office:value-type="string">
            <text:p text:style-name="P2">Viesti :</text:p>
          </table:table-cell>
          <table:table-cell table:style-name="Taulukko96.A1" office:value-type="string">
            <text:p text:style-name="P1">Elä sinä Olli hyssyttele:<text:line-break/><text:line-break/>Minä puhun tässä vieraskirjassa tai sitten en puhu. Tai sitten kiellät minulta puhumisen kokonaan.</text:p>
          </table:table-cell>
        </table:table-row>
        <table:table-row>
          <table:table-cell table:style-name="Taulukko96.A1" office:value-type="string">
            <text:p text:style-name="Table_20_Contents"> </text:p>
          </table:table-cell>
          <table:table-cell table:style-name="Taulukko96.A1" office:value-type="string">
            <text:p text:style-name="Table_20_Contents"> </text:p>
          </table:table-cell>
        </table:table-row>
        <table:table-row>
          <table:table-cell table:style-name="Taulukko96.A1" office:value-type="string">
            <text:p text:style-name="P4"> </text:p>
          </table:table-cell>
          <table:table-cell table:style-name="Taulukko96.A1" office:value-type="string">
            <text:p text:style-name="P1">3. maaliskuuta 2015 2:54:31</text:p>
          </table:table-cell>
        </table:table-row>
        <table:table-row>
          <table:table-cell table:style-name="Taulukko96.A1" table:number-columns-spanned="2" office:value-type="string">
            <text:p text:style-name="P5"/>
          </table:table-cell>
          <table:covered-table-cell/>
        </table:table-row>
        <table:table-row>
          <table:table-cell table:style-name="Taulukko96.A1" table:number-columns-spanned="2" office:value-type="string">
            <text:p text:style-name="P8"/>
          </table:table-cell>
          <table:covered-table-cell/>
        </table:table-row>
      </table:table>
      <table:table table:name="Taulukko97" table:style-name="Taulukko97">
        <table:table-column table:style-name="Taulukko97.A"/>
        <table:table-column table:style-name="Taulukko97.B"/>
        <table:table-row>
          <table:table-cell table:style-name="Taulukko97.A1" office:value-type="string">
            <text:p text:style-name="P2">Nimi :</text:p>
          </table:table-cell>
          <table:table-cell table:style-name="Taulukko97.A1" office:value-type="string">
            <text:p text:style-name="P1">Olli</text:p>
          </table:table-cell>
        </table:table-row>
        <table:table-row>
          <table:table-cell table:style-name="Taulukko97.A1" office:value-type="string">
            <text:p text:style-name="Table_20_Contents"> </text:p>
          </table:table-cell>
          <table:table-cell table:style-name="Taulukko97.A1" office:value-type="string">
            <text:p text:style-name="Table_20_Contents"> </text:p>
          </table:table-cell>
        </table:table-row>
        <table:table-row>
          <table:table-cell table:style-name="Taulukko97.A3" office:value-type="string">
            <text:p text:style-name="P2">Viesti :</text:p>
          </table:table-cell>
          <table:table-cell table:style-name="Taulukko97.A1" office:value-type="string">
            <text:p text:style-name="P1">Pekka, nyt ois paussi paikallaan ettei mene ihan yksinkirjoitteluksi ja vielä itseään liippaavista asioista. Kyllä Herra varmasti on kuullut rukoukset sisaresi puolesta ja jätetään nyt Hänen huomaan se Marin "herääminen". Ehkä Herra kolauttaa häntä samalla tavalla kuin Paavalia Damaskuksen tiellä. Yleensä nämä uskoontulot tulevat vastoinkäymisten kautta kuten itsellänikin kävi. Ei yritetä väkisin käännyttää.</text:p>
          </table:table-cell>
        </table:table-row>
        <table:table-row>
          <table:table-cell table:style-name="Taulukko97.A1" office:value-type="string">
            <text:p text:style-name="Table_20_Contents"> </text:p>
          </table:table-cell>
          <table:table-cell table:style-name="Taulukko97.A1" office:value-type="string">
            <text:p text:style-name="Table_20_Contents"> </text:p>
          </table:table-cell>
        </table:table-row>
        <table:table-row>
          <table:table-cell table:style-name="Taulukko97.A1" office:value-type="string">
            <text:p text:style-name="P4"> </text:p>
          </table:table-cell>
          <table:table-cell table:style-name="Taulukko97.A1" office:value-type="string">
            <text:p text:style-name="P1">3. maaliskuuta 2015 1:11:09</text:p>
          </table:table-cell>
        </table:table-row>
        <table:table-row>
          <table:table-cell table:style-name="Taulukko97.A1" table:number-columns-spanned="2" office:value-type="string">
            <text:p text:style-name="P5"/>
          </table:table-cell>
          <table:covered-table-cell/>
        </table:table-row>
        <table:table-row>
          <table:table-cell table:style-name="Taulukko97.A1" table:number-columns-spanned="2" office:value-type="string">
            <text:p text:style-name="P8"/>
          </table:table-cell>
          <table:covered-table-cell/>
        </table:table-row>
      </table:table>
      <table:table table:name="Taulukko98" table:style-name="Taulukko98">
        <table:table-column table:style-name="Taulukko98.A"/>
        <table:table-column table:style-name="Taulukko98.B"/>
        <table:table-row>
          <table:table-cell table:style-name="Taulukko98.A1" office:value-type="string">
            <text:p text:style-name="P2">Nimi :</text:p>
          </table:table-cell>
          <table:table-cell table:style-name="Taulukko98.A1" office:value-type="string">
            <text:p text:style-name="P1">Pekka</text:p>
          </table:table-cell>
        </table:table-row>
        <table:table-row>
          <table:table-cell table:style-name="Taulukko98.A1" office:value-type="string">
            <text:p text:style-name="Table_20_Contents"> </text:p>
          </table:table-cell>
          <table:table-cell table:style-name="Taulukko98.A1" office:value-type="string">
            <text:p text:style-name="Table_20_Contents"> </text:p>
          </table:table-cell>
        </table:table-row>
        <table:table-row>
          <table:table-cell table:style-name="Taulukko98.A3" office:value-type="string">
            <text:p text:style-name="P2">Viesti :</text:p>
          </table:table-cell>
          <table:table-cell table:style-name="Taulukko98.A1" office:value-type="string">
            <text:p text:style-name="P1">Tämä palanivel esiintyy suomessa lääkärinä. Pienipalkkainen opettaja siskoni kerran höläytti, että junalippuja voi ostaa myös internetistä ja ne voi noutaa R-kioskilta, että hän on ostanut palanivelille lippuja näin monta kertaa.</text:p>
          </table:table-cell>
        </table:table-row>
        <table:table-row>
          <table:table-cell table:style-name="Taulukko98.A1" office:value-type="string">
            <text:p text:style-name="Table_20_Contents"> </text:p>
          </table:table-cell>
          <table:table-cell table:style-name="Taulukko98.A1" office:value-type="string">
            <text:p text:style-name="Table_20_Contents"> </text:p>
          </table:table-cell>
        </table:table-row>
        <table:table-row>
          <table:table-cell table:style-name="Taulukko98.A1" office:value-type="string">
            <text:p text:style-name="P4"> </text:p>
          </table:table-cell>
          <table:table-cell table:style-name="Taulukko98.A1" office:value-type="string">
            <text:p text:style-name="P1">3. maaliskuuta 2015 0:56:49</text:p>
          </table:table-cell>
        </table:table-row>
        <table:table-row>
          <table:table-cell table:style-name="Taulukko98.A1" table:number-columns-spanned="2" office:value-type="string">
            <text:p text:style-name="P5"/>
          </table:table-cell>
          <table:covered-table-cell/>
        </table:table-row>
        <table:table-row>
          <table:table-cell table:style-name="Taulukko98.A1" table:number-columns-spanned="2" office:value-type="string">
            <text:p text:style-name="P8"/>
          </table:table-cell>
          <table:covered-table-cell/>
        </table:table-row>
      </table:table>
      <table:table table:name="Taulukko99" table:style-name="Taulukko99">
        <table:table-column table:style-name="Taulukko99.A"/>
        <table:table-column table:style-name="Taulukko99.B"/>
        <table:table-row>
          <table:table-cell table:style-name="Taulukko99.A1" office:value-type="string">
            <text:p text:style-name="P2">Nimi :</text:p>
          </table:table-cell>
          <table:table-cell table:style-name="Taulukko99.A1" office:value-type="string">
            <text:p text:style-name="P1">Pekka</text:p>
          </table:table-cell>
        </table:table-row>
        <table:table-row>
          <table:table-cell table:style-name="Taulukko99.A1" office:value-type="string">
            <text:p text:style-name="Table_20_Contents"> </text:p>
          </table:table-cell>
          <table:table-cell table:style-name="Taulukko99.A1" office:value-type="string">
            <text:p text:style-name="Table_20_Contents"> </text:p>
          </table:table-cell>
        </table:table-row>
        <table:table-row>
          <table:table-cell table:style-name="Taulukko99.A3" office:value-type="string">
            <text:p text:style-name="P2">Viesti :</text:p>
          </table:table-cell>
          <table:table-cell table:style-name="Taulukko99.A1" office:value-type="string">
            <text:p text:style-name="P1">En voi muuta pyytää kuin, että rukoilkaa sisareni Marin puolesta ja perustakaa "rukousryhmiä", että hän pääsisi tämän intialaisen lääkärin Palanivelin ja hänen oikean kätensä katrin otteesta.</text:p>
          </table:table-cell>
        </table:table-row>
        <table:table-row>
          <table:table-cell table:style-name="Taulukko99.A1" office:value-type="string">
            <text:p text:style-name="Table_20_Contents"> </text:p>
          </table:table-cell>
          <table:table-cell table:style-name="Taulukko99.A1" office:value-type="string">
            <text:p text:style-name="Table_20_Contents"> </text:p>
          </table:table-cell>
        </table:table-row>
        <table:table-row>
          <table:table-cell table:style-name="Taulukko99.A1" office:value-type="string">
            <text:p text:style-name="P4"> </text:p>
          </table:table-cell>
          <table:table-cell table:style-name="Taulukko99.A1" office:value-type="string">
            <text:p text:style-name="P1">3. maaliskuuta 2015 0:47:31</text:p>
          </table:table-cell>
        </table:table-row>
        <table:table-row>
          <table:table-cell table:style-name="Taulukko99.A1" table:number-columns-spanned="2" office:value-type="string">
            <text:p text:style-name="P5"/>
          </table:table-cell>
          <table:covered-table-cell/>
        </table:table-row>
        <table:table-row>
          <table:table-cell table:style-name="Taulukko99.A1" table:number-columns-spanned="2" office:value-type="string">
            <text:p text:style-name="P8"/>
          </table:table-cell>
          <table:covered-table-cell/>
        </table:table-row>
      </table:table>
      <table:table table:name="Taulukko100" table:style-name="Taulukko100">
        <table:table-column table:style-name="Taulukko100.A"/>
        <table:table-column table:style-name="Taulukko100.B"/>
        <table:table-row>
          <table:table-cell table:style-name="Taulukko100.A1" office:value-type="string">
            <text:p text:style-name="P2">Nimi :</text:p>
          </table:table-cell>
          <table:table-cell table:style-name="Taulukko100.A1" office:value-type="string">
            <text:p text:style-name="P1">...................................</text:p>
          </table:table-cell>
        </table:table-row>
        <table:table-row>
          <table:table-cell table:style-name="Taulukko100.A1" office:value-type="string">
            <text:p text:style-name="Table_20_Contents"> </text:p>
          </table:table-cell>
          <table:table-cell table:style-name="Taulukko100.A1" office:value-type="string">
            <text:p text:style-name="Table_20_Contents"> </text:p>
          </table:table-cell>
        </table:table-row>
        <table:table-row>
          <table:table-cell table:style-name="Taulukko100.A3" office:value-type="string">
            <text:p text:style-name="P2">Viesti :</text:p>
          </table:table-cell>
          <table:table-cell table:style-name="Taulukko100.A1" office:value-type="string">
            <text:p text:style-name="P1">Petrilta vahan intialaisille...<text:line-break/><text:line-break/>http://www.kotipetripaavola.com/yogawarning.html<text:line-break/><text:line-break/><text:soft-page-break/>http://www.kotipetripaavola.com/Jeesusjajoogaeisoviyhteen.html</text:p>
          </table:table-cell>
        </table:table-row>
        <table:table-row>
          <table:table-cell table:style-name="Taulukko100.A1" office:value-type="string">
            <text:p text:style-name="Table_20_Contents"> </text:p>
          </table:table-cell>
          <table:table-cell table:style-name="Taulukko100.A1" office:value-type="string">
            <text:p text:style-name="Table_20_Contents"> </text:p>
          </table:table-cell>
        </table:table-row>
        <table:table-row>
          <table:table-cell table:style-name="Taulukko100.A1" office:value-type="string">
            <text:p text:style-name="P4"> </text:p>
          </table:table-cell>
          <table:table-cell table:style-name="Taulukko100.A1" office:value-type="string">
            <text:p text:style-name="P1">2. maaliskuuta 2015 20:40:25</text:p>
          </table:table-cell>
        </table:table-row>
        <table:table-row>
          <table:table-cell table:style-name="Taulukko100.A1" table:number-columns-spanned="2" office:value-type="string">
            <text:p text:style-name="P5"/>
          </table:table-cell>
          <table:covered-table-cell/>
        </table:table-row>
        <table:table-row>
          <table:table-cell table:style-name="Taulukko100.A1" table:number-columns-spanned="2" office:value-type="string">
            <text:p text:style-name="P8"/>
          </table:table-cell>
          <table:covered-table-cell/>
        </table:table-row>
      </table:table>
      <table:table table:name="Taulukko101" table:style-name="Taulukko101">
        <table:table-column table:style-name="Taulukko101.A"/>
        <table:table-column table:style-name="Taulukko101.B"/>
        <table:table-row>
          <table:table-cell table:style-name="Taulukko101.A1" office:value-type="string">
            <text:p text:style-name="P2">Nimi :</text:p>
          </table:table-cell>
          <table:table-cell table:style-name="Taulukko101.A1" office:value-type="string">
            <text:p text:style-name="P1">Pekka</text:p>
          </table:table-cell>
        </table:table-row>
        <table:table-row>
          <table:table-cell table:style-name="Taulukko101.A1" office:value-type="string">
            <text:p text:style-name="Table_20_Contents"> </text:p>
          </table:table-cell>
          <table:table-cell table:style-name="Taulukko101.A1" office:value-type="string">
            <text:p text:style-name="Table_20_Contents"> </text:p>
          </table:table-cell>
        </table:table-row>
        <table:table-row>
          <table:table-cell table:style-name="Taulukko101.A3" office:value-type="string">
            <text:p text:style-name="P2">Viesti :</text:p>
          </table:table-cell>
          <table:table-cell table:style-name="Taulukko101.A1" office:value-type="string">
            <text:p text:style-name="Table_20_Contents"><text:span text:style-name="T4">Musisoinnista:</text:span><text:span text:style-name="T3"><text:line-break/><text:line-break/>Kun kuuntelee ev.lut Jumalanpalveluksia ja varsinkin nuorten järjestämiä esityksiä; niin "sanarikkaudessa" tuntuisi kuin kauniit sanat "soljuisivat" kuin makea hunaja kielestä ja korvista.<text:line-break/><text:line-break/>Sitten kun kuuntelee TV7:n versioita; niin kappaleet ovat kuin: pyhä, pyhä x 30, sun valtasuuruutes x 15, ota minut kokonaan x 20, sut tahdon nähdä kokonaan x 19, sitten vähän kieliä, "...babaniaa kalleimman" x 4 jne..<text:line-break/><text:line-break/>Tulee mieleen:<text:line-break/><text:line-break/>2. Moos. 20:7 <text:line-break/>Älä turhaan lausu Herran, sinun Jumalasi, nimeä, sillä Herra ei jätä rankaisematta sitä, joka hänen nimensä turhaan lausuu.<text:line-break/><text:line-break/>Tässä vähän parempaa hengellistä musiikkia:<text:line-break/><text:line-break/></text:span><text:a xlink:type="simple" xlink:href="https://www.youtube.com/watch?v=CV7pm8hfmCs" text:style-name="Internet_20_link" text:visited-style-name="Visited_20_Internet_20_Link"><text:span text:style-name="T3">https://www.youtube.com/watch?v=CV7pm8hfmCs</text:span></text:a></text:p>
          </table:table-cell>
        </table:table-row>
        <table:table-row>
          <table:table-cell table:style-name="Taulukko101.A1" office:value-type="string">
            <text:p text:style-name="Table_20_Contents"> </text:p>
          </table:table-cell>
          <table:table-cell table:style-name="Taulukko101.A1" office:value-type="string">
            <text:p text:style-name="Table_20_Contents"> </text:p>
          </table:table-cell>
        </table:table-row>
        <table:table-row>
          <table:table-cell table:style-name="Taulukko101.A1" office:value-type="string">
            <text:p text:style-name="P4"> </text:p>
          </table:table-cell>
          <table:table-cell table:style-name="Taulukko101.A1" office:value-type="string">
            <text:p text:style-name="P1">2. maaliskuuta 2015 20:30:34</text:p>
          </table:table-cell>
        </table:table-row>
      </table:table>
      <text:p text:style-name="Standard"/>
      <table:table table:name="Taulukko102" table:style-name="Taulukko102">
        <table:table-column table:style-name="Taulukko102.A"/>
        <table:table-column table:style-name="Taulukko102.B"/>
        <table:table-row>
          <table:table-cell table:style-name="Taulukko102.A1" office:value-type="string">
            <text:p text:style-name="P2">Nimi :</text:p>
          </table:table-cell>
          <table:table-cell table:style-name="Taulukko102.A1" office:value-type="string">
            <text:p text:style-name="P1">Pekka</text:p>
          </table:table-cell>
        </table:table-row>
        <table:table-row>
          <table:table-cell table:style-name="Taulukko102.A1" office:value-type="string">
            <text:p text:style-name="Table_20_Contents"> </text:p>
          </table:table-cell>
          <table:table-cell table:style-name="Taulukko102.A1" office:value-type="string">
            <text:p text:style-name="Table_20_Contents"> </text:p>
          </table:table-cell>
        </table:table-row>
        <table:table-row>
          <table:table-cell table:style-name="Taulukko102.A3" office:value-type="string">
            <text:p text:style-name="P2">Viesti :</text:p>
          </table:table-cell>
          <table:table-cell table:style-name="Taulukko102.A1" office:value-type="string">
            <text:p text:style-name="P1">Taitaa olla, että nää (NIVELET) rahalähdeiden (turhautuneet keski-ikaiset ämmät) kuivumisen pelossa, antaudu mihinkään keskusteluun. <text:line-break/><text:line-break/>Todennäköisesti, jo saatanan ohjaamina kuiskuttelevat, että Pekalla on "haasteita", joita hän ei ole vielä käsitellyt.</text:p>
          </table:table-cell>
        </table:table-row>
        <table:table-row>
          <table:table-cell table:style-name="Taulukko102.A1" office:value-type="string">
            <text:p text:style-name="Table_20_Contents"> </text:p>
          </table:table-cell>
          <table:table-cell table:style-name="Taulukko102.A1" office:value-type="string">
            <text:p text:style-name="Table_20_Contents"> </text:p>
          </table:table-cell>
        </table:table-row>
        <table:table-row>
          <table:table-cell table:style-name="Taulukko102.A1" office:value-type="string">
            <text:p text:style-name="P4"> </text:p>
          </table:table-cell>
          <table:table-cell table:style-name="Taulukko102.A1" office:value-type="string">
            <text:p text:style-name="P1">2. maaliskuuta 2015 19:57:51</text:p>
          </table:table-cell>
        </table:table-row>
        <table:table-row>
          <table:table-cell table:style-name="Taulukko102.A1" table:number-columns-spanned="2" office:value-type="string">
            <text:p text:style-name="P5"/>
          </table:table-cell>
          <table:covered-table-cell/>
        </table:table-row>
        <table:table-row>
          <table:table-cell table:style-name="Taulukko102.A1" table:number-columns-spanned="2" office:value-type="string">
            <text:p text:style-name="P8"/>
          </table:table-cell>
          <table:covered-table-cell/>
        </table:table-row>
      </table:table>
      <table:table table:name="Taulukko103" table:style-name="Taulukko103">
        <table:table-column table:style-name="Taulukko103.A"/>
        <table:table-column table:style-name="Taulukko103.B"/>
        <table:table-row>
          <table:table-cell table:style-name="Taulukko103.A1" office:value-type="string">
            <text:p text:style-name="P2">Nimi :</text:p>
          </table:table-cell>
          <table:table-cell table:style-name="Taulukko103.A1" office:value-type="string">
            <text:p text:style-name="P1">Pekka</text:p>
          </table:table-cell>
        </table:table-row>
        <table:table-row>
          <table:table-cell table:style-name="Taulukko103.A1" office:value-type="string">
            <text:p text:style-name="Table_20_Contents"> </text:p>
          </table:table-cell>
          <table:table-cell table:style-name="Taulukko103.A1" office:value-type="string">
            <text:p text:style-name="Table_20_Contents"> </text:p>
          </table:table-cell>
        </table:table-row>
        <table:table-row>
          <table:table-cell table:style-name="Taulukko103.A3" office:value-type="string">
            <text:p text:style-name="P2">Viesti :</text:p>
          </table:table-cell>
          <table:table-cell table:style-name="Taulukko103.A1" office:value-type="string">
            <text:p text:style-name="Table_20_Contents"><text:span text:style-name="T3">YRITÄN VIELÄ KERRAN; SISARENI PUOLESTA, ETTÄ HÄN VAPAUTUSI INTIALAISEN LÄÄKÄRIN (PALANIVEL)JA "HÖYNÄHTÄNEEN" OPETTAJATOVERINSA (KATRI) OTTEESTA; OLEN OHJANNUT HEIDÄT TÄHÄN VIERASKIRJAAN, JOS HALUAVAT HAASTAA MINUT; ANTEEKSI OLLI. SEISOTAAN OLLI SITTEN YHDESSÄ; KETÄÄN MUUTA EN OLISI PYYTÄNYT TAI BANNAA MEIDÄT KAIKKI.<text:line-break/><text:line-break/>Äskeinen viesti sisarelleni: (kaikki muut kirjoitukseni aiheesta aiemmin ovat hänelle lähettämiäni tekstiviestejä)<text:line-break/><text:line-break/></text:span><text:span text:style-name="T3">Mari se mielenilmaus, joka kumpuaa nyt venäjällä, arabimaissa; eivät johdu "valaistumisesta" niin kuin väität; vaan puhtaasta vihasta ja raivosta.<text:line-break/><text:line-break/>Tollen kirjasi mukaan s.38: "ajatus hyökätä tai vihamielinen ajatus synnyttää kehossasi...olet esimerkiksi havainnut, että...ihmiset, jotka kantavat...voimakasta vihaa...joutuvat...fyysisen hyökkäyksen kohteeksi...ilman mitään syytä...vihan laukaisee oman piilevän suuttumuksen...aloita kohdistamalla huomiosi kehosi sisäiseen energiakenttään.<text:line-break/><text:line-break/>Mari sisko, jos näillä opeilla olisi suhtauduttu Hitleriin; ilman Stalinin, Churchillin ja </text:span><text:soft-page-break/><text:span text:style-name="T3">Rooseveltin pelkoa ja vihaa; niin minkälaisessa maailmassa mahtaisimme nykyään elää?<text:line-break/><text:line-break/>Miksi et antaudu kanssani avoimeen keskusteluun? Mitä lähetit lapselle veitsen: olisit lähettänyt tylsän "puukepin" ja "akuankan" -taskukirjan.<text:line-break/><text:line-break/></text:span><text:a xlink:type="simple" xlink:href="https://www.youtube.com/watch?v=51oEk21ax5A" text:style-name="Internet_20_link" text:visited-style-name="Visited_20_Internet_20_Link"><text:span text:style-name="T3">https://www.youtube.com/watch?v=51oEk21ax5A</text:span></text:a><text:span text:style-name="T3"><text:line-break/><text:line-break/>Niin tämän, "keskiluokan", 20%, eduille on aivan sama minkä herran alaisuudessa he elävät. Antikristus kyllä pitää huolen heidän tarpeistaan.</text:span></text:p>
          </table:table-cell>
        </table:table-row>
        <table:table-row>
          <table:table-cell table:style-name="Taulukko103.A1" office:value-type="string">
            <text:p text:style-name="Table_20_Contents"> </text:p>
          </table:table-cell>
          <table:table-cell table:style-name="Taulukko103.A1" office:value-type="string">
            <text:p text:style-name="Table_20_Contents"> </text:p>
          </table:table-cell>
        </table:table-row>
        <table:table-row>
          <table:table-cell table:style-name="Taulukko103.A1" office:value-type="string">
            <text:p text:style-name="P4"> </text:p>
          </table:table-cell>
          <table:table-cell table:style-name="Taulukko103.A1" office:value-type="string">
            <text:p text:style-name="P1">2. maaliskuuta 2015 18:48:30</text:p>
          </table:table-cell>
        </table:table-row>
        <table:table-row>
          <table:table-cell table:style-name="Taulukko103.A1" table:number-columns-spanned="2" office:value-type="string">
            <text:p text:style-name="P5"/>
          </table:table-cell>
          <table:covered-table-cell/>
        </table:table-row>
        <table:table-row>
          <table:table-cell table:style-name="Taulukko103.A1" table:number-columns-spanned="2" office:value-type="string">
            <text:p text:style-name="P8"/>
          </table:table-cell>
          <table:covered-table-cell/>
        </table:table-row>
      </table:table>
      <table:table table:name="Taulukko104" table:style-name="Taulukko104">
        <table:table-column table:style-name="Taulukko104.A"/>
        <table:table-column table:style-name="Taulukko104.B"/>
        <table:table-row>
          <table:table-cell table:style-name="Taulukko104.A1" office:value-type="string">
            <text:p text:style-name="P2">Nimi :</text:p>
          </table:table-cell>
          <table:table-cell table:style-name="Taulukko104.A1" office:value-type="string">
            <text:p text:style-name="P1">Pekka</text:p>
          </table:table-cell>
        </table:table-row>
        <table:table-row>
          <table:table-cell table:style-name="Taulukko104.A1" office:value-type="string">
            <text:p text:style-name="Table_20_Contents"> </text:p>
          </table:table-cell>
          <table:table-cell table:style-name="Taulukko104.A1" office:value-type="string">
            <text:p text:style-name="Table_20_Contents"> </text:p>
          </table:table-cell>
        </table:table-row>
        <table:table-row>
          <table:table-cell table:style-name="Taulukko104.A3" office:value-type="string">
            <text:p text:style-name="P2">Viesti :</text:p>
          </table:table-cell>
          <table:table-cell table:style-name="Taulukko104.A1" office:value-type="string">
            <text:p text:style-name="P1">Näinhän se Olli on:<text:line-break/><text:line-break/>Fil. 2:4 <text:line-break/>ja että katsotte kukin, ette vain omaanne, vaan toistenkin parasta.</text:p>
          </table:table-cell>
        </table:table-row>
        <table:table-row>
          <table:table-cell table:style-name="Taulukko104.A1" office:value-type="string">
            <text:p text:style-name="Table_20_Contents"> </text:p>
          </table:table-cell>
          <table:table-cell table:style-name="Taulukko104.A1" office:value-type="string">
            <text:p text:style-name="Table_20_Contents"> </text:p>
          </table:table-cell>
        </table:table-row>
        <table:table-row>
          <table:table-cell table:style-name="Taulukko104.A1" office:value-type="string">
            <text:p text:style-name="P4"> </text:p>
          </table:table-cell>
          <table:table-cell table:style-name="Taulukko104.A1" office:value-type="string">
            <text:p text:style-name="P1">2. maaliskuuta 2015 17:56:35</text:p>
          </table:table-cell>
        </table:table-row>
        <table:table-row>
          <table:table-cell table:style-name="Taulukko104.A1" table:number-columns-spanned="2" office:value-type="string">
            <text:p text:style-name="P5"/>
          </table:table-cell>
          <table:covered-table-cell/>
        </table:table-row>
        <table:table-row>
          <table:table-cell table:style-name="Taulukko104.A1" table:number-columns-spanned="2" office:value-type="string">
            <text:p text:style-name="P8"/>
          </table:table-cell>
          <table:covered-table-cell/>
        </table:table-row>
      </table:table>
      <table:table table:name="Taulukko105" table:style-name="Taulukko105">
        <table:table-column table:style-name="Taulukko105.A"/>
        <table:table-column table:style-name="Taulukko105.B"/>
        <table:table-row>
          <table:table-cell table:style-name="Taulukko105.A1" office:value-type="string">
            <text:p text:style-name="P2">Nimi :</text:p>
          </table:table-cell>
          <table:table-cell table:style-name="Taulukko105.A1" office:value-type="string">
            <text:p text:style-name="P1">Olli</text:p>
          </table:table-cell>
        </table:table-row>
        <table:table-row>
          <table:table-cell table:style-name="Taulukko105.A1" office:value-type="string">
            <text:p text:style-name="Table_20_Contents"> </text:p>
          </table:table-cell>
          <table:table-cell table:style-name="Taulukko105.A1" office:value-type="string">
            <text:p text:style-name="Table_20_Contents"> </text:p>
          </table:table-cell>
        </table:table-row>
        <table:table-row>
          <table:table-cell table:style-name="Taulukko105.A3" office:value-type="string">
            <text:p text:style-name="P2">Viesti :</text:p>
          </table:table-cell>
          <table:table-cell table:style-name="Taulukko105.A1" office:value-type="string">
            <text:p text:style-name="P1">Pekka, vastaan Raamatulla:<text:line-break/><text:line-break/>2. Piet. 3:9<text:line-break/><text:line-break/>9. Ei Herra viivytä lupauksensa täyttämistä, niinkuin muutamat pitävät sitä viivyttelemisenä, vaan hän on pitkämielinen teitä kohtaan, <text:span text:style-name="T1">sillä hän ei tahdo, että kukaan hukkuu, vaan että kaikki tulevat parannukseen</text:span>.<text:line-break/><text:line-break/>Hes. 33:11-16 (hyvä ohje)<text:line-break/><text:line-break/>11. Sano heille: Niin totta kuin minä elän, sanoo Herra, Herra, <text:span text:style-name="T1">ei ole minulle mieleen jumalattoman kuolema, vaan se, että jumalaton kääntyy tieltänsä ja elää</text:span>. Kääntykää, kääntykää pois pahoilta teiltänne; <text:line-break/>12. Ja sinä, ihmislapsi! Sano kansasi lapsille: Vanhurskasta ei pelasta hänen vanhurskautensa sinä päivänä, jona hän rikkoo, ja <text:span text:style-name="T1">jumalaton pääsee </text:span><text:span text:style-name="T1">suistumasta turmioon jumalattomuutensa tähden sinä päivänä, jona hän kääntyy pois jumalattomuudestaan</text:span>, ja vanhurskas ei voi elää vanhurskautensa turvin sinä päivänä, jona hän syntiä tekee. <text:line-break/>13. Jos minä sanon vanhurskaalle, että hän totisesti saa elää, mutta hän sitten luottaa vanhurskauteensa ja tekee vääryyttä, niin hänen vanhurskauttansa ei ensinkään muisteta, vaan hän kuolee vääryydessään, jota on tehnyt <text:span text:style-name="T1">(vrt. uskovat luopiot, esim. Pasi Toivonen!)</text:span>. <text:line-break/>14. Ja jos <text:span text:style-name="T1">minä sanon jumalattomalle, että hänen totisesti on kuoltava, mutta hän kääntyy pois synnistänsä ja tekee oikeuden ja vanhurskauden <text:line-break/>15. - antaa takaisin, tuo jumalaton, pantin, korvaa riistämänsä ja vaeltaa elämän käskyjen mukaan, niin ettei vääryyttä tee - niin totisesti hän saa elää; ei hänen ole kuoltava</text:span>. <text:line-break/>16. Hänen syntejänsä, jotka hän on tehnyt, ei ensinkään muisteta: hän on tehnyt oikeuden ja vanhurskauden, hän totisesti saa elää. <text:line-break/><text:line-break/>Joten rukoillaan vielä pelastumattomien puolesta ja levitetään ilosanomaa. Katkeruutta ei kannata kantaa sisimmässään mistään mitä jumalaton lähimmäinen on sinulle tehnyt. Jumalalla on lopullinen tuomiovalta.</text:p>
          </table:table-cell>
        </table:table-row>
        <table:table-row>
          <table:table-cell table:style-name="Taulukko105.A1" office:value-type="string">
            <text:p text:style-name="Table_20_Contents"> </text:p>
          </table:table-cell>
          <table:table-cell table:style-name="Taulukko105.A1" office:value-type="string">
            <text:p text:style-name="Table_20_Contents"> </text:p>
          </table:table-cell>
        </table:table-row>
        <table:table-row>
          <table:table-cell table:style-name="Taulukko105.A1" office:value-type="string">
            <text:p text:style-name="P4"> </text:p>
          </table:table-cell>
          <table:table-cell table:style-name="Taulukko105.A1" office:value-type="string">
            <text:p text:style-name="P1">2. maaliskuuta 2015 17:37:36</text:p>
          </table:table-cell>
        </table:table-row>
        <table:table-row>
          <table:table-cell table:style-name="Taulukko105.A1" table:number-columns-spanned="2" office:value-type="string">
            <text:p text:style-name="P5"/>
          </table:table-cell>
          <table:covered-table-cell/>
        </table:table-row>
        <text:soft-page-break/>
        <table:table-row>
          <table:table-cell table:style-name="Taulukko105.A1" table:number-columns-spanned="2" office:value-type="string">
            <text:p text:style-name="P8"/>
          </table:table-cell>
          <table:covered-table-cell/>
        </table:table-row>
      </table:table>
      <table:table table:name="Taulukko106" table:style-name="Taulukko106">
        <table:table-column table:style-name="Taulukko106.A"/>
        <table:table-column table:style-name="Taulukko106.B"/>
        <table:table-row>
          <table:table-cell table:style-name="Taulukko106.A1" office:value-type="string">
            <text:p text:style-name="P2">Nimi :</text:p>
          </table:table-cell>
          <table:table-cell table:style-name="Taulukko106.A1" office:value-type="string">
            <text:p text:style-name="P1">Pekka</text:p>
          </table:table-cell>
        </table:table-row>
        <table:table-row>
          <table:table-cell table:style-name="Taulukko106.A1" office:value-type="string">
            <text:p text:style-name="Table_20_Contents"> </text:p>
          </table:table-cell>
          <table:table-cell table:style-name="Taulukko106.A1" office:value-type="string">
            <text:p text:style-name="Table_20_Contents"> </text:p>
          </table:table-cell>
        </table:table-row>
        <table:table-row>
          <table:table-cell table:style-name="Taulukko106.A3" office:value-type="string">
            <text:p text:style-name="P2">Viesti :</text:p>
          </table:table-cell>
          <table:table-cell table:style-name="Taulukko106.A1" office:value-type="string">
            <text:p text:style-name="P1">...ja:<text:line-break/><text:line-break/>Ilm 21:4<text:line-break/>4 ja hän on pyyhkivä pois kaikki kyyneleet heidän silmistänsä, eikä kuolemaa ole enää oleva, eikä murhetta eikä parkua eikä kipua ole enää oleva, sillä kaikki entinen on mennyt."<text:line-break/><text:line-break/>Luuk. 6:21 <text:line-break/>Autuaita te, jotka nyt isoatte, sillä teidät ravitaan! Autuaita te, jotka nyt itkette, sillä te saatte nauraa! <text:line-break/><text:line-break/>Teenkö suurta syntiä, kun rukoilen, että, saisin kohdata tuonpuoleisessa rakkaan Tenho -kissani ja että sisartani, joka hänet tapatti, en haluaisi tavata siellä?</text:p>
          </table:table-cell>
        </table:table-row>
        <table:table-row>
          <table:table-cell table:style-name="Taulukko106.A1" office:value-type="string">
            <text:p text:style-name="Table_20_Contents"> </text:p>
          </table:table-cell>
          <table:table-cell table:style-name="Taulukko106.A1" office:value-type="string">
            <text:p text:style-name="Table_20_Contents"> </text:p>
          </table:table-cell>
        </table:table-row>
        <table:table-row>
          <table:table-cell table:style-name="Taulukko106.A1" office:value-type="string">
            <text:p text:style-name="P4"> </text:p>
          </table:table-cell>
          <table:table-cell table:style-name="Taulukko106.A1" office:value-type="string">
            <text:p text:style-name="P1">2. maaliskuuta 2015 16:22:23</text:p>
          </table:table-cell>
        </table:table-row>
        <table:table-row>
          <table:table-cell table:style-name="Taulukko106.A1" table:number-columns-spanned="2" office:value-type="string">
            <text:p text:style-name="P5"/>
          </table:table-cell>
          <table:covered-table-cell/>
        </table:table-row>
        <table:table-row>
          <table:table-cell table:style-name="Taulukko106.A1" table:number-columns-spanned="2" office:value-type="string">
            <text:p text:style-name="P8"/>
          </table:table-cell>
          <table:covered-table-cell/>
        </table:table-row>
      </table:table>
      <table:table table:name="Taulukko107" table:style-name="Taulukko107">
        <table:table-column table:style-name="Taulukko107.A"/>
        <table:table-column table:style-name="Taulukko107.B"/>
        <table:table-row>
          <table:table-cell table:style-name="Taulukko107.A1" office:value-type="string">
            <text:p text:style-name="P2">Nimi :</text:p>
          </table:table-cell>
          <table:table-cell table:style-name="Taulukko107.A1" office:value-type="string">
            <text:p text:style-name="P1">Piera</text:p>
          </table:table-cell>
        </table:table-row>
        <table:table-row>
          <table:table-cell table:style-name="Taulukko107.A1" office:value-type="string">
            <text:p text:style-name="Table_20_Contents"> </text:p>
          </table:table-cell>
          <table:table-cell table:style-name="Taulukko107.A1" office:value-type="string">
            <text:p text:style-name="Table_20_Contents"> </text:p>
          </table:table-cell>
        </table:table-row>
        <table:table-row>
          <table:table-cell table:style-name="Taulukko107.A3" office:value-type="string">
            <text:p text:style-name="P2">Viesti :</text:p>
          </table:table-cell>
          <table:table-cell table:style-name="Taulukko107.A1" office:value-type="string">
            <text:p text:style-name="P1">Saatana synti oli se, hän korotti itse Jumalaksi. Hänen juoni saada ihmisiä uskomaan "minä olen" <text:line-break/><text:line-break/>Veskun nuotiolla puhutaan paljon uskosta, eilen katsoin sitä, vieraana oli Riku Rantala ja Tuomas Milonoffi. Loiri kertoi paljon oppineensa Aino Kassisesta (shamaani), kävi 8 vuotta hänen luona. Hänen salaisuutena oli meditaatio, miksi menestyi hyvin.</text:p>
          </table:table-cell>
        </table:table-row>
        <table:table-row>
          <table:table-cell table:style-name="Taulukko107.A1" office:value-type="string">
            <text:p text:style-name="Table_20_Contents"> </text:p>
          </table:table-cell>
          <table:table-cell table:style-name="Taulukko107.A1" office:value-type="string">
            <text:p text:style-name="Table_20_Contents"> </text:p>
          </table:table-cell>
        </table:table-row>
        <table:table-row>
          <table:table-cell table:style-name="Taulukko107.A1" office:value-type="string">
            <text:p text:style-name="P4"> </text:p>
          </table:table-cell>
          <table:table-cell table:style-name="Taulukko107.A1" office:value-type="string">
            <text:p text:style-name="P1">2. maaliskuuta 2015 16:13:52</text:p>
          </table:table-cell>
        </table:table-row>
        <table:table-row>
          <table:table-cell table:style-name="Taulukko107.A1" table:number-columns-spanned="2" office:value-type="string">
            <text:p text:style-name="P5"/>
          </table:table-cell>
          <table:covered-table-cell/>
        </table:table-row>
        <table:table-row>
          <table:table-cell table:style-name="Taulukko107.A1" table:number-columns-spanned="2" office:value-type="string">
            <text:p text:style-name="P8"/>
          </table:table-cell>
          <table:covered-table-cell/>
        </table:table-row>
      </table:table>
      <table:table table:name="Taulukko108" table:style-name="Taulukko108">
        <table:table-column table:style-name="Taulukko108.A"/>
        <table:table-column table:style-name="Taulukko108.B"/>
        <table:table-row>
          <table:table-cell table:style-name="Taulukko108.A1" office:value-type="string">
            <text:p text:style-name="P2">Nimi :</text:p>
          </table:table-cell>
          <table:table-cell table:style-name="Taulukko108.A1" office:value-type="string">
            <text:p text:style-name="P1">...................................</text:p>
          </table:table-cell>
        </table:table-row>
        <table:table-row>
          <table:table-cell table:style-name="Taulukko108.A1" office:value-type="string">
            <text:p text:style-name="Table_20_Contents"> </text:p>
          </table:table-cell>
          <table:table-cell table:style-name="Taulukko108.A1" office:value-type="string">
            <text:p text:style-name="Table_20_Contents"> </text:p>
          </table:table-cell>
        </table:table-row>
        <table:table-row>
          <table:table-cell table:style-name="Taulukko108.A3" office:value-type="string">
            <text:p text:style-name="P2">Viesti :</text:p>
          </table:table-cell>
          <table:table-cell table:style-name="Taulukko108.A1" office:value-type="string">
            <text:p text:style-name="P1">Lihan kuolema,Raamattu opettaa, että kun uskova ihminen kärsii lihassa, niin sen kautta hän lakkaa tekemästä syntiä :<text:line-break/><text:line-break/><text:line-break/>Room 8:<text:line-break/>12 Niin me siis, veljet, olemme velassa, mutta emme lihalle, lihan mukaan elääksemme.<text:line-break/>13 Sillä jos te lihan mukaan elätte, pitää teidän kuoleman; mutta jos te Hengellä kuoletatte ruumiin teot, niin saatte elää.<text:line-break/><text:line-break/>1 Piet 4:<text:line-break/>1 ¶ Koska siis Kristus on kärsinyt lihassa, niin ottakaa tekin aseeksenne sama mieli-sillä joka lihassa kärsii, se lakkaa synnistä-<text:line-break/>2 ettette enää eläisi tätä lihassa vielä elettävää aikaa ihmisten himojen mukaan, vaan Jumalan tahdon mukaan.</text:p>
          </table:table-cell>
        </table:table-row>
        <table:table-row>
          <table:table-cell table:style-name="Taulukko108.A1" office:value-type="string">
            <text:p text:style-name="Table_20_Contents"> </text:p>
          </table:table-cell>
          <table:table-cell table:style-name="Taulukko108.A1" office:value-type="string">
            <text:p text:style-name="Table_20_Contents"> </text:p>
          </table:table-cell>
        </table:table-row>
        <table:table-row>
          <table:table-cell table:style-name="Taulukko108.A1" office:value-type="string">
            <text:p text:style-name="P4"> </text:p>
          </table:table-cell>
          <table:table-cell table:style-name="Taulukko108.A1" office:value-type="string">
            <text:p text:style-name="P1">2. maaliskuuta 2015 16:08:56</text:p>
          </table:table-cell>
        </table:table-row>
        <table:table-row>
          <table:table-cell table:style-name="Taulukko108.A1" table:number-columns-spanned="2" office:value-type="string">
            <text:p text:style-name="P5"/>
          </table:table-cell>
          <table:covered-table-cell/>
        </table:table-row>
        <table:table-row>
          <table:table-cell table:style-name="Taulukko108.A1" table:number-columns-spanned="2" office:value-type="string">
            <text:p text:style-name="P8"/>
          </table:table-cell>
          <table:covered-table-cell/>
        </table:table-row>
      </table:table>
      <table:table table:name="Taulukko109" table:style-name="Taulukko109">
        <table:table-column table:style-name="Taulukko109.A"/>
        <table:table-column table:style-name="Taulukko109.B"/>
        <table:table-row>
          <table:table-cell table:style-name="Taulukko109.A1" office:value-type="string">
            <text:p text:style-name="P2">Nimi :</text:p>
          </table:table-cell>
          <table:table-cell table:style-name="Taulukko109.A1" office:value-type="string">
            <text:p text:style-name="P1">Pekka</text:p>
          </table:table-cell>
        </table:table-row>
        <table:table-row>
          <table:table-cell table:style-name="Taulukko109.A1" office:value-type="string">
            <text:p text:style-name="Table_20_Contents"> </text:p>
          </table:table-cell>
          <table:table-cell table:style-name="Taulukko109.A1" office:value-type="string">
            <text:p text:style-name="Table_20_Contents"> </text:p>
          </table:table-cell>
        </table:table-row>
        <table:table-row>
          <table:table-cell table:style-name="Taulukko109.A3" office:value-type="string">
            <text:p text:style-name="P2">Viesti :</text:p>
          </table:table-cell>
          <table:table-cell table:style-name="Taulukko109.A1" office:value-type="string">
            <text:p text:style-name="P1">VIELÄ KERRAN:<text:line-break/><text:line-break/>"Buddha sanoo, että kipu tai kärsimys nousee halusta tai himosta ja että <text:soft-page-break/>kärsimyksestä vapautuaksemme meidän on katkaistava halun siteet"<text:line-break/><text:line-break/>Oman aikansa eliitin jäsenenä, ja omaan "napaansa" tuijottajana sekä näköjään kirjallisuuden mukaan "new-age" -ajattelijana, hän puhui tietenkin itsestään:<text:line-break/><text:line-break/>Kun katsotaan hänen "läskiolemustaan" lukuisista hänestä tehdyistä patsaista niin huomataan, että:<text:line-break/><text:line-break/>...kipu (ummetus) tai kärsimys (meinasi tukehtua läskeihinsä) nousee halusta (ruokahalusta) tai himosta (ruoanhimo) ja että kärsimyksestä vapautuaksemme meidän on katkaistava halun siteet (siirryttävä vähäksi aikaa kevyempään ruokavalioon)"<text:line-break/><text:line-break/>Viis nälkäänäkevistä!<text:line-break/><text:line-break/>Karl Marx sanoi kerran, että: "ihmisen yhteiskunnallinen asema määrittää hänen katsontakantansa"<text:line-break/><text:line-break/>Eli, jos kysyt rikkaalta ja köyhältä saman kysymyksen esim. "pitäisikö sosiaaliturvan tasoa nostaa"; niin todennäköisesti saat kaksi toisilleen vastakkaista vastausta. Näin toimi Buddha ja niin toimi, pääsääntöisesti, myös nykyihminen.<text:line-break/><text:line-break/>Toivottavasti Buddha ei nouse haudan takaa "peräämään" kunniaansa; voisi tulla viidensadan euron pieti.</text:p>
          </table:table-cell>
        </table:table-row>
        <table:table-row>
          <table:table-cell table:style-name="Taulukko109.A1" office:value-type="string">
            <text:p text:style-name="Table_20_Contents"> </text:p>
          </table:table-cell>
          <table:table-cell table:style-name="Taulukko109.A1" office:value-type="string">
            <text:p text:style-name="Table_20_Contents"> </text:p>
          </table:table-cell>
        </table:table-row>
        <table:table-row>
          <table:table-cell table:style-name="Taulukko109.A1" office:value-type="string">
            <text:p text:style-name="P4"> </text:p>
          </table:table-cell>
          <table:table-cell table:style-name="Taulukko109.A1" office:value-type="string">
            <text:p text:style-name="P1">2. maaliskuuta 2015 15:34:54</text:p>
          </table:table-cell>
        </table:table-row>
        <table:table-row>
          <table:table-cell table:style-name="Taulukko109.A1" table:number-columns-spanned="2" office:value-type="string">
            <text:p text:style-name="P5"/>
          </table:table-cell>
          <table:covered-table-cell/>
        </table:table-row>
        <table:table-row>
          <table:table-cell table:style-name="Taulukko109.A1" table:number-columns-spanned="2" office:value-type="string">
            <text:p text:style-name="P8"/>
          </table:table-cell>
          <table:covered-table-cell/>
        </table:table-row>
      </table:table>
      <table:table table:name="Taulukko110" table:style-name="Taulukko110">
        <table:table-column table:style-name="Taulukko110.A"/>
        <table:table-column table:style-name="Taulukko110.B"/>
        <table:table-row>
          <table:table-cell table:style-name="Taulukko110.A1" office:value-type="string">
            <text:p text:style-name="P2">Nimi :</text:p>
          </table:table-cell>
          <table:table-cell table:style-name="Taulukko110.A1" office:value-type="string">
            <text:p text:style-name="P1">Pekka</text:p>
          </table:table-cell>
        </table:table-row>
        <table:table-row>
          <table:table-cell table:style-name="Taulukko110.A1" office:value-type="string">
            <text:p text:style-name="Table_20_Contents"> </text:p>
          </table:table-cell>
          <table:table-cell table:style-name="Taulukko110.A1" office:value-type="string">
            <text:p text:style-name="Table_20_Contents"> </text:p>
          </table:table-cell>
        </table:table-row>
        <table:table-row>
          <table:table-cell table:style-name="Taulukko110.A3" office:value-type="string">
            <text:p text:style-name="P2">Viesti :</text:p>
          </table:table-cell>
          <table:table-cell table:style-name="Taulukko110.A1" office:value-type="string">
            <text:p text:style-name="Table_20_Contents"><text:span text:style-name="T3">LOPETAN TÄMÄN AIHEEN KÄSITTELYN TÄHÄN:<text:line-break/><text:line-break/>Tämä Tollen kirja, ja koko "new-age" on tarkoitettu ajanvietteeksi ja elämän sisällöksi turhautumisvaarassa oleville länsimaisille "ämmille" ja myös miehille. Sille 20%, joka käytännössä omistaa koko maailman.<text:line-break/><text:line-break/>Heillä ei ole vaaraa joutua keskitysleireille tai Darfuriin.<text:line-break/><text:line-break/>Heidän "tempauksensa" tarkoittaa siirtymistä "valaistuneina" 3D -maailmasta 4D -maailmaan, joka tarkoittaa täydellisen "rakkauden" tasoa. Ne, jotka tässä maailmanajassa eivät kykene "valaistumaan", syntyvät seuraavassa maailmassa alemman tason "olennoiksi" eli sammakoiksi. Kunnes "uudelleensyntymän" kautta he palaavat, ylemmälle, 3D -tasolle ja saavat taas mahdollisuuden "valaistua" ja nousta ylemmälle tasolle.<text:line-break/><text:line-break/></text:span><text:span text:style-name="T3">Ylemmiltä tasoilta on myös mahdollista palata vapaaehtoisesti alemmalle tasolle neuvomaan alemman tason olentoja. Tätä suorittaa mm. Ra -niminen korkeamman tason olento.<text:line-break/><text:line-break/>Kun yritin Jeesukseen sanoin; Minä olen tie totuus...ei yksikään tule...järkiinnyttää tätä lähimmäistäni, hän sanoi suurin piirtein: "totisesti, totisesti, Jeesus oli "valaistunut" aivan kuten Buddha ja RA".<text:line-break/><text:line-break/>Minulle RA on, Wikipedian sanoin, yksi vanhimmista muinaisessa Egyptissä palvotuista jumalista. Ra oli auringonjumala, mutta Ra:ta palvottiin alun perin luojajumalana. Minun mielestäni hän on itse saatana.<text:line-break/><text:line-break/></text:span><text:a xlink:type="simple" xlink:href="http://fi.wikipedia.org/wiki/Ra" text:style-name="Internet_20_link" text:visited-style-name="Visited_20_Internet_20_Link"><text:span text:style-name="T3">http://fi.wikipedia.org/wiki/Ra</text:span></text:a><text:span text:style-name="T3"><text:line-break/></text:span><text:span text:style-name="T3"><text:line-break/>Muuten reilu jätkä tämä Buddha, oman aikansa etuoikeutettu 20%:lainen. Tollen kirjan sivulla 43 on kirjattuna eräs hänen lukuisista "viisauksistaan":<text:line-break/><text:line-break/>"Buddha sanoo, että kipu tai kärsimys nousee halusta tai himosta ja että kärsimyksestä vapautuaksemme meidän on katkaistava halun siteet"<text:line-break/><text:line-break/>Eli, nälästä itkevän lapsen, pahalla nälänhätäalueella, on lakattava "hamuamasta" </text:span><text:soft-page-break/><text:span text:style-name="T3">äitinsä kuivunutta rintaa, ja kärsimys poistuu.<text:line-break/><text:line-break/>Se, joka haluaa tietää lisää tästä henkisestä "kurapaskasta", voi vierailla alla olevalla sivustolla<text:line-break/><text:line-break/></text:span><text:a xlink:type="simple" xlink:href="https://yhdenlaki.wordpress.com/" text:style-name="Internet_20_link" text:visited-style-name="Visited_20_Internet_20_Link"><text:span text:style-name="T3">https://yhdenlaki.wordpress.com/</text:span></text:a></text:p>
          </table:table-cell>
        </table:table-row>
        <table:table-row>
          <table:table-cell table:style-name="Taulukko110.A1" office:value-type="string">
            <text:p text:style-name="Table_20_Contents"> </text:p>
          </table:table-cell>
          <table:table-cell table:style-name="Taulukko110.A1" office:value-type="string">
            <text:p text:style-name="Table_20_Contents"> </text:p>
          </table:table-cell>
        </table:table-row>
        <table:table-row>
          <table:table-cell table:style-name="Taulukko110.A1" office:value-type="string">
            <text:p text:style-name="P4"> </text:p>
          </table:table-cell>
          <table:table-cell table:style-name="Taulukko110.A1" office:value-type="string">
            <text:p text:style-name="P1">2. maaliskuuta 2015 14:57:21</text:p>
          </table:table-cell>
        </table:table-row>
        <table:table-row>
          <table:table-cell table:style-name="Taulukko110.A1" table:number-columns-spanned="2" office:value-type="string">
            <text:p text:style-name="P5"/>
          </table:table-cell>
          <table:covered-table-cell/>
        </table:table-row>
        <table:table-row>
          <table:table-cell table:style-name="Taulukko110.A1" table:number-columns-spanned="2" office:value-type="string">
            <text:p text:style-name="P8"/>
          </table:table-cell>
          <table:covered-table-cell/>
        </table:table-row>
      </table:table>
      <table:table table:name="Taulukko111" table:style-name="Taulukko111">
        <table:table-column table:style-name="Taulukko111.A"/>
        <table:table-column table:style-name="Taulukko111.B"/>
        <table:table-row>
          <table:table-cell table:style-name="Taulukko111.A1" office:value-type="string">
            <text:p text:style-name="P2">Nimi :</text:p>
          </table:table-cell>
          <table:table-cell table:style-name="Taulukko111.A1" office:value-type="string">
            <text:p text:style-name="P1">Pekka</text:p>
          </table:table-cell>
        </table:table-row>
        <table:table-row>
          <table:table-cell table:style-name="Taulukko111.A1" office:value-type="string">
            <text:p text:style-name="Table_20_Contents"> </text:p>
          </table:table-cell>
          <table:table-cell table:style-name="Taulukko111.A1" office:value-type="string">
            <text:p text:style-name="Table_20_Contents"> </text:p>
          </table:table-cell>
        </table:table-row>
        <table:table-row>
          <table:table-cell table:style-name="Taulukko111.A3" office:value-type="string">
            <text:p text:style-name="P2">Viesti :</text:p>
          </table:table-cell>
          <table:table-cell table:style-name="Taulukko111.A1" office:value-type="string">
            <text:p text:style-name="P1">...joten heidän on helppo hyväksyä näiden 80%:n tappaminen; koska nämähän eivät ole eivätkä ole pyrkineet olemaan "valaistuneita" ja ansaitsevat siten "suuren maailman hengen" oikeudenmukaisen rangaistuksen.</text:p>
          </table:table-cell>
        </table:table-row>
        <table:table-row>
          <table:table-cell table:style-name="Taulukko111.A1" office:value-type="string">
            <text:p text:style-name="Table_20_Contents"> </text:p>
          </table:table-cell>
          <table:table-cell table:style-name="Taulukko111.A1" office:value-type="string">
            <text:p text:style-name="Table_20_Contents"> </text:p>
          </table:table-cell>
        </table:table-row>
        <table:table-row>
          <table:table-cell table:style-name="Taulukko111.A1" office:value-type="string">
            <text:p text:style-name="P4"> </text:p>
          </table:table-cell>
          <table:table-cell table:style-name="Taulukko111.A1" office:value-type="string">
            <text:p text:style-name="P1">1. maaliskuuta 2015 18:43:01</text:p>
          </table:table-cell>
        </table:table-row>
        <table:table-row>
          <table:table-cell table:style-name="Taulukko111.A1" table:number-columns-spanned="2" office:value-type="string">
            <text:p text:style-name="P5"/>
          </table:table-cell>
          <table:covered-table-cell/>
        </table:table-row>
        <table:table-row>
          <table:table-cell table:style-name="Taulukko111.A1" table:number-columns-spanned="2" office:value-type="string">
            <text:p text:style-name="P8"/>
          </table:table-cell>
          <table:covered-table-cell/>
        </table:table-row>
      </table:table>
      <table:table table:name="Taulukko112" table:style-name="Taulukko112">
        <table:table-column table:style-name="Taulukko112.A"/>
        <table:table-column table:style-name="Taulukko112.B"/>
        <table:table-row>
          <table:table-cell table:style-name="Taulukko112.A1" office:value-type="string">
            <text:p text:style-name="P2">Nimi :</text:p>
          </table:table-cell>
          <table:table-cell table:style-name="Taulukko112.A1" office:value-type="string">
            <text:p text:style-name="P1">Pekka</text:p>
          </table:table-cell>
        </table:table-row>
        <table:table-row>
          <table:table-cell table:style-name="Taulukko112.A1" office:value-type="string">
            <text:p text:style-name="Table_20_Contents"> </text:p>
          </table:table-cell>
          <table:table-cell table:style-name="Taulukko112.A1" office:value-type="string">
            <text:p text:style-name="Table_20_Contents"> </text:p>
          </table:table-cell>
        </table:table-row>
        <table:table-row>
          <table:table-cell table:style-name="Taulukko112.A3" office:value-type="string">
            <text:p text:style-name="P2">Viesti :</text:p>
          </table:table-cell>
          <table:table-cell table:style-name="Taulukko112.A1" office:value-type="string">
            <text:p text:style-name="P1">Huomaatteko kuinka tarkasti nämä "new-age" -ihmiset noudattavat NWO -agendaa.<text:line-break/><text:line-break/>Heidän "viisaat" -oppinsa on tarkoitettu maailman rikkaimmalle 20%:lle. Ne eivät sovellu "kolmannen maailman" -köyhiin. Joten 80% maailman ihmisistä on "eliminoitava".<text:line-break/><text:line-break/>Taitaa koko "new-age" olla illujen NWO -luomus.</text:p>
          </table:table-cell>
        </table:table-row>
        <table:table-row>
          <table:table-cell table:style-name="Taulukko112.A1" office:value-type="string">
            <text:p text:style-name="Table_20_Contents"> </text:p>
          </table:table-cell>
          <table:table-cell table:style-name="Taulukko112.A1" office:value-type="string">
            <text:p text:style-name="Table_20_Contents"> </text:p>
          </table:table-cell>
        </table:table-row>
        <table:table-row>
          <table:table-cell table:style-name="Taulukko112.A1" office:value-type="string">
            <text:p text:style-name="P4"> </text:p>
          </table:table-cell>
          <table:table-cell table:style-name="Taulukko112.A1" office:value-type="string">
            <text:p text:style-name="P1">1. maaliskuuta 2015 18:35:26</text:p>
          </table:table-cell>
        </table:table-row>
        <table:table-row>
          <table:table-cell table:style-name="Taulukko112.A1" table:number-columns-spanned="2" office:value-type="string">
            <text:p text:style-name="P5"/>
          </table:table-cell>
          <table:covered-table-cell/>
        </table:table-row>
        <table:table-row>
          <table:table-cell table:style-name="Taulukko112.A1" table:number-columns-spanned="2" office:value-type="string">
            <text:p text:style-name="P8"/>
          </table:table-cell>
          <table:covered-table-cell/>
        </table:table-row>
      </table:table>
      <table:table table:name="Taulukko113" table:style-name="Taulukko113">
        <table:table-column table:style-name="Taulukko113.A"/>
        <table:table-column table:style-name="Taulukko113.B"/>
        <table:table-row>
          <table:table-cell table:style-name="Taulukko113.A1" office:value-type="string">
            <text:p text:style-name="P2">Nimi :</text:p>
          </table:table-cell>
          <table:table-cell table:style-name="Taulukko113.A1" office:value-type="string">
            <text:p text:style-name="P1">Pekka</text:p>
          </table:table-cell>
        </table:table-row>
        <table:table-row>
          <table:table-cell table:style-name="Taulukko113.A1" office:value-type="string">
            <text:p text:style-name="Table_20_Contents"> </text:p>
          </table:table-cell>
          <table:table-cell table:style-name="Taulukko113.A1" office:value-type="string">
            <text:p text:style-name="Table_20_Contents"> </text:p>
          </table:table-cell>
        </table:table-row>
        <table:table-row>
          <table:table-cell table:style-name="Taulukko113.A3" office:value-type="string">
            <text:p text:style-name="P2">Viesti :</text:p>
          </table:table-cell>
          <table:table-cell table:style-name="Taulukko113.A1" office:value-type="string">
            <text:p text:style-name="P1">...vielä tästä Tollon anteeksi Tollen kirjasta: "Läsnäolon voima - Tie henkiseen heräämisen" ja Kirjan kohtaan sivulla 12: "Oma mieli luo ongelmamme, eivät muut ihmiset, ei ulkopuolinen maailma".<text:line-break/><text:line-break/>Tämän totuuden voisi kertoa myös Darfurin pakolaisleireillä raiskatuille pikkutytöille.<text:line-break/><text:line-break/>Nämä "new-age" -idiootit ovat elitistejä, jotka odottavat omaa "tempaustaan" neljänteen, täyden rakkauden "dimensioon" Ensin heidän täytyy toki tulla täällä maanpäällä ollessaan yhtä "valaistuneiksi" kuin Jeesus ja Buddha.<text:line-break/><text:line-break/>Tekisi mieli heittää kaikki muut maailman askareet ja käydä "ilmestyskirjan perkeleen" raivolla, loppuelämä, näiden "eksyttäjien" kimppuun, paljastaen, todistaen, opettaen...</text:p>
          </table:table-cell>
        </table:table-row>
        <table:table-row>
          <table:table-cell table:style-name="Taulukko113.A1" office:value-type="string">
            <text:p text:style-name="Table_20_Contents"> </text:p>
          </table:table-cell>
          <table:table-cell table:style-name="Taulukko113.A1" office:value-type="string">
            <text:p text:style-name="Table_20_Contents"> </text:p>
          </table:table-cell>
        </table:table-row>
        <table:table-row>
          <table:table-cell table:style-name="Taulukko113.A1" office:value-type="string">
            <text:p text:style-name="P4"> </text:p>
          </table:table-cell>
          <table:table-cell table:style-name="Taulukko113.A1" office:value-type="string">
            <text:p text:style-name="P1">1. maaliskuuta 2015 18:08:45</text:p>
          </table:table-cell>
        </table:table-row>
        <table:table-row>
          <table:table-cell table:style-name="Taulukko113.A1" table:number-columns-spanned="2" office:value-type="string">
            <text:p text:style-name="P5"/>
          </table:table-cell>
          <table:covered-table-cell/>
        </table:table-row>
        <table:table-row>
          <table:table-cell table:style-name="Taulukko113.A1" table:number-columns-spanned="2" office:value-type="string">
            <text:p text:style-name="P8"/>
          </table:table-cell>
          <table:covered-table-cell/>
        </table:table-row>
      </table:table>
      <table:table table:name="Taulukko114" table:style-name="Taulukko114">
        <table:table-column table:style-name="Taulukko114.A"/>
        <table:table-column table:style-name="Taulukko114.B"/>
        <table:table-row>
          <table:table-cell table:style-name="Taulukko114.A1" office:value-type="string">
            <text:p text:style-name="P2">Nimi :</text:p>
          </table:table-cell>
          <table:table-cell table:style-name="Taulukko114.A1" office:value-type="string">
            <text:p text:style-name="P1">Pekka</text:p>
          </table:table-cell>
        </table:table-row>
        <table:table-row>
          <table:table-cell table:style-name="Taulukko114.A1" office:value-type="string">
            <text:p text:style-name="Table_20_Contents"> </text:p>
          </table:table-cell>
          <table:table-cell table:style-name="Taulukko114.A1" office:value-type="string">
            <text:p text:style-name="Table_20_Contents"> </text:p>
          </table:table-cell>
        </table:table-row>
        <table:table-row>
          <table:table-cell table:style-name="Taulukko114.A3" office:value-type="string">
            <text:p text:style-name="P2">Viesti :</text:p>
          </table:table-cell>
          <table:table-cell table:style-name="Taulukko114.A1" office:value-type="string">
            <text:p text:style-name="P1">Tämä nyt ei ole asia siitä "hengellisimmästä" päästä mutta laitanpa kuitenkin näkyville. Lähinnä siksi, että kannattaa välttää asiatonta nimittelyä toisista mm. eri vieraskirjoissa esim. huorittelua jne...<text:line-break/><text:line-break/>Jouduin kerran itse todistajaksi kunnianloukkaus -asiassa. Toinen oli nimitellyt <text:soft-page-break/>toista varkaaksi. Asia ratkaistiin oikeussalin ulkopuolella 500€:lla.<text:line-break/><text:line-break/>HENKILÖVAHINKOASIAIN<text:line-break/>NEUVOTTELUKUNNAN<text:line-break/>SUOSITUKSIA:<text:line-break/><text:line-break/>91 § Kunnianloukkaus<text:line-break/>RL 24:9, 24:10<text:line-break/><text:line-break/>91.1 Esitetty valheellinen tieto tai vihjaus tai<text:line-break/>halvennettu toista muulla tavoin kahdenkeskisessä<text:line-break/>kanssakäymisessä tai siten, että teko tulee<text:line-break/>vain vähäisen henkilöpiirin tietoon.<text:line-break/>200–1 000 €<text:line-break/><text:line-break/>91.2 Esitetty valheellinen tieto tai vihjaus tai<text:line-break/>halvennettu toista muulla tavoin siten, että se tulee<text:line-break/>tai on omiaan tulemaan rajoitetun, mutta ei<text:line-break/>aivan vähäisen henkilöpiirin tietoon.<text:line-break/>800–2 000 €<text:line-break/><text:line-break/>91.3 Esitetty valheellinen tieto tai vihjaus tai<text:line-break/>halvennettu toista muulla tavoin siten, että se tulee<text:line-break/>tai on omiaan tulemaan laajan henkilöpiirin<text:line-break/>tietoon.<text:line-break/>1 500–5 000 €<text:line-break/><text:line-break/>91.4 Esitetty erityisen vahingollinen, valheellinen<text:line-break/>tieto tai vihjaus tai halvennettu toista muulla<text:line-break/>tavoin erittäin vakavasti siten, että se tulee tai on<text:line-break/>omiaan tulemaan laajan henkilöpiirin tietoon.<text:line-break/>5 000–10 000 €</text:p>
          </table:table-cell>
        </table:table-row>
        <table:table-row>
          <table:table-cell table:style-name="Taulukko114.A1" office:value-type="string">
            <text:p text:style-name="Table_20_Contents"> </text:p>
          </table:table-cell>
          <table:table-cell table:style-name="Taulukko114.A1" office:value-type="string">
            <text:p text:style-name="Table_20_Contents"> </text:p>
          </table:table-cell>
        </table:table-row>
        <table:table-row>
          <table:table-cell table:style-name="Taulukko114.A1" office:value-type="string">
            <text:p text:style-name="P4"> </text:p>
          </table:table-cell>
          <table:table-cell table:style-name="Taulukko114.A1" office:value-type="string">
            <text:p text:style-name="P1">1. maaliskuuta 2015 15:04:29</text:p>
          </table:table-cell>
        </table:table-row>
        <table:table-row>
          <table:table-cell table:style-name="Taulukko114.A1" table:number-columns-spanned="2" office:value-type="string">
            <text:p text:style-name="P5"/>
          </table:table-cell>
          <table:covered-table-cell/>
        </table:table-row>
        <table:table-row>
          <table:table-cell table:style-name="Taulukko114.A1" table:number-columns-spanned="2" office:value-type="string">
            <text:p text:style-name="P8"/>
          </table:table-cell>
          <table:covered-table-cell/>
        </table:table-row>
      </table:table>
      <table:table table:name="Taulukko115" table:style-name="Taulukko115">
        <table:table-column table:style-name="Taulukko115.A"/>
        <table:table-column table:style-name="Taulukko115.B"/>
        <table:table-row>
          <table:table-cell table:style-name="Taulukko115.A1" office:value-type="string">
            <text:p text:style-name="P2">Nimi :</text:p>
          </table:table-cell>
          <table:table-cell table:style-name="Taulukko115.A1" office:value-type="string">
            <text:p text:style-name="P1">Pekka</text:p>
          </table:table-cell>
        </table:table-row>
        <table:table-row>
          <table:table-cell table:style-name="Taulukko115.A1" office:value-type="string">
            <text:p text:style-name="Table_20_Contents"> </text:p>
          </table:table-cell>
          <table:table-cell table:style-name="Taulukko115.A1" office:value-type="string">
            <text:p text:style-name="Table_20_Contents"> </text:p>
          </table:table-cell>
        </table:table-row>
        <table:table-row>
          <table:table-cell table:style-name="Taulukko115.A3" office:value-type="string">
            <text:p text:style-name="P2">Viesti :</text:p>
          </table:table-cell>
          <table:table-cell table:style-name="Taulukko115.A1" office:value-type="string">
            <text:p text:style-name="P1"><text:span text:style-name="T1">Pari poimintaa:</text:span><text:line-break/><text:line-break/>Hankin joku aika sitten katolisen papin Jose Antonio Fortean kirjan: "Kysymyksiä Eksortistille" (julkaisija Katolinen tiedotuskeskus). Kriittisesti tarkasteltuna sivulla 40 sanottiin: "Siksi rukous ja uhri ovat meille niin tärkeitä: ne puolustavat meitä helvetin voimia vastaan ja ovat runsaan siunauksen lähde"<text:line-break/><text:line-break/>Hetkinen tämä periaate, <text:span text:style-name="T1">"uhri - runsas siunaus"</text:span> kuulosti tutulta:<text:line-break/><text:line-break/>Kenneth Hagin (yhdysvaltalainen menestysteologi) sanoi eräässä kokouksessaan, että "tänään ei saarnata vaan kerätään pelkästään "uhri" ("ämpäreillä" todennäköisesti)". Seurauksena oli, että nämä ihmiset saivat osakseen uskomattomia "siunauksia" (maallisia tietysti, rahaa tms.)<text:line-break/><text:line-break/>Sananl. 21:3 <text:line-break/>Vanhurskauden ja oikeuden harjoittaminen on Herralle otollisempi kuin uhri. <text:line-break/><text:line-break/>Toinen poiminta on Eckhart Tollen kirjasta: "Läsnäolon voima - Tie henkiseen heräämisen" (käytännössä "new-age" -filosofiaa siitä, kuinka ihminen tulee "valaistuneeksi" omilla teoillaan).<text:line-break/><text:line-break/>Sain tämän kirjan , eräältä minulle hyvin läheiseltä henkilöltä, joka on elänyt tässä, "väärän hengen" harhassa, jo ainakin parikymmentä vuotta.<text:line-break/><text:line-break/>Kirjan sivulla 12 sanotaan: "Oma mieli luo ongelmamme, eivät muut ihmiset, ei ulkopuolinen maailma".<text:line-break/><text:line-break/>Olisivat menneet kertomaan tämän totuuden "natsi-Saksan" aikaisille <text:soft-page-break/>keskitysleirivangeille.<text:line-break/><text:line-break/>Kuuluisa kiinalainen kenraali Sun Tzu kirjoitti, jo yli kaksituhatta vuotta sitten, kuuluisassa teoksessaan "Sodankäynnin Taito" mm. seuraavaa: "Tunne vihollinen, tunne itsesi, niin voittosi ei ole koskaan uhattuna"</text:p>
          </table:table-cell>
        </table:table-row>
        <table:table-row>
          <table:table-cell table:style-name="Taulukko115.A1" office:value-type="string">
            <text:p text:style-name="Table_20_Contents"> </text:p>
          </table:table-cell>
          <table:table-cell table:style-name="Taulukko115.A1" office:value-type="string">
            <text:p text:style-name="Table_20_Contents"> </text:p>
          </table:table-cell>
        </table:table-row>
        <table:table-row>
          <table:table-cell table:style-name="Taulukko115.A1" office:value-type="string">
            <text:p text:style-name="P4"> </text:p>
          </table:table-cell>
          <table:table-cell table:style-name="Taulukko115.A1" office:value-type="string">
            <text:p text:style-name="P1">1. maaliskuuta 2015 12:30:28</text:p>
          </table:table-cell>
        </table:table-row>
        <table:table-row>
          <table:table-cell table:style-name="Taulukko115.A1" table:number-columns-spanned="2" office:value-type="string">
            <text:p text:style-name="P5"/>
          </table:table-cell>
          <table:covered-table-cell/>
        </table:table-row>
        <table:table-row>
          <table:table-cell table:style-name="Taulukko115.A1" table:number-columns-spanned="2" office:value-type="string">
            <text:p text:style-name="P8"/>
          </table:table-cell>
          <table:covered-table-cell/>
        </table:table-row>
      </table:table>
      <table:table table:name="Taulukko116" table:style-name="Taulukko116">
        <table:table-column table:style-name="Taulukko116.A"/>
        <table:table-column table:style-name="Taulukko116.B"/>
        <table:table-row>
          <table:table-cell table:style-name="Taulukko116.A1" office:value-type="string">
            <text:p text:style-name="P2">Nimi :</text:p>
          </table:table-cell>
          <table:table-cell table:style-name="Taulukko116.A1" office:value-type="string">
            <text:p text:style-name="P1">Pekka</text:p>
          </table:table-cell>
        </table:table-row>
        <table:table-row>
          <table:table-cell table:style-name="Taulukko116.A1" office:value-type="string">
            <text:p text:style-name="Table_20_Contents"> </text:p>
          </table:table-cell>
          <table:table-cell table:style-name="Taulukko116.A1" office:value-type="string">
            <text:p text:style-name="Table_20_Contents"> </text:p>
          </table:table-cell>
        </table:table-row>
        <table:table-row>
          <table:table-cell table:style-name="Taulukko116.A3" office:value-type="string">
            <text:p text:style-name="P2">Viesti :</text:p>
          </table:table-cell>
          <table:table-cell table:style-name="Taulukko116.A1" office:value-type="string">
            <text:p text:style-name="Table_20_Contents"><text:span text:style-name="T3">HS:n Moskovan-kirjeenvaihtaja Pekka Hakalan analyysi<text:line-break/><text:line-break/>Nemtsovin murhaajan viesti: Ette ole turvassa missään <text:line-break/><text:line-break/>Venäläisen oppositiopoliitikon Boris Nemtsovin murhaajien viesti yleisölle on: me teemme teidän maallanne mitä haluamme HS 1.3.2015<text:line-break/><text:line-break/>Hetkinen... </text:span><text:span text:style-name="T4">teidän maallanne</text:span><text:span text:style-name="T3">... silloinhan tämä tarkoittaa, että murhaajat tulivat muualta kuin Venäjältä.<text:line-break/><text:line-break/>Tapahtuiko tässä HS:n toimittajalle sanamuodollinen lipsahdus?<text:line-break/><text:line-break/></text:span><text:a xlink:type="simple" xlink:href="http://www.hs.fi/ulkomaat/a1425100521866#Scen_1" text:style-name="Internet_20_link" text:visited-style-name="Visited_20_Internet_20_Link"><text:span text:style-name="T3">http://www.hs.fi/ulkomaat/a1425100521866#Scen_1</text:span></text:a></text:p>
          </table:table-cell>
        </table:table-row>
        <table:table-row>
          <table:table-cell table:style-name="Taulukko116.A1" office:value-type="string">
            <text:p text:style-name="Table_20_Contents"> </text:p>
          </table:table-cell>
          <table:table-cell table:style-name="Taulukko116.A1" office:value-type="string">
            <text:p text:style-name="Table_20_Contents"> </text:p>
          </table:table-cell>
        </table:table-row>
        <table:table-row>
          <table:table-cell table:style-name="Taulukko116.A1" office:value-type="string">
            <text:p text:style-name="P4"> </text:p>
          </table:table-cell>
          <table:table-cell table:style-name="Taulukko116.A1" office:value-type="string">
            <text:p text:style-name="P1">1. maaliskuuta 2015 9:41:48</text:p>
          </table:table-cell>
        </table:table-row>
        <table:table-row>
          <table:table-cell table:style-name="Taulukko116.A1" table:number-columns-spanned="2" office:value-type="string">
            <text:p text:style-name="P5"/>
          </table:table-cell>
          <table:covered-table-cell/>
        </table:table-row>
        <table:table-row>
          <table:table-cell table:style-name="Taulukko116.A1" table:number-columns-spanned="2" office:value-type="string">
            <text:p text:style-name="P8"/>
          </table:table-cell>
          <table:covered-table-cell/>
        </table:table-row>
      </table:table>
      <table:table table:name="Taulukko117" table:style-name="Taulukko117">
        <table:table-column table:style-name="Taulukko117.A"/>
        <table:table-column table:style-name="Taulukko117.B"/>
        <table:table-row>
          <table:table-cell table:style-name="Taulukko117.A1" office:value-type="string">
            <text:p text:style-name="P2">Nimi :</text:p>
          </table:table-cell>
          <table:table-cell table:style-name="Taulukko117.A1" office:value-type="string">
            <text:p text:style-name="P1">Piera</text:p>
          </table:table-cell>
        </table:table-row>
        <table:table-row>
          <table:table-cell table:style-name="Taulukko117.A1" office:value-type="string">
            <text:p text:style-name="Table_20_Contents"> </text:p>
          </table:table-cell>
          <table:table-cell table:style-name="Taulukko117.A1" office:value-type="string">
            <text:p text:style-name="Table_20_Contents"> </text:p>
          </table:table-cell>
        </table:table-row>
        <table:table-row>
          <table:table-cell table:style-name="Taulukko117.A3" office:value-type="string">
            <text:p text:style-name="P2">Viesti :</text:p>
          </table:table-cell>
          <table:table-cell table:style-name="Taulukko117.A1" office:value-type="string">
            <text:p text:style-name="P1">Jaaha. Kuulostaa lordilta euroviisu voittaja, he menevät sinne.<text:line-break/><text:line-break/>https://www.youtube.com/watch?v=zEiM6l5meQI<text:line-break/><text:line-break/>Ilmeisesti Suomi voittaa taas euroviisun, kaikki vammaiset ja sen ystävät äänestävät heitä.<text:line-break/><text:line-break/>Suomi on vastakohtien maa ;)</text:p>
          </table:table-cell>
        </table:table-row>
        <table:table-row>
          <table:table-cell table:style-name="Taulukko117.A1" office:value-type="string">
            <text:p text:style-name="Table_20_Contents"> </text:p>
          </table:table-cell>
          <table:table-cell table:style-name="Taulukko117.A1" office:value-type="string">
            <text:p text:style-name="Table_20_Contents"> </text:p>
          </table:table-cell>
        </table:table-row>
        <table:table-row>
          <table:table-cell table:style-name="Taulukko117.A1" office:value-type="string">
            <text:p text:style-name="P4"> </text:p>
          </table:table-cell>
          <table:table-cell table:style-name="Taulukko117.A1" office:value-type="string">
            <text:p text:style-name="P1">28. helmikuuta 2015 23:39:07</text:p>
          </table:table-cell>
        </table:table-row>
        <table:table-row>
          <table:table-cell table:style-name="Taulukko117.A1" table:number-columns-spanned="2" office:value-type="string">
            <text:p text:style-name="P5"/>
          </table:table-cell>
          <table:covered-table-cell/>
        </table:table-row>
        <table:table-row>
          <table:table-cell table:style-name="Taulukko117.A1" table:number-columns-spanned="2" office:value-type="string">
            <text:p text:style-name="P8"/>
          </table:table-cell>
          <table:covered-table-cell/>
        </table:table-row>
      </table:table>
      <table:table table:name="Taulukko118" table:style-name="Taulukko118">
        <table:table-column table:style-name="Taulukko118.A"/>
        <table:table-column table:style-name="Taulukko118.B"/>
        <table:table-row>
          <table:table-cell table:style-name="Taulukko118.A1" office:value-type="string">
            <text:p text:style-name="P2">Nimi :</text:p>
          </table:table-cell>
          <table:table-cell table:style-name="Taulukko118.A1" office:value-type="string">
            <text:p text:style-name="P1">Olli</text:p>
          </table:table-cell>
        </table:table-row>
        <table:table-row>
          <table:table-cell table:style-name="Taulukko118.A1" office:value-type="string">
            <text:p text:style-name="Table_20_Contents"> </text:p>
          </table:table-cell>
          <table:table-cell table:style-name="Taulukko118.A1" office:value-type="string">
            <text:p text:style-name="Table_20_Contents"> </text:p>
          </table:table-cell>
        </table:table-row>
        <table:table-row>
          <table:table-cell table:style-name="Taulukko118.A3" office:value-type="string">
            <text:p text:style-name="P2">Viesti :</text:p>
          </table:table-cell>
          <table:table-cell table:style-name="Taulukko118.A1" office:value-type="string">
            <text:p text:style-name="Table_20_Contents"><text:span text:style-name="T3">Kannattaa lukea seuraava blogijuttu..oppositio oli kuolemankielissä Venäjällä ja nyt sopivaan aikaan tapahtui FalseFlag jotta opposition väkimäärä kasvaisi..illu Niinistö mainitsi Ylen aamu-uutisissa paljastavasti haastattelussa että "toivottavasti sunnuntain jokatapauksessa suunniteltuun oppositiomielenosoitukseen Venäjällä tulee nyt </text:span><text:span text:style-name="T4">uusia osanottajia</text:span><text:span text:style-name="T3">". Hei, haloo mikä pressa meillä!!<text:line-break/><text:line-break/></text:span><text:a xlink:type="simple" xlink:href="http://vineyardsaker.blogspot.ch/2015/02/breaking-news-false-flag-in-moscow.html" text:style-name="Internet_20_link" text:visited-style-name="Visited_20_Internet_20_Link"><text:span text:style-name="T3">http://vineyardsaker.blogspot.ch/2015/02/breaking-news-false-flag-in-moscow.html</text:span></text:a></text:p>
          </table:table-cell>
        </table:table-row>
        <table:table-row>
          <table:table-cell table:style-name="Taulukko118.A1" office:value-type="string">
            <text:p text:style-name="Table_20_Contents"> </text:p>
          </table:table-cell>
          <table:table-cell table:style-name="Taulukko118.A1" office:value-type="string">
            <text:p text:style-name="Table_20_Contents"> </text:p>
          </table:table-cell>
        </table:table-row>
        <table:table-row>
          <table:table-cell table:style-name="Taulukko118.A1" office:value-type="string">
            <text:p text:style-name="P4"> </text:p>
          </table:table-cell>
          <table:table-cell table:style-name="Taulukko118.A1" office:value-type="string">
            <text:p text:style-name="P1">28. helmikuuta 2015 17:39:53</text:p>
          </table:table-cell>
        </table:table-row>
        <table:table-row>
          <table:table-cell table:style-name="Taulukko118.A1" table:number-columns-spanned="2" office:value-type="string">
            <text:p text:style-name="P5"/>
          </table:table-cell>
          <table:covered-table-cell/>
        </table:table-row>
        <table:table-row>
          <table:table-cell table:style-name="Taulukko118.A1" table:number-columns-spanned="2" office:value-type="string">
            <text:p text:style-name="P8"/>
          </table:table-cell>
          <table:covered-table-cell/>
        </table:table-row>
      </table:table>
      <table:table table:name="Taulukko119" table:style-name="Taulukko119">
        <table:table-column table:style-name="Taulukko119.A"/>
        <table:table-column table:style-name="Taulukko119.B"/>
        <table:table-row>
          <table:table-cell table:style-name="Taulukko119.A1" office:value-type="string">
            <text:p text:style-name="P2">Nimi :</text:p>
          </table:table-cell>
          <table:table-cell table:style-name="Taulukko119.A1" office:value-type="string">
            <text:p text:style-name="P1">Olli</text:p>
          </table:table-cell>
        </table:table-row>
        <table:table-row>
          <table:table-cell table:style-name="Taulukko119.A1" office:value-type="string">
            <text:p text:style-name="Table_20_Contents"> </text:p>
          </table:table-cell>
          <table:table-cell table:style-name="Taulukko119.A1" office:value-type="string">
            <text:p text:style-name="Table_20_Contents"> </text:p>
          </table:table-cell>
        </table:table-row>
        <table:table-row>
          <table:table-cell table:style-name="Taulukko119.A3" office:value-type="string">
            <text:p text:style-name="P2">Viesti :</text:p>
          </table:table-cell>
          <table:table-cell table:style-name="Taulukko119.A1" office:value-type="string">
            <text:p text:style-name="Table_20_Contents"><text:span text:style-name="T3">No just..<text:line-break/><text:line-break/></text:span><text:soft-page-break/><text:span text:style-name="T4">Nemtsov Murder: Putin Warned 3 Years Ago That This False Flag Might Happen (Video)</text:span><text:span text:style-name="T3"><text:line-break/><text:line-break/></text:span><text:a xlink:type="simple" xlink:href="http://russia-insider.com/en/2015/02/28/3962" text:style-name="Internet_20_link" text:visited-style-name="Visited_20_Internet_20_Link"><text:span text:style-name="T3">http://russia-insider.com/en/2015/02/28/3962</text:span></text:a><text:span text:style-name="T3"><text:line-break/><text:line-break/>Pankaa tekstitys englanniksi Putinin puheessa.<text:line-break/><text:line-break/></text:span><text:span text:style-name="T4">Putin in 2012 Opposition is looking to turn someone into "involuntary martyr"</text:span><text:span text:style-name="T3"><text:line-break/><text:line-break/></text:span><text:a xlink:type="simple" xlink:href="https://www.youtube.com/watch?v=DcXUK8ij4sY" text:style-name="Internet_20_link" text:visited-style-name="Visited_20_Internet_20_Link"><text:span text:style-name="T3">https://www.youtube.com/watch?v=DcXUK8ij4sY</text:span></text:a></text:p>
          </table:table-cell>
        </table:table-row>
        <table:table-row>
          <table:table-cell table:style-name="Taulukko119.A1" office:value-type="string">
            <text:p text:style-name="Table_20_Contents"> </text:p>
          </table:table-cell>
          <table:table-cell table:style-name="Taulukko119.A1" office:value-type="string">
            <text:p text:style-name="Table_20_Contents"> </text:p>
          </table:table-cell>
        </table:table-row>
        <table:table-row>
          <table:table-cell table:style-name="Taulukko119.A1" office:value-type="string">
            <text:p text:style-name="P4"> </text:p>
          </table:table-cell>
          <table:table-cell table:style-name="Taulukko119.A1" office:value-type="string">
            <text:p text:style-name="P1">28. helmikuuta 2015 16:56:45</text:p>
          </table:table-cell>
        </table:table-row>
        <table:table-row>
          <table:table-cell table:style-name="Taulukko119.A1" table:number-columns-spanned="2" office:value-type="string">
            <text:p text:style-name="P5"/>
          </table:table-cell>
          <table:covered-table-cell/>
        </table:table-row>
        <table:table-row>
          <table:table-cell table:style-name="Taulukko119.A1" table:number-columns-spanned="2" office:value-type="string">
            <text:p text:style-name="P8"/>
          </table:table-cell>
          <table:covered-table-cell/>
        </table:table-row>
      </table:table>
      <table:table table:name="Taulukko120" table:style-name="Taulukko120">
        <table:table-column table:style-name="Taulukko120.A"/>
        <table:table-column table:style-name="Taulukko120.B"/>
        <table:table-row>
          <table:table-cell table:style-name="Taulukko120.A1" office:value-type="string">
            <text:p text:style-name="P2">Nimi :</text:p>
          </table:table-cell>
          <table:table-cell table:style-name="Taulukko120.A1" office:value-type="string">
            <text:p text:style-name="P1">Olli</text:p>
          </table:table-cell>
        </table:table-row>
        <table:table-row>
          <table:table-cell table:style-name="Taulukko120.A1" office:value-type="string">
            <text:p text:style-name="Table_20_Contents"> </text:p>
          </table:table-cell>
          <table:table-cell table:style-name="Taulukko120.A1" office:value-type="string">
            <text:p text:style-name="Table_20_Contents"> </text:p>
          </table:table-cell>
        </table:table-row>
        <table:table-row>
          <table:table-cell table:style-name="Taulukko120.A3" office:value-type="string">
            <text:p text:style-name="P2">Viesti :</text:p>
          </table:table-cell>
          <table:table-cell table:style-name="Taulukko120.A1" office:value-type="string">
            <text:p text:style-name="Table_20_Contents"><text:span text:style-name="T3">Näinhän se just on..ei saatana tyhmä ole vaan kettu<text:line-break/><text:line-break/></text:span><text:span text:style-name="T4">Asiantuntija: Kreml tuskin tilasi murhaa - "Putinille enemmän harmia kuin hyötyä"</text:span><text:span text:style-name="T3"><text:line-break/><text:line-break/></text:span><text:a xlink:type="simple" xlink:href="http://www.iltalehti.fi/ulkomaat/2015022819276944_ul.shtml" text:style-name="Internet_20_link" text:visited-style-name="Visited_20_Internet_20_Link"><text:span text:style-name="T3">http://www.iltalehti.fi/ulkomaat/2015022819276944_ul.shtml</text:span></text:a><text:span text:style-name="T3"><text:line-break/><text:line-break/>Verkkomediassa kommentoidaan mm. näin:<text:line-break/><text:line-break/></text:span><text:a xlink:type="simple" xlink:href="http://www.verkkomedia.org/news.asp?mode=10&amp;id=12980" text:style-name="Internet_20_link" text:visited-style-name="Visited_20_Internet_20_Link"><text:span text:style-name="T3">http://www.verkkomedia.org/news.asp?mode=10&amp;id=12980</text:span></text:a><text:span text:style-name="T3"><text:line-break/><text:line-break/></text:span><text:span text:style-name="T4">Melko</text:span><text:span text:style-name="T3"> @ 28.2.2015 8:21:05<text:line-break/>Läpinäkyvää. Kenen etuja tämä ajaa? Kohta Yle paukuttaa, että voi voi nyt on murhattu! Herätkää lampaat meit kusetetaan oikeen sangolla öögaa!<text:line-break/><text:line-break/></text:span><text:span text:style-name="T4">CIA-tsetseenien provokaatio</text:span><text:span text:style-name="T3"> @ 28.2.2015 9:54:53<text:line-break/>Nemtsovin murha on rakennettu niin, että se ei olisi "vain" Venäjän sisäinen asia ja "vain" poliittinen murha vaan myös kansainvälinen selkkaus, koska kuinka ollakaan Nemtsov oli ´juuri kävelemässä ukrainalaisen naisen kanssa´ ja kuinka ollakaan ´oli juuri tekemässä raporttia Venäjän osallistumisesta Itä-Ukrainan sotaan´. Näin CIA on nyt sitten ´todistanut´ että Venäjä osallistui Ukrainan sotaan ja että Venäjän kansa ei kannattaisi Venäjän toimia Krimillä eikä Itä-Ukrainan tukemista. Murha on myös jatkoa Venäjän ulkoiselle painostamiselle, taloussodalle, yritys saada Venäjä sisäisesti kaaokseen ja Putin syrjäytetyksi.</text:span></text:p>
          </table:table-cell>
        </table:table-row>
        <table:table-row>
          <table:table-cell table:style-name="Taulukko120.A1" office:value-type="string">
            <text:p text:style-name="Table_20_Contents"> </text:p>
          </table:table-cell>
          <table:table-cell table:style-name="Taulukko120.A1" office:value-type="string">
            <text:p text:style-name="Table_20_Contents"> </text:p>
          </table:table-cell>
        </table:table-row>
        <table:table-row>
          <table:table-cell table:style-name="Taulukko120.A1" office:value-type="string">
            <text:p text:style-name="P4"> </text:p>
          </table:table-cell>
          <table:table-cell table:style-name="Taulukko120.A1" office:value-type="string">
            <text:p text:style-name="P1">28. helmikuuta 2015 16:21:21</text:p>
          </table:table-cell>
        </table:table-row>
        <table:table-row>
          <table:table-cell table:style-name="Taulukko120.A1" table:number-columns-spanned="2" office:value-type="string">
            <text:p text:style-name="P5"/>
          </table:table-cell>
          <table:covered-table-cell/>
        </table:table-row>
        <table:table-row>
          <table:table-cell table:style-name="Taulukko120.A1" table:number-columns-spanned="2" office:value-type="string">
            <text:p text:style-name="P8"/>
          </table:table-cell>
          <table:covered-table-cell/>
        </table:table-row>
      </table:table>
      <table:table table:name="Taulukko121" table:style-name="Taulukko121">
        <table:table-column table:style-name="Taulukko121.A"/>
        <table:table-column table:style-name="Taulukko121.B"/>
        <table:table-row>
          <table:table-cell table:style-name="Taulukko121.A1" office:value-type="string">
            <text:p text:style-name="P2">Nimi :</text:p>
          </table:table-cell>
          <table:table-cell table:style-name="Taulukko121.A1" office:value-type="string">
            <text:p text:style-name="P1">Olli</text:p>
          </table:table-cell>
        </table:table-row>
        <table:table-row>
          <table:table-cell table:style-name="Taulukko121.A1" office:value-type="string">
            <text:p text:style-name="Table_20_Contents"> </text:p>
          </table:table-cell>
          <table:table-cell table:style-name="Taulukko121.A1" office:value-type="string">
            <text:p text:style-name="Table_20_Contents"> </text:p>
          </table:table-cell>
        </table:table-row>
        <table:table-row>
          <table:table-cell table:style-name="Taulukko121.A3" office:value-type="string">
            <text:p text:style-name="P2">Viesti :</text:p>
          </table:table-cell>
          <table:table-cell table:style-name="Taulukko121.A1" office:value-type="string">
            <text:p text:style-name="Table_20_Contents"><text:span text:style-name="T3">Musta tuntuu että tämä tuore murha on järjestetty juttu Putinin ja Venäjän mustamaalaamiseksi.<text:line-break/><text:line-break/></text:span><text:span text:style-name="T4">Boris Nemtsov, outspoken Putin critic, shot dead in Moscow, Russian agency says</text:span><text:span text:style-name="T3"><text:line-break/><text:line-break/></text:span><text:a xlink:type="simple" xlink:href="http://edition.cnn.com/2015/02/27/europe/russian-politician-killed/index.html" text:style-name="Internet_20_link" text:visited-style-name="Visited_20_Internet_20_Link"><text:span text:style-name="T3">http://edition.cnn.com/2015/02/27/europe/russian-politician-killed/index.html</text:span></text:a><text:span text:style-name="T3"><text:line-break/><text:line-break/></text:span><text:a xlink:type="simple" xlink:href="http://www.iltalehti.fi/ulkomaat/2015022819275867_ul.shtml" text:style-name="Internet_20_link" text:visited-style-name="Visited_20_Internet_20_Link"><text:span text:style-name="T3">http://www.iltalehti.fi/ulkomaat/2015022819275867_ul.shtml</text:span></text:a></text:p>
          </table:table-cell>
        </table:table-row>
        <table:table-row>
          <table:table-cell table:style-name="Taulukko121.A1" office:value-type="string">
            <text:p text:style-name="Table_20_Contents"> </text:p>
          </table:table-cell>
          <table:table-cell table:style-name="Taulukko121.A1" office:value-type="string">
            <text:p text:style-name="Table_20_Contents"> </text:p>
          </table:table-cell>
        </table:table-row>
        <table:table-row>
          <table:table-cell table:style-name="Taulukko121.A1" office:value-type="string">
            <text:p text:style-name="P4"> </text:p>
          </table:table-cell>
          <table:table-cell table:style-name="Taulukko121.A1" office:value-type="string">
            <text:p text:style-name="P1">28. helmikuuta 2015 1:10:23</text:p>
          </table:table-cell>
        </table:table-row>
      </table:table>
      <text:p text:style-name="Standard"/>
      <table:table table:name="Taulukko122" table:style-name="Taulukko122">
        <table:table-column table:style-name="Taulukko122.A"/>
        <table:table-column table:style-name="Taulukko122.B"/>
        <table:table-row>
          <table:table-cell table:style-name="Taulukko122.A1" office:value-type="string">
            <text:p text:style-name="P2">Nimi :</text:p>
          </table:table-cell>
          <table:table-cell table:style-name="Taulukko122.A1" office:value-type="string">
            <text:p text:style-name="P1">Olli</text:p>
          </table:table-cell>
        </table:table-row>
        <table:table-row>
          <table:table-cell table:style-name="Taulukko122.A1" office:value-type="string">
            <text:p text:style-name="Table_20_Contents"> </text:p>
          </table:table-cell>
          <table:table-cell table:style-name="Taulukko122.A1" office:value-type="string">
            <text:p text:style-name="Table_20_Contents"> </text:p>
          </table:table-cell>
        </table:table-row>
        <table:table-row>
          <table:table-cell table:style-name="Taulukko122.A3" office:value-type="string">
            <text:p text:style-name="P2">Viesti :</text:p>
          </table:table-cell>
          <table:table-cell table:style-name="Taulukko122.A1" office:value-type="string">
            <text:p text:style-name="Table_20_Contents"><text:span text:style-name="T3">Tässä tuon äskeisen videon esittely, joka puhuu laulun lyriikasta jota Madonna esitti gaalassa. Aika osuvat sanat.<text:line-break/></text:span><text:soft-page-break/><text:span text:style-name="T3"><text:line-break/>Julkaistu 26.2.2015<text:line-break/>LONDON – Madonna has given music fans a shock when she tumbled down several stairs at the Brit Awards.<text:line-break/><text:line-break/>The 56-year-old queen of pop was closing Wednesday's ceremony in London with a performance of her song </text:span><text:span text:style-name="T4">"Living For Love." (=pettävä Antikristuksen rakkaussanoma)</text:span><text:span text:style-name="T3"><text:line-break/><text:line-break/>Madonna entered with a troupe of male dancers and appeared to fumble with a large cloak she was wearing. The garment seemed to be pulled backward, and Madonna fell down three steps while her dancers looked on, seemingly in shock.<text:line-break/><text:line-break/>In a post on Instagram after the performance, Madonna said she was doing OK.<text:line-break/><text:line-break/>"My beautiful cape was tied too tight! But nothing can stop me and love really lifted me up!" she wrote. "Thanks for your good wishes! I'm fine!"<text:line-break/><text:line-break/>The song includes a lyric about </text:span><text:span text:style-name="T4">stumbling (=kompastuminen)</text:span><text:span text:style-name="T3">, then continues </text:span><text:span text:style-name="T4">"I'm gonna carry on (=aion jatkaa)"</text:span><text:span text:style-name="T3"> — and Madonna did, continuing the matador-themed routine.<text:line-break/><text:line-break/>Kanye West and Taylor Swift also performed at the Brit Awards, the U.K. equivalent of the Grammys.<text:line-break/><text:line-break/>Eli laulu, jota Madonna oli esittämässä, puhuu kompastumisesta, mutta siitä noustaan ja jatketaan loppuun asti (vrt. Feeniks-lintu joka nousee tuhkasta). Eli Amerikka kukistuu/kokee kuolinhaavan ja sitten tulee NWO, jonka johdossa on Euroopan Yhdysvallat.<text:line-break/><text:line-break/>Tässä vielä Madonnasta:<text:line-break/><text:line-break/></text:span><text:a xlink:type="simple" xlink:href="http://uskojaelama.net/forum/index.php?topic=12.2385" text:style-name="Internet_20_link" text:visited-style-name="Visited_20_Internet_20_Link"><text:span text:style-name="T3">http://uskojaelama.net/forum/index.php?topic=12.2385</text:span></text:a><text:span text:style-name="T3"><text:line-break/><text:line-break/>Lainaus nimimerkiltä Spener 13.08.12 - klo:10:53<text:line-break/><text:line-break/>"Madonnahan on yksi pahimmista tulevan antikristillisen maailmanjärjestyksen esitaiteliojoista, suorastaan profeetta ja papitar, oikea suuren Babylonin ja porton ruumiillistuma. Tämä näkyy hyvin esimerkiksi tässä hänen Pietarissa pitämässään konsertissa kuvatussa videossa:<text:line-break/><text:line-break/></text:span><text:a xlink:type="simple" xlink:href="https://www.youtube.com/watch?feature=player_embedded&amp;v=17nFp2yJi-I" text:style-name="Internet_20_link" text:visited-style-name="Visited_20_Internet_20_Link"><text:span text:style-name="T3">https://www.youtube.com/watch?feature=player_embedded&amp;v=17nFp2yJi-I</text:span></text:a><text:span text:style-name="T3"><text:line-break/><text:line-break/>"Kuulostaa niin kauniilta ja niin vaikuttavalta, mutta niin uskomatonta valhetta sekoitettuna totuuteen, juuri niin kuin tämän maailman jumala, pimeyden ruhtinas ja valheen isä toimii: valkeuden enkeliksi tekeytyneenä, valheen kaikella voimalla. </text:span><text:span text:style-name="T3">Kun tätä "rakkauden ilosanomaa" toitotetaan joka tuutista, niin pikku hiljaa tämä kasvamassa oleva sukupolvi oppii vihaamaan kristittyjä ja ottaa hurraa-huudoin vastaan viimeisimmän antikristuksensa ja Messiaansa ja hänen globaalin valtakuntansa ja systeeminsä, josta raamatullinen kristinusko on poispyyhitty ja kaikki uskonnot on yhdistetty yhden nimikkeen alle: rakkaus."</text:span></text:p>
          </table:table-cell>
        </table:table-row>
        <table:table-row>
          <table:table-cell table:style-name="Taulukko122.A1" office:value-type="string">
            <text:p text:style-name="Table_20_Contents"> </text:p>
          </table:table-cell>
          <table:table-cell table:style-name="Taulukko122.A1" office:value-type="string">
            <text:p text:style-name="Table_20_Contents"> </text:p>
          </table:table-cell>
        </table:table-row>
        <table:table-row>
          <table:table-cell table:style-name="Taulukko122.A1" office:value-type="string">
            <text:p text:style-name="P4"> </text:p>
          </table:table-cell>
          <table:table-cell table:style-name="Taulukko122.A1" office:value-type="string">
            <text:p text:style-name="P1">27. helmikuuta 2015 1:08:26</text:p>
          </table:table-cell>
        </table:table-row>
        <table:table-row>
          <table:table-cell table:style-name="Taulukko122.A1" table:number-columns-spanned="2" office:value-type="string">
            <text:p text:style-name="P5"/>
          </table:table-cell>
          <table:covered-table-cell/>
        </table:table-row>
        <table:table-row>
          <table:table-cell table:style-name="Taulukko122.A1" table:number-columns-spanned="2" office:value-type="string">
            <text:p text:style-name="P8"/>
          </table:table-cell>
          <table:covered-table-cell/>
        </table:table-row>
      </table:table>
      <table:table table:name="Taulukko123" table:style-name="Taulukko123">
        <table:table-column table:style-name="Taulukko123.A"/>
        <table:table-column table:style-name="Taulukko123.B"/>
        <table:table-row>
          <table:table-cell table:style-name="Taulukko123.A1" office:value-type="string">
            <text:p text:style-name="P2">Nimi :</text:p>
          </table:table-cell>
          <table:table-cell table:style-name="Taulukko123.A1" office:value-type="string">
            <text:p text:style-name="P1">Olli</text:p>
          </table:table-cell>
        </table:table-row>
        <table:table-row>
          <table:table-cell table:style-name="Taulukko123.A1" office:value-type="string">
            <text:p text:style-name="Table_20_Contents"> </text:p>
          </table:table-cell>
          <table:table-cell table:style-name="Taulukko123.A1" office:value-type="string">
            <text:p text:style-name="Table_20_Contents"> </text:p>
          </table:table-cell>
        </table:table-row>
        <table:table-row>
          <table:table-cell table:style-name="Taulukko123.A3" office:value-type="string">
            <text:p text:style-name="P2">Viesti :</text:p>
          </table:table-cell>
          <table:table-cell table:style-name="Taulukko123.A1" office:value-type="string">
            <text:p text:style-name="Table_20_Contents"><text:span text:style-name="T3">Markku V. lähetti äsken tällaisen viestin mulle:<text:line-break/><text:line-break/>Madonna kaatui nurin kesken live-esityksen. Esityksessä Madonna esittää demonisten hahmojen valtiatarta tai jotain. Vois sanoa, että herää "pahvi" vielä kun elät..........<text:line-break/><text:line-break/></text:span><text:a xlink:type="simple" xlink:href="https://www.youtube.com/watch?v=qiTYB6aqnpw" text:style-name="Internet_20_link" text:visited-style-name="Visited_20_Internet_20_Link"><text:span text:style-name="T3">https://www.youtube.com/watch?v=qiTYB6aqnpw</text:span></text:a><text:span text:style-name="T3"><text:line-break/><text:line-break/>1. Korinttolaiskirje 10<text:line-break/></text:span><text:soft-page-break/><text:span text:style-name="T3"><text:line-break/>11 Tämä, mikä tapahtui heille, on esikuvallista ja on kirjoitettu varoitukseksi meille, joille maailmanaikojen loppukausi on tullut.<text:line-break/>12 Sentähden, joka luulee seisovansa, katsokoon, ettei lankea.<text:line-break/><text:line-break/>--------------<text:line-break/><text:line-break/>Voisko Madonna kuvata Amerikkaa, suurta Babylonia, joka kaatuu äkisti? Madonna = Queen of Pop ja Kabbala-noita sekä Babylonian portto (Ishtar, Semiramis etc.)<text:line-break/><text:line-break/>Ilm. 18:7-10<text:line-break/><text:line-break/>7. Niin paljon kuin hän on itselleen kunniaa ja hekumaa hankkinut, niin paljon antakaa hänelle vaivaa ja surua. </text:span><text:span text:style-name="T4">Koska hän sanoo sydämessään: 'Minä istun kuningattarena enkä ole leski enkä ole surua näkevä, <text:line-break/>8. sentähden hänen vitsauksensa tulevat yhtenä päivänä: kuolema ja suru ja nälkä, ja hän joutuu tulessa poltettavaksi, sillä väkevä on Herra Jumala, joka on hänet tuominnut."</text:span><text:span text:style-name="T3"> <text:line-break/>9. Ja maanpiirin kuninkaat, jotka hänen kanssansa ovat haureutta harjoittaneet ja hekumallisesti eläneet, itkevät ja parkuvat häntä, kun näkevät hänen palonsa savun; <text:line-break/>10. he seisovat loitolla kauhistuen hänen vaivaansa ja sanovat: "Voi, voi sinua, Babylon, sinä suuri kaupunki, sinä vahva kaupunki, sillä sinun tuomiosi tuli yhdessä hetkessä!"</text:span></text:p>
          </table:table-cell>
        </table:table-row>
        <table:table-row>
          <table:table-cell table:style-name="Taulukko123.A1" office:value-type="string">
            <text:p text:style-name="Table_20_Contents"> </text:p>
          </table:table-cell>
          <table:table-cell table:style-name="Taulukko123.A1" office:value-type="string">
            <text:p text:style-name="Table_20_Contents"> </text:p>
          </table:table-cell>
        </table:table-row>
        <table:table-row>
          <table:table-cell table:style-name="Taulukko123.A1" office:value-type="string">
            <text:p text:style-name="P4"> </text:p>
          </table:table-cell>
          <table:table-cell table:style-name="Taulukko123.A1" office:value-type="string">
            <text:p text:style-name="P1">27. helmikuuta 2015 0:08:02</text:p>
          </table:table-cell>
        </table:table-row>
        <table:table-row>
          <table:table-cell table:style-name="Taulukko123.A1" table:number-columns-spanned="2" office:value-type="string">
            <text:p text:style-name="P5"/>
          </table:table-cell>
          <table:covered-table-cell/>
        </table:table-row>
        <table:table-row>
          <table:table-cell table:style-name="Taulukko123.A1" table:number-columns-spanned="2" office:value-type="string">
            <text:p text:style-name="P8"/>
          </table:table-cell>
          <table:covered-table-cell/>
        </table:table-row>
      </table:table>
      <table:table table:name="Taulukko124" table:style-name="Taulukko124">
        <table:table-column table:style-name="Taulukko124.A"/>
        <table:table-column table:style-name="Taulukko124.B"/>
        <table:table-row>
          <table:table-cell table:style-name="Taulukko124.A1" office:value-type="string">
            <text:p text:style-name="P2">Nimi :</text:p>
          </table:table-cell>
          <table:table-cell table:style-name="Taulukko124.A1" office:value-type="string">
            <text:p text:style-name="P1">Olli</text:p>
          </table:table-cell>
        </table:table-row>
        <table:table-row>
          <table:table-cell table:style-name="Taulukko124.A1" office:value-type="string">
            <text:p text:style-name="Table_20_Contents"> </text:p>
          </table:table-cell>
          <table:table-cell table:style-name="Taulukko124.A1" office:value-type="string">
            <text:p text:style-name="Table_20_Contents"> </text:p>
          </table:table-cell>
        </table:table-row>
        <table:table-row>
          <table:table-cell table:style-name="Taulukko124.A3" office:value-type="string">
            <text:p text:style-name="P2">Viesti :</text:p>
          </table:table-cell>
          <table:table-cell table:style-name="Taulukko124.A1" office:value-type="string">
            <text:p text:style-name="Table_20_Contents"><text:span text:style-name="T3">Näin meitä pilkataan valtamediassa..<text:line-break/><text:line-break/></text:span><text:span text:style-name="T4">Nyt se on todistettu: salaliittoteoreetikot ovat kuplassa eläviä hölmöjä</text:span><text:span text:style-name="T3"><text:line-break/><text:line-break/></text:span><text:a xlink:type="simple" xlink:href="http://www.iltalehti.fi/digi/2015022619264197_du.shtml" text:style-name="Internet_20_link" text:visited-style-name="Visited_20_Internet_20_Link"><text:span text:style-name="T3">http://www.iltalehti.fi/digi/2015022619264197_du.shtml</text:span></text:a><text:span text:style-name="T3"><text:line-break/><text:line-break/>Mutta toisaalta meitä pidetään vaarallisina..<text:line-break/><text:line-break/>"Huhuista, propagandasta ja muusta nettilööperistä on tullut niin vakava ongelma, että maailmantilaa seuraava World Economic Forum nimesi sen yhdeksi nykyaikaisen yhteiskunnan suurimmista uhista terrorismin ja kyberrikollisuuden rinnalle."</text:span></text:p>
          </table:table-cell>
        </table:table-row>
        <table:table-row>
          <table:table-cell table:style-name="Taulukko124.A1" office:value-type="string">
            <text:p text:style-name="Table_20_Contents"> </text:p>
          </table:table-cell>
          <table:table-cell table:style-name="Taulukko124.A1" office:value-type="string">
            <text:p text:style-name="Table_20_Contents"> </text:p>
          </table:table-cell>
        </table:table-row>
        <table:table-row>
          <table:table-cell table:style-name="Taulukko124.A1" office:value-type="string">
            <text:p text:style-name="P4"> </text:p>
          </table:table-cell>
          <table:table-cell table:style-name="Taulukko124.A1" office:value-type="string">
            <text:p text:style-name="P1">26. helmikuuta 2015 18:21:35</text:p>
          </table:table-cell>
        </table:table-row>
        <table:table-row>
          <table:table-cell table:style-name="Taulukko124.A1" table:number-columns-spanned="2" office:value-type="string">
            <text:p text:style-name="P5"/>
          </table:table-cell>
          <table:covered-table-cell/>
        </table:table-row>
        <table:table-row>
          <table:table-cell table:style-name="Taulukko124.A1" table:number-columns-spanned="2" office:value-type="string">
            <text:p text:style-name="P8"/>
          </table:table-cell>
          <table:covered-table-cell/>
        </table:table-row>
      </table:table>
      <table:table table:name="Taulukko125" table:style-name="Taulukko125">
        <table:table-column table:style-name="Taulukko125.A"/>
        <table:table-column table:style-name="Taulukko125.B"/>
        <table:table-row>
          <table:table-cell table:style-name="Taulukko125.A1" office:value-type="string">
            <text:p text:style-name="P2">Nimi :</text:p>
          </table:table-cell>
          <table:table-cell table:style-name="Taulukko125.A1" office:value-type="string">
            <text:p text:style-name="P1">...................................</text:p>
          </table:table-cell>
        </table:table-row>
        <table:table-row>
          <table:table-cell table:style-name="Taulukko125.A1" office:value-type="string">
            <text:p text:style-name="Table_20_Contents"> </text:p>
          </table:table-cell>
          <table:table-cell table:style-name="Taulukko125.A1" office:value-type="string">
            <text:p text:style-name="Table_20_Contents"> </text:p>
          </table:table-cell>
        </table:table-row>
        <table:table-row>
          <table:table-cell table:style-name="Taulukko125.A3" office:value-type="string">
            <text:p text:style-name="P2">Viesti :</text:p>
          </table:table-cell>
          <table:table-cell table:style-name="Taulukko125.A1" office:value-type="string">
            <text:p text:style-name="P1">Kohta tosiaan ollaan 'verkosssa'..<text:line-break/><text:line-break/>http://www.iltalehti.fi/digi/2015022619263820_du.shtml</text:p>
          </table:table-cell>
        </table:table-row>
        <table:table-row>
          <table:table-cell table:style-name="Taulukko125.A1" office:value-type="string">
            <text:p text:style-name="Table_20_Contents"> </text:p>
          </table:table-cell>
          <table:table-cell table:style-name="Taulukko125.A1" office:value-type="string">
            <text:p text:style-name="Table_20_Contents"> </text:p>
          </table:table-cell>
        </table:table-row>
        <table:table-row>
          <table:table-cell table:style-name="Taulukko125.A1" office:value-type="string">
            <text:p text:style-name="P4"> </text:p>
          </table:table-cell>
          <table:table-cell table:style-name="Taulukko125.A1" office:value-type="string">
            <text:p text:style-name="P1">26. helmikuuta 2015 10:53:35</text:p>
          </table:table-cell>
        </table:table-row>
        <table:table-row>
          <table:table-cell table:style-name="Taulukko125.A1" table:number-columns-spanned="2" office:value-type="string">
            <text:p text:style-name="P5"/>
          </table:table-cell>
          <table:covered-table-cell/>
        </table:table-row>
        <table:table-row>
          <table:table-cell table:style-name="Taulukko125.A1" table:number-columns-spanned="2" office:value-type="string">
            <text:p text:style-name="P8"/>
          </table:table-cell>
          <table:covered-table-cell/>
        </table:table-row>
      </table:table>
      <table:table table:name="Taulukko126" table:style-name="Taulukko126">
        <table:table-column table:style-name="Taulukko126.A"/>
        <table:table-column table:style-name="Taulukko126.B"/>
        <table:table-row>
          <table:table-cell table:style-name="Taulukko126.A1" office:value-type="string">
            <text:p text:style-name="P2">Nimi :</text:p>
          </table:table-cell>
          <table:table-cell table:style-name="Taulukko126.A1" office:value-type="string">
            <text:p text:style-name="P1">Niinpä!</text:p>
          </table:table-cell>
        </table:table-row>
        <table:table-row>
          <table:table-cell table:style-name="Taulukko126.A1" office:value-type="string">
            <text:p text:style-name="Table_20_Contents"> </text:p>
          </table:table-cell>
          <table:table-cell table:style-name="Taulukko126.A1" office:value-type="string">
            <text:p text:style-name="Table_20_Contents"> </text:p>
          </table:table-cell>
        </table:table-row>
        <table:table-row>
          <table:table-cell table:style-name="Taulukko126.A3" office:value-type="string">
            <text:p text:style-name="P2">Viesti :</text:p>
          </table:table-cell>
          <table:table-cell table:style-name="Taulukko126.A1" office:value-type="string">
            <text:p text:style-name="P1">https://www.youtube.com/watch?v=naaV6sXqwyo</text:p>
          </table:table-cell>
        </table:table-row>
        <table:table-row>
          <table:table-cell table:style-name="Taulukko126.A1" office:value-type="string">
            <text:p text:style-name="Table_20_Contents"> </text:p>
          </table:table-cell>
          <table:table-cell table:style-name="Taulukko126.A1" office:value-type="string">
            <text:p text:style-name="Table_20_Contents"> </text:p>
          </table:table-cell>
        </table:table-row>
        <table:table-row>
          <table:table-cell table:style-name="Taulukko126.A1" office:value-type="string">
            <text:p text:style-name="P4"> </text:p>
          </table:table-cell>
          <table:table-cell table:style-name="Taulukko126.A1" office:value-type="string">
            <text:p text:style-name="P1">26. helmikuuta 2015 8:22:13</text:p>
          </table:table-cell>
        </table:table-row>
        <table:table-row>
          <table:table-cell table:style-name="Taulukko126.A1" table:number-columns-spanned="2" office:value-type="string">
            <text:p text:style-name="P5"/>
          </table:table-cell>
          <table:covered-table-cell/>
        </table:table-row>
        <text:soft-page-break/>
        <table:table-row>
          <table:table-cell table:style-name="Taulukko126.A1" table:number-columns-spanned="2" office:value-type="string">
            <text:p text:style-name="P8"/>
          </table:table-cell>
          <table:covered-table-cell/>
        </table:table-row>
      </table:table>
      <table:table table:name="Taulukko127" table:style-name="Taulukko127">
        <table:table-column table:style-name="Taulukko127.A"/>
        <table:table-column table:style-name="Taulukko127.B"/>
        <table:table-row>
          <table:table-cell table:style-name="Taulukko127.A1" office:value-type="string">
            <text:p text:style-name="P2">Nimi :</text:p>
          </table:table-cell>
          <table:table-cell table:style-name="Taulukko127.A1" office:value-type="string">
            <text:p text:style-name="P1">Olli</text:p>
          </table:table-cell>
        </table:table-row>
        <table:table-row>
          <table:table-cell table:style-name="Taulukko127.A1" office:value-type="string">
            <text:p text:style-name="Table_20_Contents"> </text:p>
          </table:table-cell>
          <table:table-cell table:style-name="Taulukko127.A1" office:value-type="string">
            <text:p text:style-name="Table_20_Contents"> </text:p>
          </table:table-cell>
        </table:table-row>
        <table:table-row>
          <table:table-cell table:style-name="Taulukko127.A3" office:value-type="string">
            <text:p text:style-name="P2">Viesti :</text:p>
          </table:table-cell>
          <table:table-cell table:style-name="Taulukko127.A1" office:value-type="string">
            <text:p text:style-name="Table_20_Contents"><text:span text:style-name="T3">Tästä tulee vielä loppu..ahneus ei tule voittamaan..riemuitkoon sijoittajat vielä hetken Kreikka-diilistä kunnes tulee turmio<text:line-break/><text:line-break/></text:span><text:a xlink:type="simple" xlink:href="http://money.cnn.com/2015/02/24/investing/stocks-market-dow-record-high/index.html?iid=HP_LN" text:style-name="Internet_20_link" text:visited-style-name="Visited_20_Internet_20_Link"><text:span text:style-name="T3">http://money.cnn.com/2015/02/24/investing/stocks-market-dow-record-high/index.html?iid=HP_LN</text:span></text:a></text:p>
          </table:table-cell>
        </table:table-row>
        <table:table-row>
          <table:table-cell table:style-name="Taulukko127.A1" office:value-type="string">
            <text:p text:style-name="Table_20_Contents"> </text:p>
          </table:table-cell>
          <table:table-cell table:style-name="Taulukko127.A1" office:value-type="string">
            <text:p text:style-name="Table_20_Contents"> </text:p>
          </table:table-cell>
        </table:table-row>
        <table:table-row>
          <table:table-cell table:style-name="Taulukko127.A1" office:value-type="string">
            <text:p text:style-name="P4"> </text:p>
          </table:table-cell>
          <table:table-cell table:style-name="Taulukko127.A1" office:value-type="string">
            <text:p text:style-name="P1">25. helmikuuta 2015 1:42:56</text:p>
          </table:table-cell>
        </table:table-row>
        <table:table-row>
          <table:table-cell table:style-name="Taulukko127.A1" table:number-columns-spanned="2" office:value-type="string">
            <text:p text:style-name="P5"/>
          </table:table-cell>
          <table:covered-table-cell/>
        </table:table-row>
        <table:table-row>
          <table:table-cell table:style-name="Taulukko127.A1" table:number-columns-spanned="2" office:value-type="string">
            <text:p text:style-name="P8"/>
          </table:table-cell>
          <table:covered-table-cell/>
        </table:table-row>
      </table:table>
      <table:table table:name="Taulukko128" table:style-name="Taulukko128">
        <table:table-column table:style-name="Taulukko128.A"/>
        <table:table-column table:style-name="Taulukko128.B"/>
        <table:table-row>
          <table:table-cell table:style-name="Taulukko128.A1" office:value-type="string">
            <text:p text:style-name="P2">Nimi :</text:p>
          </table:table-cell>
          <table:table-cell table:style-name="Taulukko128.A1" office:value-type="string">
            <text:p text:style-name="P1">Olli</text:p>
          </table:table-cell>
        </table:table-row>
        <table:table-row>
          <table:table-cell table:style-name="Taulukko128.A1" office:value-type="string">
            <text:p text:style-name="Table_20_Contents"> </text:p>
          </table:table-cell>
          <table:table-cell table:style-name="Taulukko128.A1" office:value-type="string">
            <text:p text:style-name="Table_20_Contents"> </text:p>
          </table:table-cell>
        </table:table-row>
        <table:table-row>
          <table:table-cell table:style-name="Taulukko128.A3" office:value-type="string">
            <text:p text:style-name="P2">Viesti :</text:p>
          </table:table-cell>
          <table:table-cell table:style-name="Taulukko128.A1" office:value-type="string">
            <text:p text:style-name="Table_20_Contents"><text:span text:style-name="T3">Rauni-Leena Luukanen-Kilde kuoli 8.2.2015 kotonaan 75-vuotiaana.<text:line-break/><text:line-break/></text:span><text:a xlink:type="simple" xlink:href="http://paranormaaliblogi.net/index.php/2015/02/09/rauni-leena-luukanen-kilde-on-siirtynyt-tasoille/" text:style-name="Internet_20_link" text:visited-style-name="Visited_20_Internet_20_Link"><text:span text:style-name="T3">http://paranormaaliblogi.net/index.php/2015/02/09/rauni-leena-luukanen-kilde-on-siirtynyt-tasoille/</text:span></text:a><text:span text:style-name="T3"><text:line-break/><text:line-break/>Juu Pertti, kirjoitit hyvin tämän jutun kommenttipalstalle: <text:line-break/><text:line-break/></text:span><text:a xlink:type="simple" xlink:href="http://paranormaaliblogi.net/index.php/2015/02/09/rauni-leena-luukanen-kilde-on-siirtynyt-tasoille/#comment-185159" text:style-name="Internet_20_link" text:visited-style-name="Visited_20_Internet_20_Link"><text:span text:style-name="T3">http://paranormaaliblogi.net/index.php/2015/02/09/rauni-leena-luukanen-kilde-on-siirtynyt-tasoille/#comment-185159</text:span></text:a><text:span text:style-name="T3"><text:line-break/><text:line-break/>"Pertti sanoo:<text:line-break/><text:line-break/>helmikuu 24, 2015 klo 18:36<text:line-break/><text:line-break/>Rauni on väärässä , väittäessään inkarnaatio olisi poistettu raamatusta. Tämä ei pidä paikkansa. Voitte itse tarkistaa uskovilta ja teologeilta, itse myös lukeneena voin todistaa sen. Jeesus Jumalana ainoastaan inkarnoitu ihmiseen, riisui Jumalan kaltaisuudesta, hän tuli ihmisen kaltaiseksi kuitenkin ilman syntiä.<text:line-break/><text:line-break/>Lisäksi Rauni on väärässä kuolemaa ei olisi, raamattu kertoo toisin. Tiedätte varmaan tutun Aatamin ja Eevan tarinan paratiisista, kuolema tuli heidän kauttaan ottaessa omenan, aluksi ei ollut kuolemaa. Kuolema tarkoittaa raamattulisesti, erosta Jumalasta, Jeesus voitti kuoleman ja Paholaisen. Jeesus voitti kuoleman ristin kautta, antoi lahjaksi elämän uskoville eli ”kuolema nielty”<text:line-break/><text:line-break/>Tämä on viimeinen kommentini Raunin kohdalta."</text:span></text:p>
          </table:table-cell>
        </table:table-row>
        <table:table-row>
          <table:table-cell table:style-name="Taulukko128.A1" office:value-type="string">
            <text:p text:style-name="Table_20_Contents"> </text:p>
          </table:table-cell>
          <table:table-cell table:style-name="Taulukko128.A1" office:value-type="string">
            <text:p text:style-name="Table_20_Contents"> </text:p>
          </table:table-cell>
        </table:table-row>
        <table:table-row>
          <table:table-cell table:style-name="Taulukko128.A1" office:value-type="string">
            <text:p text:style-name="P4"> </text:p>
          </table:table-cell>
          <table:table-cell table:style-name="Taulukko128.A1" office:value-type="string">
            <text:p text:style-name="P1">25. helmikuuta 2015 0:53:30</text:p>
          </table:table-cell>
        </table:table-row>
        <table:table-row>
          <table:table-cell table:style-name="Taulukko128.A1" table:number-columns-spanned="2" office:value-type="string">
            <text:p text:style-name="P5"/>
          </table:table-cell>
          <table:covered-table-cell/>
        </table:table-row>
        <table:table-row>
          <table:table-cell table:style-name="Taulukko128.A1" table:number-columns-spanned="2" office:value-type="string">
            <text:p text:style-name="P8"/>
          </table:table-cell>
          <table:covered-table-cell/>
        </table:table-row>
      </table:table>
      <table:table table:name="Taulukko129" table:style-name="Taulukko129">
        <table:table-column table:style-name="Taulukko129.A"/>
        <table:table-column table:style-name="Taulukko129.B"/>
        <table:table-row>
          <table:table-cell table:style-name="Taulukko129.A1" office:value-type="string">
            <text:p text:style-name="P2">Nimi :</text:p>
          </table:table-cell>
          <table:table-cell table:style-name="Taulukko129.A1" office:value-type="string">
            <text:p text:style-name="P1">Piera</text:p>
          </table:table-cell>
        </table:table-row>
        <table:table-row>
          <table:table-cell table:style-name="Taulukko129.A1" office:value-type="string">
            <text:p text:style-name="Table_20_Contents"> </text:p>
          </table:table-cell>
          <table:table-cell table:style-name="Taulukko129.A1" office:value-type="string">
            <text:p text:style-name="Table_20_Contents"> </text:p>
          </table:table-cell>
        </table:table-row>
        <table:table-row>
          <table:table-cell table:style-name="Taulukko129.A3" office:value-type="string">
            <text:p text:style-name="P2">Viesti :</text:p>
          </table:table-cell>
          <table:table-cell table:style-name="Taulukko129.A1" office:value-type="string">
            <text:p text:style-name="P1">Job 18:14 Hänet temmataan pois majastansa, turvastansa; hänet pannaan astumaan kauhujen kuninkaan tykö<text:line-break/><text:line-break/>Tässä puhutaan paholaisesta. En löytänyt raamatun kohtaan jossa kerrotaan sellistä, kyllä siellä on mutta en muista missä se on. Todellinen kidutuspaikka, missä demonit hakkaavat Jumalan kuvaksi luotuja sieluja huh huh ..hurja paikka.</text:p>
          </table:table-cell>
        </table:table-row>
        <table:table-row>
          <table:table-cell table:style-name="Taulukko129.A1" office:value-type="string">
            <text:p text:style-name="Table_20_Contents"> </text:p>
          </table:table-cell>
          <table:table-cell table:style-name="Taulukko129.A1" office:value-type="string">
            <text:p text:style-name="Table_20_Contents"> </text:p>
          </table:table-cell>
        </table:table-row>
        <table:table-row>
          <table:table-cell table:style-name="Taulukko129.A1" office:value-type="string">
            <text:p text:style-name="P4"> </text:p>
          </table:table-cell>
          <table:table-cell table:style-name="Taulukko129.A1" office:value-type="string">
            <text:p text:style-name="P1">24. helmikuuta 2015 19:32:25</text:p>
          </table:table-cell>
        </table:table-row>
        <table:table-row>
          <table:table-cell table:style-name="Taulukko129.A1" table:number-columns-spanned="2" office:value-type="string">
            <text:p text:style-name="P5"/>
          </table:table-cell>
          <table:covered-table-cell/>
        </table:table-row>
        <table:table-row>
          <table:table-cell table:style-name="Taulukko129.A1" table:number-columns-spanned="2" office:value-type="string">
            <text:p text:style-name="P8"/>
          </table:table-cell>
          <table:covered-table-cell/>
        </table:table-row>
      </table:table>
      <table:table table:name="Taulukko130" table:style-name="Taulukko130">
        <table:table-column table:style-name="Taulukko130.A"/>
        <table:table-column table:style-name="Taulukko130.B"/>
        <table:table-row>
          <table:table-cell table:style-name="Taulukko130.A1" office:value-type="string">
            <text:p text:style-name="P2">Nimi :</text:p>
          </table:table-cell>
          <table:table-cell table:style-name="Taulukko130.A1" office:value-type="string">
            <text:p text:style-name="P1">Piera</text:p>
          </table:table-cell>
        </table:table-row>
        <table:table-row>
          <table:table-cell table:style-name="Taulukko130.A1" office:value-type="string">
            <text:p text:style-name="Table_20_Contents"> </text:p>
          </table:table-cell>
          <table:table-cell table:style-name="Taulukko130.A1" office:value-type="string">
            <text:p text:style-name="Table_20_Contents"> </text:p>
          </table:table-cell>
        </table:table-row>
        <table:table-row>
          <table:table-cell table:style-name="Taulukko130.A3" office:value-type="string">
            <text:p text:style-name="P2">Viesti :</text:p>
          </table:table-cell>
          <table:table-cell table:style-name="Taulukko130.A1" office:value-type="string">
            <text:p text:style-name="P1">Kävin kirjoittamassa mielipiteeni Rauni Leena Luukkasesta.<text:line-break/><text:soft-page-break/>"Ei kuolemaa ole" <text:line-break/><text:line-break/>http://paranormaaliblogi.net/<text:line-break/><text:line-break/>Tehkää tekin myös.</text:p>
          </table:table-cell>
        </table:table-row>
        <table:table-row>
          <table:table-cell table:style-name="Taulukko130.A1" office:value-type="string">
            <text:p text:style-name="Table_20_Contents"> </text:p>
          </table:table-cell>
          <table:table-cell table:style-name="Taulukko130.A1" office:value-type="string">
            <text:p text:style-name="Table_20_Contents"> </text:p>
          </table:table-cell>
        </table:table-row>
        <table:table-row>
          <table:table-cell table:style-name="Taulukko130.A1" office:value-type="string">
            <text:p text:style-name="P4"> </text:p>
          </table:table-cell>
          <table:table-cell table:style-name="Taulukko130.A1" office:value-type="string">
            <text:p text:style-name="P1">24. helmikuuta 2015 19:09:40</text:p>
          </table:table-cell>
        </table:table-row>
        <table:table-row>
          <table:table-cell table:style-name="Taulukko130.A1" table:number-columns-spanned="2" office:value-type="string">
            <text:p text:style-name="P5"/>
          </table:table-cell>
          <table:covered-table-cell/>
        </table:table-row>
        <table:table-row>
          <table:table-cell table:style-name="Taulukko130.A1" table:number-columns-spanned="2" office:value-type="string">
            <text:p text:style-name="P8"/>
          </table:table-cell>
          <table:covered-table-cell/>
        </table:table-row>
      </table:table>
      <table:table table:name="Taulukko131" table:style-name="Taulukko131">
        <table:table-column table:style-name="Taulukko131.A"/>
        <table:table-column table:style-name="Taulukko131.B"/>
        <table:table-row>
          <table:table-cell table:style-name="Taulukko131.A1" office:value-type="string">
            <text:p text:style-name="P2">Nimi :</text:p>
          </table:table-cell>
          <table:table-cell table:style-name="Taulukko131.A1" office:value-type="string">
            <text:p text:style-name="P1">Olli</text:p>
          </table:table-cell>
        </table:table-row>
        <table:table-row>
          <table:table-cell table:style-name="Taulukko131.A1" office:value-type="string">
            <text:p text:style-name="Table_20_Contents"> </text:p>
          </table:table-cell>
          <table:table-cell table:style-name="Taulukko131.A1" office:value-type="string">
            <text:p text:style-name="Table_20_Contents"> </text:p>
          </table:table-cell>
        </table:table-row>
        <table:table-row>
          <table:table-cell table:style-name="Taulukko131.A3" office:value-type="string">
            <text:p text:style-name="P2">Viesti :</text:p>
          </table:table-cell>
          <table:table-cell table:style-name="Taulukko131.A1" office:value-type="string">
            <text:p text:style-name="Table_20_Contents"><text:span text:style-name="T3">Aloittaako tämä puertoricolaisen 'Jumalan miehen', Efrain Rodriquezin, profetoima tapahtuma suuren vaivanajan kun Yhdysvallat tuhoutuu maanjäristysten ja tsunamien vaikutuksesta? Arvioikaa profetia..<text:line-break/><text:line-break/></text:span><text:a xlink:type="simple" xlink:href="http://beforeitsnews.com/prophecy/2015/02/urgent-warning-the-most-horrific-event-ever-prophesied-in-our-day-coming-this-year-estimated-35-40-million-people-will-die-it-is-time-to-repent-and-prepare-god-will-not-be-mocked-shocking-videos-a-2467454.html" text:style-name="Internet_20_link" text:visited-style-name="Visited_20_Internet_20_Link"><text:span text:style-name="T3">http://beforeitsnews.com/prophecy/2015/02/urgent-warning-the-most-horrific-event-ever-prophesied-in-our-day-coming-this-year-estimated-35-40-million-people-will-die-it-is-time-to-repent-and-prepare-god-will-not-be-mocked-shocking-videos-a-2467454.html</text:span></text:a><text:span text:style-name="T3"><text:line-break/><text:line-break/></text:span><text:span text:style-name="T4">URGENT Warning! The Most Horrific Event Ever Prophesied In Our Day Coming This Year!</text:span><text:span text:style-name="T3"><text:line-break/><text:line-break/></text:span><text:a xlink:type="simple" xlink:href="https://www.youtube.com/watch?v=wzkk7FviPhk" text:style-name="Internet_20_link" text:visited-style-name="Visited_20_Internet_20_Link"><text:span text:style-name="T3">https://www.youtube.com/watch?v=wzkk7FviPhk</text:span></text:a><text:span text:style-name="T3"><text:line-break/><text:line-break/>Tulee mieleen Nostradamuksen Mabus-ennustus (Centurie II:62), jossa ilmoitetaan valtavasta tuhosta ihmisille ja eläimille.<text:line-break/><text:line-break/>Kuten Pekka kirjoitti mulle (Aamos 6:7):<text:line-break/><text:line-break/>"Sillä ei Herra, Herra, tee mitään ilmoittamatta salaisuuttaan palvelijoillensa profeetoille."</text:span></text:p>
          </table:table-cell>
        </table:table-row>
        <table:table-row>
          <table:table-cell table:style-name="Taulukko131.A1" office:value-type="string">
            <text:p text:style-name="Table_20_Contents"> </text:p>
          </table:table-cell>
          <table:table-cell table:style-name="Taulukko131.A1" office:value-type="string">
            <text:p text:style-name="Table_20_Contents"> </text:p>
          </table:table-cell>
        </table:table-row>
        <table:table-row>
          <table:table-cell table:style-name="Taulukko131.A1" office:value-type="string">
            <text:p text:style-name="P4"> </text:p>
          </table:table-cell>
          <table:table-cell table:style-name="Taulukko131.A1" office:value-type="string">
            <text:p text:style-name="P1">24. helmikuuta 2015 18:50:17</text:p>
          </table:table-cell>
        </table:table-row>
        <table:table-row>
          <table:table-cell table:style-name="Taulukko131.A1" table:number-columns-spanned="2" office:value-type="string">
            <text:p text:style-name="P5"/>
          </table:table-cell>
          <table:covered-table-cell/>
        </table:table-row>
        <table:table-row>
          <table:table-cell table:style-name="Taulukko131.A1" table:number-columns-spanned="2" office:value-type="string">
            <text:p text:style-name="P8"/>
          </table:table-cell>
          <table:covered-table-cell/>
        </table:table-row>
      </table:table>
      <table:table table:name="Taulukko132" table:style-name="Taulukko132">
        <table:table-column table:style-name="Taulukko132.A"/>
        <table:table-column table:style-name="Taulukko132.B"/>
        <table:table-row>
          <table:table-cell table:style-name="Taulukko132.A1" office:value-type="string">
            <text:p text:style-name="P2">Nimi :</text:p>
          </table:table-cell>
          <table:table-cell table:style-name="Taulukko132.A1" office:value-type="string">
            <text:p text:style-name="P1">Vierailija 7</text:p>
          </table:table-cell>
        </table:table-row>
        <table:table-row>
          <table:table-cell table:style-name="Taulukko132.A1" office:value-type="string">
            <text:p text:style-name="Table_20_Contents"> </text:p>
          </table:table-cell>
          <table:table-cell table:style-name="Taulukko132.A1" office:value-type="string">
            <text:p text:style-name="Table_20_Contents"> </text:p>
          </table:table-cell>
        </table:table-row>
        <table:table-row>
          <table:table-cell table:style-name="Taulukko132.A3" office:value-type="string">
            <text:p text:style-name="P2">Viesti :</text:p>
          </table:table-cell>
          <table:table-cell table:style-name="Taulukko132.A1" office:value-type="string">
            <text:p text:style-name="P1">pedon merkki tulee pian peto nousee valtaan<text:line-break/><text:line-break/>suomella on jo teknologia siihen <text:line-break/><text:line-break/>valmis.!!<text:line-break/><text:line-break/>http://www.kauppalehti.fi/uutiset/maailman-ensimmainen-rahansiirto-ihmiseen-tehdaan-suomessa/3zPgTZRy?_ga=1.222750619.1060860696.1424787396</text:p>
          </table:table-cell>
        </table:table-row>
        <table:table-row>
          <table:table-cell table:style-name="Taulukko132.A1" office:value-type="string">
            <text:p text:style-name="Table_20_Contents"> </text:p>
          </table:table-cell>
          <table:table-cell table:style-name="Taulukko132.A1" office:value-type="string">
            <text:p text:style-name="Table_20_Contents"> </text:p>
          </table:table-cell>
        </table:table-row>
        <table:table-row>
          <table:table-cell table:style-name="Taulukko132.A1" office:value-type="string">
            <text:p text:style-name="P4"> </text:p>
          </table:table-cell>
          <table:table-cell table:style-name="Taulukko132.A1" office:value-type="string">
            <text:p text:style-name="P1">24. helmikuuta 2015 16:29:13</text:p>
          </table:table-cell>
        </table:table-row>
        <table:table-row>
          <table:table-cell table:style-name="Taulukko132.A1" table:number-columns-spanned="2" office:value-type="string">
            <text:p text:style-name="P5"/>
          </table:table-cell>
          <table:covered-table-cell/>
        </table:table-row>
        <table:table-row>
          <table:table-cell table:style-name="Taulukko132.A1" table:number-columns-spanned="2" office:value-type="string">
            <text:p text:style-name="P8"/>
          </table:table-cell>
          <table:covered-table-cell/>
        </table:table-row>
      </table:table>
      <table:table table:name="Taulukko133" table:style-name="Taulukko133">
        <table:table-column table:style-name="Taulukko133.A"/>
        <table:table-column table:style-name="Taulukko133.B"/>
        <table:table-row>
          <table:table-cell table:style-name="Taulukko133.A1" office:value-type="string">
            <text:p text:style-name="P2">Nimi :</text:p>
          </table:table-cell>
          <table:table-cell table:style-name="Taulukko133.A1" office:value-type="string">
            <text:p text:style-name="P1">Olli</text:p>
          </table:table-cell>
        </table:table-row>
        <table:table-row>
          <table:table-cell table:style-name="Taulukko133.A1" office:value-type="string">
            <text:p text:style-name="Table_20_Contents"> </text:p>
          </table:table-cell>
          <table:table-cell table:style-name="Taulukko133.A1" office:value-type="string">
            <text:p text:style-name="Table_20_Contents"> </text:p>
          </table:table-cell>
        </table:table-row>
        <table:table-row>
          <table:table-cell table:style-name="Taulukko133.A3" office:value-type="string">
            <text:p text:style-name="P2">Viesti :</text:p>
          </table:table-cell>
          <table:table-cell table:style-name="Taulukko133.A1" office:value-type="string">
            <text:p text:style-name="Table_20_Contents"><text:span text:style-name="T3">Kannattaa katsoa videopaljastukset seuraavassa linkissä. Kolme n. 7 minuutin videota Oscar-gaalasta 2015.<text:line-break/><text:line-break/></text:span><text:a xlink:type="simple" xlink:href="http://beforeitsnews.com/power-elite/2015/02/oscars-2015-illuminati-hellywood-award-show-exposed-eye-opening-videos-2448236.html" text:style-name="Internet_20_link" text:visited-style-name="Visited_20_Internet_20_Link"><text:span text:style-name="T3">http://beforeitsnews.com/power-elite/2015/02/oscars-2015-illuminati-hellywood-award-show-exposed-eye-opening-videos-2448236.html</text:span></text:a></text:p>
          </table:table-cell>
        </table:table-row>
        <table:table-row>
          <table:table-cell table:style-name="Taulukko133.A1" office:value-type="string">
            <text:p text:style-name="Table_20_Contents"> </text:p>
          </table:table-cell>
          <table:table-cell table:style-name="Taulukko133.A1" office:value-type="string">
            <text:p text:style-name="Table_20_Contents"> </text:p>
          </table:table-cell>
        </table:table-row>
        <table:table-row>
          <table:table-cell table:style-name="Taulukko133.A1" office:value-type="string">
            <text:p text:style-name="P4"> </text:p>
          </table:table-cell>
          <table:table-cell table:style-name="Taulukko133.A1" office:value-type="string">
            <text:p text:style-name="P1">24. helmikuuta 2015 0:26:06</text:p>
          </table:table-cell>
        </table:table-row>
        <table:table-row>
          <table:table-cell table:style-name="Taulukko133.A1" table:number-columns-spanned="2" office:value-type="string">
            <text:p text:style-name="P5"/>
          </table:table-cell>
          <table:covered-table-cell/>
        </table:table-row>
        <table:table-row>
          <table:table-cell table:style-name="Taulukko133.A1" table:number-columns-spanned="2" office:value-type="string">
            <text:p text:style-name="P8"/>
          </table:table-cell>
          <table:covered-table-cell/>
        </table:table-row>
      </table:table>
      <table:table table:name="Taulukko134" table:style-name="Taulukko134">
        <table:table-column table:style-name="Taulukko134.A"/>
        <table:table-column table:style-name="Taulukko134.B"/>
        <table:table-row>
          <table:table-cell table:style-name="Taulukko134.A1" office:value-type="string">
            <text:p text:style-name="P2">Nimi :</text:p>
          </table:table-cell>
          <table:table-cell table:style-name="Taulukko134.A1" office:value-type="string">
            <text:p text:style-name="P1">Junnu</text:p>
          </table:table-cell>
        </table:table-row>
        <text:soft-page-break/>
        <table:table-row>
          <table:table-cell table:style-name="Taulukko134.A1" office:value-type="string">
            <text:p text:style-name="Table_20_Contents"> </text:p>
          </table:table-cell>
          <table:table-cell table:style-name="Taulukko134.A1" office:value-type="string">
            <text:p text:style-name="Table_20_Contents"> </text:p>
          </table:table-cell>
        </table:table-row>
        <table:table-row>
          <table:table-cell table:style-name="Taulukko134.A3" office:value-type="string">
            <text:p text:style-name="P2">Viesti :</text:p>
          </table:table-cell>
          <table:table-cell table:style-name="Taulukko134.A1" office:value-type="string">
            <text:p text:style-name="P1">Kaarle kuudestoista Kustaa vieraili äskettäin maahanmuuttovirastossa ja sanoi näin: `Meillä on mahdollisuus ja varaa joukkomaahanmuuttoon`.<text:line-break/><text:line-break/>Ruotsissa on noin 600 000 muslimia ja nyt alkaa todellinen joukkomaahanmuutto. <text:line-break/><text:line-break/>Valtamedia vaikenee maahanmuuton todellisista vaikutuksista. Ne ovat karmaisevat. <text:line-break/><text:line-break/><text:line-break/>Mutta mitä tehdään Suomessa. Nyt aletaan ottaa vastaan aluksi noin 90 000 maahanmuuttajaa vuosittain ja luulenpa, että valtaosa näistä on muslimeja. Tahti tulee kiihtymään. <text:line-break/><text:line-break/><text:line-break/>Noin kymmenisen vuotta sitten eräs johtava poliitikkomme (George) paljasti maahanmuuttoagendan todellisia lukuja sanoen: Me tarvitsemme 1,8 miljoonaa maahanmuuttajaa.<text:line-break/><text:line-break/><text:line-break/>Nämä Koraaninlukukinkerit on vahva osoitus siitä mitä on tulossa. <text:line-break/><text:line-break/><text:line-break/>Suomi valtiona on jo tuhottu, mutta näiden tapahtumain jälkeen se lakkaa olemasta kansa. <text:line-break/><text:line-break/>Olen jo hyvän aikaa perehtynyt Islamin sunnaan edes ymmärtääkseni mistä on kysymys. Nyt en ymmärrä sitä vähääkään.<text:line-break/><text:line-break/>Eihän tässä ole päätä eikä kantapäätä.</text:p>
          </table:table-cell>
        </table:table-row>
        <table:table-row>
          <table:table-cell table:style-name="Taulukko134.A1" office:value-type="string">
            <text:p text:style-name="Table_20_Contents"> </text:p>
          </table:table-cell>
          <table:table-cell table:style-name="Taulukko134.A1" office:value-type="string">
            <text:p text:style-name="Table_20_Contents"> </text:p>
          </table:table-cell>
        </table:table-row>
        <table:table-row>
          <table:table-cell table:style-name="Taulukko134.A1" office:value-type="string">
            <text:p text:style-name="P4"> </text:p>
          </table:table-cell>
          <table:table-cell table:style-name="Taulukko134.A1" office:value-type="string">
            <text:p text:style-name="P1">23. helmikuuta 2015 20:56:58</text:p>
          </table:table-cell>
        </table:table-row>
        <table:table-row>
          <table:table-cell table:style-name="Taulukko134.A1" table:number-columns-spanned="2" office:value-type="string">
            <text:p text:style-name="P5"/>
          </table:table-cell>
          <table:covered-table-cell/>
        </table:table-row>
        <table:table-row>
          <table:table-cell table:style-name="Taulukko134.A1" table:number-columns-spanned="2" office:value-type="string">
            <text:p text:style-name="P8"/>
          </table:table-cell>
          <table:covered-table-cell/>
        </table:table-row>
      </table:table>
      <table:table table:name="Taulukko135" table:style-name="Taulukko135">
        <table:table-column table:style-name="Taulukko135.A"/>
        <table:table-column table:style-name="Taulukko135.B"/>
        <table:table-row>
          <table:table-cell table:style-name="Taulukko135.A1" office:value-type="string">
            <text:p text:style-name="P2">Nimi :</text:p>
          </table:table-cell>
          <table:table-cell table:style-name="Taulukko135.A1" office:value-type="string">
            <text:p text:style-name="P1">Markku</text:p>
          </table:table-cell>
        </table:table-row>
        <table:table-row>
          <table:table-cell table:style-name="Taulukko135.A1" office:value-type="string">
            <text:p text:style-name="Table_20_Contents"> </text:p>
          </table:table-cell>
          <table:table-cell table:style-name="Taulukko135.A1" office:value-type="string">
            <text:p text:style-name="Table_20_Contents"> </text:p>
          </table:table-cell>
        </table:table-row>
        <table:table-row>
          <table:table-cell table:style-name="Taulukko135.A3" office:value-type="string">
            <text:p text:style-name="P2">Viesti :</text:p>
          </table:table-cell>
          <table:table-cell table:style-name="Taulukko135.A1" office:value-type="string">
            <text:p text:style-name="Table_20_Contents"><text:span text:style-name="T3">Onko Raamattua koskaan luettu läpi ylen ohjelmissa?? Nyt on "oikeaoppista" vastustaa kristinuskon Jumalaa ja mikä muu tahansa on näköjään jees touhua........<text:line-break/><text:line-break/><text:line-break/></text:span><text:a xlink:type="simple" xlink:href="http://yle.fi/uutiset/koraani_luetaan_kannesta_kanteen_ylen_kanavilla/7816699" text:style-name="Internet_20_link" text:visited-style-name="Visited_20_Internet_20_Link"><text:span text:style-name="T3">http://yle.fi/uutiset/koraani_luetaan_kannesta_kanteen_ylen_kanavilla/7816699</text:span></text:a><text:span text:style-name="T3"><text:line-break/><text:line-break/>Koraanihan on kirjoitettu enkelin sanelun mukaan, arvaatte varmasti, mikä tämä </text:span><text:span text:style-name="T3">"enkeli" oli.<text:line-break/><text:line-break/>Paavali varoitti enkelin ilmoittamasta väärästä viestistä:<text:line-break/><text:line-break/>Galatalaiskirje 1:8 Mutta vaikka me, tai vaikka enkeli taivaasta julistaisi teille evankeliumia, joka on vastoin sitä, minkä me olemme teille julistaneet, hän olkoon kirottu.<text:line-break/><text:line-break/>Paavali myös sanoi, mistä hänen kirjeensä tulee:<text:line-break/><text:line-break/>12 enkä minä olekaan sitä ihmisiltä saanut, eikä sitä ole minulle opetettu, vaan Jeesus Kristus on sen minulle ilmoittanut.<text:line-break/><text:line-break/>On siis todella vaarallista lukea tai kuunnella noita oppeja, siinä voi saada muutakin </text:span><text:span text:style-name="T3">kuin pelkän flunssan.</text:span></text:p>
          </table:table-cell>
        </table:table-row>
        <table:table-row>
          <table:table-cell table:style-name="Taulukko135.A1" office:value-type="string">
            <text:p text:style-name="Table_20_Contents"> </text:p>
          </table:table-cell>
          <table:table-cell table:style-name="Taulukko135.A1" office:value-type="string">
            <text:p text:style-name="Table_20_Contents"> </text:p>
          </table:table-cell>
        </table:table-row>
        <table:table-row>
          <table:table-cell table:style-name="Taulukko135.A1" office:value-type="string">
            <text:p text:style-name="P4"> </text:p>
          </table:table-cell>
          <table:table-cell table:style-name="Taulukko135.A1" office:value-type="string">
            <text:p text:style-name="P1">23. helmikuuta 2015 20:07:15</text:p>
          </table:table-cell>
        </table:table-row>
        <table:table-row>
          <table:table-cell table:style-name="Taulukko135.A1" table:number-columns-spanned="2" office:value-type="string">
            <text:p text:style-name="P5"/>
          </table:table-cell>
          <table:covered-table-cell/>
        </table:table-row>
        <table:table-row>
          <table:table-cell table:style-name="Taulukko135.A1" table:number-columns-spanned="2" office:value-type="string">
            <text:p text:style-name="P8"/>
          </table:table-cell>
          <table:covered-table-cell/>
        </table:table-row>
      </table:table>
      <table:table table:name="Taulukko136" table:style-name="Taulukko136">
        <table:table-column table:style-name="Taulukko136.A"/>
        <table:table-column table:style-name="Taulukko136.B"/>
        <table:table-row>
          <table:table-cell table:style-name="Taulukko136.A1" office:value-type="string">
            <text:p text:style-name="P2">Nimi :</text:p>
          </table:table-cell>
          <table:table-cell table:style-name="Taulukko136.A1" office:value-type="string">
            <text:p text:style-name="P1">...................................</text:p>
          </table:table-cell>
        </table:table-row>
        <text:soft-page-break/>
        <table:table-row>
          <table:table-cell table:style-name="Taulukko136.A1" office:value-type="string">
            <text:p text:style-name="Table_20_Contents"> </text:p>
          </table:table-cell>
          <table:table-cell table:style-name="Taulukko136.A1" office:value-type="string">
            <text:p text:style-name="Table_20_Contents"> </text:p>
          </table:table-cell>
        </table:table-row>
        <table:table-row>
          <table:table-cell table:style-name="Taulukko136.A3" office:value-type="string">
            <text:p text:style-name="P2">Viesti :</text:p>
          </table:table-cell>
          <table:table-cell table:style-name="Taulukko136.A1" office:value-type="string">
            <text:p text:style-name="P1">Joan Rivers 'unohdettiin'<text:line-break/><text:line-break/>http://www.iltasanomat.fi/viihde/art-1424657416107.html<text:line-break/><text:line-break/>eika syytta,,,koska ei kuulunut 'systeemiin'<text:line-break/><text:line-break/>http://www.infowars.com/joan-rivers-dead-two-months-after-calling-obama-gay-michelle-a-tranny/</text:p>
          </table:table-cell>
        </table:table-row>
        <table:table-row>
          <table:table-cell table:style-name="Taulukko136.A1" office:value-type="string">
            <text:p text:style-name="Table_20_Contents"> </text:p>
          </table:table-cell>
          <table:table-cell table:style-name="Taulukko136.A1" office:value-type="string">
            <text:p text:style-name="Table_20_Contents"> </text:p>
          </table:table-cell>
        </table:table-row>
        <table:table-row>
          <table:table-cell table:style-name="Taulukko136.A1" office:value-type="string">
            <text:p text:style-name="P4"> </text:p>
          </table:table-cell>
          <table:table-cell table:style-name="Taulukko136.A1" office:value-type="string">
            <text:p text:style-name="P1">23. helmikuuta 2015 18:22:20</text:p>
          </table:table-cell>
        </table:table-row>
        <table:table-row>
          <table:table-cell table:style-name="Taulukko136.A1" table:number-columns-spanned="2" office:value-type="string">
            <text:p text:style-name="P5"/>
          </table:table-cell>
          <table:covered-table-cell/>
        </table:table-row>
        <table:table-row>
          <table:table-cell table:style-name="Taulukko136.A1" table:number-columns-spanned="2" office:value-type="string">
            <text:p text:style-name="P8"/>
          </table:table-cell>
          <table:covered-table-cell/>
        </table:table-row>
      </table:table>
      <table:table table:name="Taulukko137" table:style-name="Taulukko137">
        <table:table-column table:style-name="Taulukko137.A"/>
        <table:table-column table:style-name="Taulukko137.B"/>
        <table:table-row>
          <table:table-cell table:style-name="Taulukko137.A1" office:value-type="string">
            <text:p text:style-name="P2">Nimi :</text:p>
          </table:table-cell>
          <table:table-cell table:style-name="Taulukko137.A1" office:value-type="string">
            <text:p text:style-name="P1">Olli</text:p>
          </table:table-cell>
        </table:table-row>
        <table:table-row>
          <table:table-cell table:style-name="Taulukko137.A1" office:value-type="string">
            <text:p text:style-name="Table_20_Contents"> </text:p>
          </table:table-cell>
          <table:table-cell table:style-name="Taulukko137.A1" office:value-type="string">
            <text:p text:style-name="Table_20_Contents"> </text:p>
          </table:table-cell>
        </table:table-row>
        <table:table-row>
          <table:table-cell table:style-name="Taulukko137.A3" office:value-type="string">
            <text:p text:style-name="P2">Viesti :</text:p>
          </table:table-cell>
          <table:table-cell table:style-name="Taulukko137.A1" office:value-type="string">
            <text:p text:style-name="Table_20_Contents"><text:span text:style-name="T3">Ja Amerikan rappio sen kuin syvenee..irstautta, siveettömyyttä julkisesti<text:line-break/><text:line-break/></text:span><text:span text:style-name="T4">Oscar-gaalan jatkoilla ei ujosteltu: Naiset näyttivät reittä, sivupeppua ja povea</text:span><text:span text:style-name="T3"><text:line-break/><text:line-break/></text:span><text:a xlink:type="simple" xlink:href="http://www.iltasanomat.fi/viihde/art-1424687363436.html?pos=crosspromo" text:style-name="Internet_20_link" text:visited-style-name="Visited_20_Internet_20_Link"><text:span text:style-name="T3">http://www.iltasanomat.fi/viihde/art-1424687363436.html?pos=crosspromo</text:span></text:a></text:p>
          </table:table-cell>
        </table:table-row>
        <table:table-row>
          <table:table-cell table:style-name="Taulukko137.A1" office:value-type="string">
            <text:p text:style-name="Table_20_Contents"> </text:p>
          </table:table-cell>
          <table:table-cell table:style-name="Taulukko137.A1" office:value-type="string">
            <text:p text:style-name="Table_20_Contents"> </text:p>
          </table:table-cell>
        </table:table-row>
        <table:table-row>
          <table:table-cell table:style-name="Taulukko137.A1" office:value-type="string">
            <text:p text:style-name="P4"> </text:p>
          </table:table-cell>
          <table:table-cell table:style-name="Taulukko137.A1" office:value-type="string">
            <text:p text:style-name="P1">23. helmikuuta 2015 17:15:45</text:p>
          </table:table-cell>
        </table:table-row>
        <table:table-row>
          <table:table-cell table:style-name="Taulukko137.A1" table:number-columns-spanned="2" office:value-type="string">
            <text:p text:style-name="P5"/>
          </table:table-cell>
          <table:covered-table-cell/>
        </table:table-row>
        <table:table-row>
          <table:table-cell table:style-name="Taulukko137.A1" table:number-columns-spanned="2" office:value-type="string">
            <text:p text:style-name="P8"/>
          </table:table-cell>
          <table:covered-table-cell/>
        </table:table-row>
      </table:table>
      <table:table table:name="Taulukko138" table:style-name="Taulukko138">
        <table:table-column table:style-name="Taulukko138.A"/>
        <table:table-column table:style-name="Taulukko138.B"/>
        <table:table-row>
          <table:table-cell table:style-name="Taulukko138.A1" office:value-type="string">
            <text:p text:style-name="P2">Nimi :</text:p>
          </table:table-cell>
          <table:table-cell table:style-name="Taulukko138.A1" office:value-type="string">
            <text:p text:style-name="P1">Pekka</text:p>
          </table:table-cell>
        </table:table-row>
        <table:table-row>
          <table:table-cell table:style-name="Taulukko138.A1" office:value-type="string">
            <text:p text:style-name="Table_20_Contents"> </text:p>
          </table:table-cell>
          <table:table-cell table:style-name="Taulukko138.A1" office:value-type="string">
            <text:p text:style-name="Table_20_Contents"> </text:p>
          </table:table-cell>
        </table:table-row>
        <table:table-row>
          <table:table-cell table:style-name="Taulukko138.A3" office:value-type="string">
            <text:p text:style-name="P2">Viesti :</text:p>
          </table:table-cell>
          <table:table-cell table:style-name="Taulukko138.A1" office:value-type="string">
            <text:p text:style-name="P1">VAROITUS: Sielunvihollisen hyökkäykset uskovia vastaan toisten uskovien/ei-uskovien kautta<text:line-break/><text:line-break/>Tässä muutama näyte, jotka kyllä osoittavat sen, että kyse oli sielunvihollisen kierosta hyökkäyksestä minua vastaan Pekan kautta, jonka Pekka sittemmin myönsi minulle ja katui syvästi. Ensin vieraskirja-kirjoittelua:<text:line-break/><text:line-break/>Minä en kadu yhtään mitään. Jos katumukseni kohdistuisi tähän blogiin, sen pitäjään tai käyttäjiin niin se olisi ihmisen korottamista ja Herran alentamista. <text:line-break/><text:line-break/>Tämä asia käsiteltiin minun ja Herran välillä ja nyt keräilen koipiani, että pääsisin tästä ylös.</text:p>
          </table:table-cell>
        </table:table-row>
        <table:table-row>
          <table:table-cell table:style-name="Taulukko138.A1" office:value-type="string">
            <text:p text:style-name="Table_20_Contents"> </text:p>
          </table:table-cell>
          <table:table-cell table:style-name="Taulukko138.A1" office:value-type="string">
            <text:p text:style-name="Table_20_Contents"> </text:p>
          </table:table-cell>
        </table:table-row>
        <table:table-row>
          <table:table-cell table:style-name="Taulukko138.A1" office:value-type="string">
            <text:p text:style-name="P4"> </text:p>
          </table:table-cell>
          <table:table-cell table:style-name="Taulukko138.A1" office:value-type="string">
            <text:p text:style-name="P1">23. helmikuuta 2015 13:37:14</text:p>
          </table:table-cell>
        </table:table-row>
        <table:table-row>
          <table:table-cell table:style-name="Taulukko138.A1" table:number-columns-spanned="2" office:value-type="string">
            <text:p text:style-name="P5"/>
          </table:table-cell>
          <table:covered-table-cell/>
        </table:table-row>
        <table:table-row>
          <table:table-cell table:style-name="Taulukko138.A1" table:number-columns-spanned="2" office:value-type="string">
            <text:p text:style-name="P8"/>
          </table:table-cell>
          <table:covered-table-cell/>
        </table:table-row>
      </table:table>
      <table:table table:name="Taulukko139" table:style-name="Taulukko139">
        <table:table-column table:style-name="Taulukko139.A"/>
        <table:table-column table:style-name="Taulukko139.B"/>
        <table:table-row>
          <table:table-cell table:style-name="Taulukko139.A1" office:value-type="string">
            <text:p text:style-name="P2">Nimi :</text:p>
          </table:table-cell>
          <table:table-cell table:style-name="Taulukko139.A1" office:value-type="string">
            <text:p text:style-name="P1">Tauno</text:p>
          </table:table-cell>
        </table:table-row>
        <table:table-row>
          <table:table-cell table:style-name="Taulukko139.A1" office:value-type="string">
            <text:p text:style-name="Table_20_Contents"> </text:p>
          </table:table-cell>
          <table:table-cell table:style-name="Taulukko139.A1" office:value-type="string">
            <text:p text:style-name="Table_20_Contents"> </text:p>
          </table:table-cell>
        </table:table-row>
        <table:table-row>
          <table:table-cell table:style-name="Taulukko139.A3" office:value-type="string">
            <text:p text:style-name="P2">Viesti :</text:p>
          </table:table-cell>
          <table:table-cell table:style-name="Taulukko139.A1" office:value-type="string">
            <text:p text:style-name="P1">saatanan ahlameille ,,ei mikaan riita,,<text:line-break/><text:line-break/>http://www.iltasanomat.fi/ulkomaat/art-1424632583585.html?pos=ok-trm-uutu<text:line-break/><text:line-break/>kotoinen illumedia aina unohtaa etta nama saatanan bokot iskevat vain kristittyihin,,ja nyt viela niilta kaapatuilta ja aivopestyilla tytoilla !!<text:line-break/><text:line-break/>http://dailysignal.com/2015/01/20/first-boko-haram-kidnaps-little-girls-now-use-suicide-bombers/</text:p>
          </table:table-cell>
        </table:table-row>
        <table:table-row>
          <table:table-cell table:style-name="Taulukko139.A1" office:value-type="string">
            <text:p text:style-name="Table_20_Contents"> </text:p>
          </table:table-cell>
          <table:table-cell table:style-name="Taulukko139.A1" office:value-type="string">
            <text:p text:style-name="Table_20_Contents"> </text:p>
          </table:table-cell>
        </table:table-row>
        <table:table-row>
          <table:table-cell table:style-name="Taulukko139.A1" office:value-type="string">
            <text:p text:style-name="P4"> </text:p>
          </table:table-cell>
          <table:table-cell table:style-name="Taulukko139.A1" office:value-type="string">
            <text:p text:style-name="P1">23. helmikuuta 2015 11:11:20</text:p>
          </table:table-cell>
        </table:table-row>
        <table:table-row>
          <table:table-cell table:style-name="Taulukko139.A1" table:number-columns-spanned="2" office:value-type="string">
            <text:p text:style-name="P5"/>
          </table:table-cell>
          <table:covered-table-cell/>
        </table:table-row>
        <table:table-row>
          <table:table-cell table:style-name="Taulukko139.A1" table:number-columns-spanned="2" office:value-type="string">
            <text:p text:style-name="P8"/>
          </table:table-cell>
          <table:covered-table-cell/>
        </table:table-row>
      </table:table>
      <table:table table:name="Taulukko140" table:style-name="Taulukko140">
        <table:table-column table:style-name="Taulukko140.A"/>
        <table:table-column table:style-name="Taulukko140.B"/>
        <table:table-row>
          <table:table-cell table:style-name="Taulukko140.A1" office:value-type="string">
            <text:p text:style-name="P2">Nimi :</text:p>
          </table:table-cell>
          <table:table-cell table:style-name="Taulukko140.A1" office:value-type="string">
            <text:p text:style-name="P1">Pekka</text:p>
          </table:table-cell>
        </table:table-row>
        <text:soft-page-break/>
        <table:table-row>
          <table:table-cell table:style-name="Taulukko140.A1" office:value-type="string">
            <text:p text:style-name="Table_20_Contents"> </text:p>
          </table:table-cell>
          <table:table-cell table:style-name="Taulukko140.A1" office:value-type="string">
            <text:p text:style-name="Table_20_Contents"> </text:p>
          </table:table-cell>
        </table:table-row>
        <table:table-row>
          <table:table-cell table:style-name="Taulukko140.A3" office:value-type="string">
            <text:p text:style-name="P2">Viesti :</text:p>
          </table:table-cell>
          <table:table-cell table:style-name="Taulukko140.A1" office:value-type="string">
            <text:p text:style-name="Table_20_Contents"><text:span text:style-name="T3">Tämän asian haluaisin lisätä Olli "blogi" - kirjoitukseesi. Herra julisti "pelin" poikki emailissa, jossa sanoin, että "hengellinen Ymmärrykseni" on ainoastaan olla Herraa lähellä.<text:line-break/><text:line-break/>Ps. 73:28 <text:line-break/>Mutta minun onneni on olla Jumalaa lähellä, minä panen turvani Herraan, Herraan, kertoakseni kaikkia sinun tekojasi. <text:line-break/><text:line-break/>Ja Markun sanoihin, että teidän kiistaanne käydään "henkivalloissa" <text:line-break/><text:line-break/>Älkää leikkikö näinkään pienillä asioilla niin kuin minä. Kirjan lukemisen jälkeen tuli "Lordin" kuunteleminen.<text:line-break/><text:line-break/>1. Piet. 5:8 <text:line-break/>Olkaa raittiit, valvokaa. Teidän vastustajanne, perkele, käy ympäri niinkuin kiljuva jalopeura, etsien, kenen hän saisi niellä.<text:line-break/><text:line-break/>Mietin mikä tässä kaikessa oli tarkoituksena. Päättelin, että tarkoituksena oli valmistaa minut evankelioimaan niitä, jotka eniten Herraa kiroavat vai vierailla Pasi Toivosen "blogissa" ja 2 riviä eräästä kirjoituksesta, "Petri Paavolan ja Emil Antonin debatti" <text:line-break/><text:line-break/></text:span><text:a xlink:type="simple" xlink:href="http://www.heinola.org/~patato/Paavola.html" text:style-name="Internet_20_link" text:visited-style-name="Visited_20_Internet_20_Link"><text:span text:style-name="T3">http://www.heinola.org/~patato/Paavola.html</text:span></text:a><text:span text:style-name="T3"> <text:line-break/><text:line-break/>...luettuani tajuta, että "tässä puhuu sama "henki", joka piti minua otteessaan yli kuukauden".<text:line-break/><text:line-break/>Ette usko miten rauhallinen ja hyvä olo minulla on nyt.</text:span></text:p>
          </table:table-cell>
        </table:table-row>
        <table:table-row>
          <table:table-cell table:style-name="Taulukko140.A1" office:value-type="string">
            <text:p text:style-name="Table_20_Contents"> </text:p>
          </table:table-cell>
          <table:table-cell table:style-name="Taulukko140.A1" office:value-type="string">
            <text:p text:style-name="Table_20_Contents"> </text:p>
          </table:table-cell>
        </table:table-row>
        <table:table-row>
          <table:table-cell table:style-name="Taulukko140.A1" office:value-type="string">
            <text:p text:style-name="P4"> </text:p>
          </table:table-cell>
          <table:table-cell table:style-name="Taulukko140.A1" office:value-type="string">
            <text:p text:style-name="P1">21. helmikuuta 2015 18:48:11</text:p>
          </table:table-cell>
        </table:table-row>
        <table:table-row>
          <table:table-cell table:style-name="Taulukko140.A1" table:number-columns-spanned="2" office:value-type="string">
            <text:p text:style-name="P5"/>
          </table:table-cell>
          <table:covered-table-cell/>
        </table:table-row>
        <table:table-row>
          <table:table-cell table:style-name="Taulukko140.A1" table:number-columns-spanned="2" office:value-type="string">
            <text:p text:style-name="P8"/>
          </table:table-cell>
          <table:covered-table-cell/>
        </table:table-row>
      </table:table>
      <table:table table:name="Taulukko141" table:style-name="Taulukko141">
        <table:table-column table:style-name="Taulukko141.A"/>
        <table:table-column table:style-name="Taulukko141.B"/>
        <table:table-row>
          <table:table-cell table:style-name="Taulukko141.A1" office:value-type="string">
            <text:p text:style-name="P2">Nimi :</text:p>
          </table:table-cell>
          <table:table-cell table:style-name="Taulukko141.A1" office:value-type="string">
            <text:p text:style-name="P1">Pekka</text:p>
          </table:table-cell>
        </table:table-row>
        <table:table-row>
          <table:table-cell table:style-name="Taulukko141.A1" office:value-type="string">
            <text:p text:style-name="Table_20_Contents"> </text:p>
          </table:table-cell>
          <table:table-cell table:style-name="Taulukko141.A1" office:value-type="string">
            <text:p text:style-name="Table_20_Contents"> </text:p>
          </table:table-cell>
        </table:table-row>
        <table:table-row>
          <table:table-cell table:style-name="Taulukko141.A3" office:value-type="string">
            <text:p text:style-name="P2">Viesti :</text:p>
          </table:table-cell>
          <table:table-cell table:style-name="Taulukko141.A1" office:value-type="string">
            <text:p text:style-name="P1">Pasi Toivonen lue Ollin "blogista" kokemukseni ja varoitukseni sinulle. Se henki mikä sinussa puhuu vastustaa sitä, joka "ylös nousi". Tunnusta uskosi Herraan Kaikkivaltiaasi komenna sitä epäpuhdasta "henkeä", joka sinussa vaikuttaa. Jeesuksen Kristuksen nimessä lähde minusta. <text:line-break/><text:line-break/>Pasi, kaikessa Herrallisessa rakkaudessa; minä kävin rankkojen kokemusteni jälkeen katsomassa sivustoasi ja tunnistin heti sen henkivallan, joka sinussa vaikuttaa; se minulle näytettiin: järkkymätöntä viisautta, selvänäköisyyttä, täydellistä ymmärrystä. Sen vallassa minä olin yli kuukauden. Sovi Herrasi kanssa, kadu niin kuin minä. Ei ole mitään väliä kestikö välirikko Herrasi kanssa tuhat vuotta vai yli kuukauden niin kuin minulla. Tule Pasi takaisin; ja jos mahdollista sovi Herrassa välirikkosi Ollin kanssa; tämä oli Ollin pyyntö. Hän kaikesta huolimatta haluaa sinut Herramme puolelle.<text:line-break/><text:line-break/>Lähetän tämän sinulle myös sähköpostina.</text:p>
          </table:table-cell>
        </table:table-row>
        <table:table-row>
          <table:table-cell table:style-name="Taulukko141.A1" office:value-type="string">
            <text:p text:style-name="Table_20_Contents"> </text:p>
          </table:table-cell>
          <table:table-cell table:style-name="Taulukko141.A1" office:value-type="string">
            <text:p text:style-name="Table_20_Contents"> </text:p>
          </table:table-cell>
        </table:table-row>
        <table:table-row>
          <table:table-cell table:style-name="Taulukko141.A1" office:value-type="string">
            <text:p text:style-name="P4"> </text:p>
          </table:table-cell>
          <table:table-cell table:style-name="Taulukko141.A1" office:value-type="string">
            <text:p text:style-name="P1">21. helmikuuta 2015 18:28:39</text:p>
          </table:table-cell>
        </table:table-row>
      </table:table>
      <text:p text:style-name="Standard"/>
      <table:table table:name="Taulukko142" table:style-name="Taulukko142">
        <table:table-column table:style-name="Taulukko142.A"/>
        <table:table-column table:style-name="Taulukko142.B"/>
        <table:table-row>
          <table:table-cell table:style-name="Taulukko142.A1" office:value-type="string">
            <text:p text:style-name="P2">Nimi :</text:p>
          </table:table-cell>
          <table:table-cell table:style-name="Taulukko142.A1" office:value-type="string">
            <text:p text:style-name="P1">Olli</text:p>
          </table:table-cell>
        </table:table-row>
        <table:table-row>
          <table:table-cell table:style-name="Taulukko142.A1" office:value-type="string">
            <text:p text:style-name="Table_20_Contents"> </text:p>
          </table:table-cell>
          <table:table-cell table:style-name="Taulukko142.A1" office:value-type="string">
            <text:p text:style-name="Table_20_Contents"> </text:p>
          </table:table-cell>
        </table:table-row>
        <table:table-row>
          <table:table-cell table:style-name="Taulukko142.A3" office:value-type="string">
            <text:p text:style-name="P2">Viesti :</text:p>
          </table:table-cell>
          <table:table-cell table:style-name="Taulukko142.A1" office:value-type="string">
            <text:p text:style-name="P1">Niin Pekka, tarkoitit varmaan Pasi Toivosen nettisivustoa (Cutting Edge Finland) jossa on tämä petollinen linkki 7 kolumbilaisen katolilaisnuoren helvettinäkyyn?? Toivosella ei ole enää vieraskirjaa, jonka hän poisti v. 2009 sivuiltaan.</text:p>
          </table:table-cell>
        </table:table-row>
        <table:table-row>
          <table:table-cell table:style-name="Taulukko142.A1" office:value-type="string">
            <text:p text:style-name="Table_20_Contents"> </text:p>
          </table:table-cell>
          <table:table-cell table:style-name="Taulukko142.A1" office:value-type="string">
            <text:p text:style-name="Table_20_Contents"> </text:p>
          </table:table-cell>
        </table:table-row>
        <table:table-row>
          <table:table-cell table:style-name="Taulukko142.A1" office:value-type="string">
            <text:p text:style-name="P4"> </text:p>
          </table:table-cell>
          <table:table-cell table:style-name="Taulukko142.A1" office:value-type="string">
            <text:p text:style-name="P1">21. helmikuuta 2015 13:44:26</text:p>
          </table:table-cell>
        </table:table-row>
        <table:table-row>
          <table:table-cell table:style-name="Taulukko142.A1" table:number-columns-spanned="2" office:value-type="string">
            <text:p text:style-name="P5"/>
          </table:table-cell>
          <table:covered-table-cell/>
        </table:table-row>
        <table:table-row>
          <table:table-cell table:style-name="Taulukko142.A1" table:number-columns-spanned="2" office:value-type="string">
            <text:p text:style-name="P8"/>
          </table:table-cell>
          <table:covered-table-cell/>
        </table:table-row>
      </table:table>
      <table:table table:name="Taulukko143" table:style-name="Taulukko143">
        <table:table-column table:style-name="Taulukko143.A"/>
        <table:table-column table:style-name="Taulukko143.B"/>
        <text:soft-page-break/>
        <table:table-row>
          <table:table-cell table:style-name="Taulukko143.A1" office:value-type="string">
            <text:p text:style-name="P2">Nimi :</text:p>
          </table:table-cell>
          <table:table-cell table:style-name="Taulukko143.A1" office:value-type="string">
            <text:p text:style-name="P1">Pekka</text:p>
          </table:table-cell>
        </table:table-row>
        <table:table-row>
          <table:table-cell table:style-name="Taulukko143.A1" office:value-type="string">
            <text:p text:style-name="Table_20_Contents"> </text:p>
          </table:table-cell>
          <table:table-cell table:style-name="Taulukko143.A1" office:value-type="string">
            <text:p text:style-name="Table_20_Contents"> </text:p>
          </table:table-cell>
        </table:table-row>
        <table:table-row>
          <table:table-cell table:style-name="Taulukko143.A3" office:value-type="string">
            <text:p text:style-name="P2">Viesti :</text:p>
          </table:table-cell>
          <table:table-cell table:style-name="Taulukko143.A1" office:value-type="string">
            <text:p text:style-name="P3">... Jonka hän tiesi jo ennalta, ennen kuin "maailmankaikkeuden" perustuksia oli edes luotu?</text:p>
          </table:table-cell>
        </table:table-row>
        <table:table-row>
          <table:table-cell table:style-name="Taulukko143.A1" office:value-type="string">
            <text:p text:style-name="Table_20_Contents"> </text:p>
          </table:table-cell>
          <table:table-cell table:style-name="Taulukko143.A1" office:value-type="string">
            <text:p text:style-name="Table_20_Contents"> </text:p>
          </table:table-cell>
        </table:table-row>
        <table:table-row>
          <table:table-cell table:style-name="Taulukko143.A1" office:value-type="string">
            <text:p text:style-name="P4"> </text:p>
          </table:table-cell>
          <table:table-cell table:style-name="Taulukko143.A1" office:value-type="string">
            <text:p text:style-name="P1">21. helmikuuta 2015 13:01:41</text:p>
          </table:table-cell>
        </table:table-row>
        <table:table-row>
          <table:table-cell table:style-name="Taulukko143.A1" table:number-columns-spanned="2" office:value-type="string">
            <text:p text:style-name="P5"/>
          </table:table-cell>
          <table:covered-table-cell/>
        </table:table-row>
        <table:table-row>
          <table:table-cell table:style-name="Taulukko143.A1" table:number-columns-spanned="2" office:value-type="string">
            <text:p text:style-name="P8"/>
          </table:table-cell>
          <table:covered-table-cell/>
        </table:table-row>
      </table:table>
      <table:table table:name="Taulukko144" table:style-name="Taulukko144">
        <table:table-column table:style-name="Taulukko144.A"/>
        <table:table-column table:style-name="Taulukko144.B"/>
        <table:table-row>
          <table:table-cell table:style-name="Taulukko144.A1" office:value-type="string">
            <text:p text:style-name="P2">Nimi :</text:p>
          </table:table-cell>
          <table:table-cell table:style-name="Taulukko144.A1" office:value-type="string">
            <text:p text:style-name="P1">Pekka</text:p>
          </table:table-cell>
        </table:table-row>
        <table:table-row>
          <table:table-cell table:style-name="Taulukko144.A1" office:value-type="string">
            <text:p text:style-name="Table_20_Contents"> </text:p>
          </table:table-cell>
          <table:table-cell table:style-name="Taulukko144.A1" office:value-type="string">
            <text:p text:style-name="Table_20_Contents"> </text:p>
          </table:table-cell>
        </table:table-row>
        <table:table-row>
          <table:table-cell table:style-name="Taulukko144.A3" office:value-type="string">
            <text:p text:style-name="P2">Viesti :</text:p>
          </table:table-cell>
          <table:table-cell table:style-name="Taulukko144.A1" office:value-type="string">
            <text:p text:style-name="Table_20_Contents"><text:span text:style-name="T4">Seitsemän kolumbialaisen nuoren ilmestykset Taivaasta ja Helvetistä:</text:span><text:span text:style-name="T3"><text:line-break/><text:line-break/>Niin tässä Toivosen vieraskirjan kirjoituksessa:<text:line-break/><text:line-break/>"Hän huusi: ”Herra, pyydän! Vie minut pois tästä paikasta. Armahda minua! En voi olla täällä enää! Lopeta tämä Herra! En kestä enää! Pyydän armahda minua!” </text:span><text:span text:style-name="T4">Herra kysyi häneltä miksi hän oli siellä</text:span><text:span text:style-name="T3">. Hän kertoi olevansa siellä turhamaisuudesta, mikä luki myös hänen rinnassaan olevassa metallilaatassa."<text:line-break/><text:line-break/></text:span><text:span text:style-name="T4">Kysyisikö "maailmankaikkeuden" Mahtavin Herra tällaista:</text:span><text:span text:style-name="T3"><text:line-break/><text:line-break/></text:span><text:a xlink:type="simple" xlink:href="http://www.divinerevelations.info/documents/7_jovenes/finnish_7_youths_hell.pdf" text:style-name="Internet_20_link" text:visited-style-name="Visited_20_Internet_20_Link"><text:span text:style-name="T3">http://www.divinerevelations.info/documents/7_jovenes/finnish_7_youths_hell.pdf</text:span></text:a><text:span text:style-name="T3"><text:line-break/><text:line-break/>Tämä on tyypillinen saatanan antama "valhenäky".</text:span></text:p>
          </table:table-cell>
        </table:table-row>
        <table:table-row>
          <table:table-cell table:style-name="Taulukko144.A1" office:value-type="string">
            <text:p text:style-name="Table_20_Contents"> </text:p>
          </table:table-cell>
          <table:table-cell table:style-name="Taulukko144.A1" office:value-type="string">
            <text:p text:style-name="Table_20_Contents"> </text:p>
          </table:table-cell>
        </table:table-row>
        <table:table-row>
          <table:table-cell table:style-name="Taulukko144.A1" office:value-type="string">
            <text:p text:style-name="P4"> </text:p>
          </table:table-cell>
          <table:table-cell table:style-name="Taulukko144.A1" office:value-type="string">
            <text:p text:style-name="P1">21. helmikuuta 2015 12:55:37</text:p>
          </table:table-cell>
        </table:table-row>
        <table:table-row>
          <table:table-cell table:style-name="Taulukko144.A1" table:number-columns-spanned="2" office:value-type="string">
            <text:p text:style-name="P5"/>
          </table:table-cell>
          <table:covered-table-cell/>
        </table:table-row>
        <table:table-row>
          <table:table-cell table:style-name="Taulukko144.A1" table:number-columns-spanned="2" office:value-type="string">
            <text:p text:style-name="P8"/>
          </table:table-cell>
          <table:covered-table-cell/>
        </table:table-row>
      </table:table>
      <table:table table:name="Taulukko145" table:style-name="Taulukko145">
        <table:table-column table:style-name="Taulukko145.A"/>
        <table:table-column table:style-name="Taulukko145.B"/>
        <table:table-row>
          <table:table-cell table:style-name="Taulukko145.A1" office:value-type="string">
            <text:p text:style-name="P2">Nimi :</text:p>
          </table:table-cell>
          <table:table-cell table:style-name="Taulukko145.A1" office:value-type="string">
            <text:p text:style-name="P1">Piera</text:p>
          </table:table-cell>
        </table:table-row>
        <table:table-row>
          <table:table-cell table:style-name="Taulukko145.A1" office:value-type="string">
            <text:p text:style-name="Table_20_Contents"> </text:p>
          </table:table-cell>
          <table:table-cell table:style-name="Taulukko145.A1" office:value-type="string">
            <text:p text:style-name="Table_20_Contents"> </text:p>
          </table:table-cell>
        </table:table-row>
        <table:table-row>
          <table:table-cell table:style-name="Taulukko145.A3" office:value-type="string">
            <text:p text:style-name="P2">Viesti :</text:p>
          </table:table-cell>
          <table:table-cell table:style-name="Taulukko145.A1" office:value-type="string">
            <text:p text:style-name="P1">Oho! pitkiä ISIKSEN teloittajat Egyptiläiset uhrit näyttävät pieneltä.<text:line-break/><text:line-break/>https://nationalpostcom.files.wordpress.com/2015/02/islamic-state.jpg?w=620</text:p>
          </table:table-cell>
        </table:table-row>
        <table:table-row>
          <table:table-cell table:style-name="Taulukko145.A1" office:value-type="string">
            <text:p text:style-name="Table_20_Contents"> </text:p>
          </table:table-cell>
          <table:table-cell table:style-name="Taulukko145.A1" office:value-type="string">
            <text:p text:style-name="Table_20_Contents"> </text:p>
          </table:table-cell>
        </table:table-row>
        <table:table-row>
          <table:table-cell table:style-name="Taulukko145.A1" office:value-type="string">
            <text:p text:style-name="P4"> </text:p>
          </table:table-cell>
          <table:table-cell table:style-name="Taulukko145.A1" office:value-type="string">
            <text:p text:style-name="P1">20. helmikuuta 2015 22:08:38</text:p>
          </table:table-cell>
        </table:table-row>
        <table:table-row>
          <table:table-cell table:style-name="Taulukko145.A1" table:number-columns-spanned="2" office:value-type="string">
            <text:p text:style-name="P5"/>
          </table:table-cell>
          <table:covered-table-cell/>
        </table:table-row>
        <table:table-row>
          <table:table-cell table:style-name="Taulukko145.A1" table:number-columns-spanned="2" office:value-type="string">
            <text:p text:style-name="P8"/>
          </table:table-cell>
          <table:covered-table-cell/>
        </table:table-row>
      </table:table>
      <table:table table:name="Taulukko146" table:style-name="Taulukko146">
        <table:table-column table:style-name="Taulukko146.A"/>
        <table:table-column table:style-name="Taulukko146.B"/>
        <table:table-row>
          <table:table-cell table:style-name="Taulukko146.A1" office:value-type="string">
            <text:p text:style-name="P2">Nimi :</text:p>
          </table:table-cell>
          <table:table-cell table:style-name="Taulukko146.A1" office:value-type="string">
            <text:p text:style-name="P1">Olli</text:p>
          </table:table-cell>
        </table:table-row>
        <table:table-row>
          <table:table-cell table:style-name="Taulukko146.A1" office:value-type="string">
            <text:p text:style-name="Table_20_Contents"> </text:p>
          </table:table-cell>
          <table:table-cell table:style-name="Taulukko146.A1" office:value-type="string">
            <text:p text:style-name="Table_20_Contents"> </text:p>
          </table:table-cell>
        </table:table-row>
        <table:table-row>
          <table:table-cell table:style-name="Taulukko146.A3" office:value-type="string">
            <text:p text:style-name="P2">Viesti :</text:p>
          </table:table-cell>
          <table:table-cell table:style-name="Taulukko146.A1" office:value-type="string">
            <text:p text:style-name="Table_20_Contents"><text:span text:style-name="T3">Tulitaukosopimuksesta viis..karhu nousee nyt!<text:line-break/><text:line-break/></text:span><text:span text:style-name="T4">Ukraina: Venäjän panssarivaunuja ja ohjusjärjestelmiä saapuu rajan yli</text:span><text:span text:style-name="T3"><text:line-break/><text:line-break/></text:span><text:a xlink:type="simple" xlink:href="http://www.iltalehti.fi/ukrainan-kriisi/2015022019231048_uk.shtml" text:style-name="Internet_20_link" text:visited-style-name="Visited_20_Internet_20_Link"><text:span text:style-name="T3">http://www.iltalehti.fi/ukrainan-kriisi/2015022019231048_uk.shtml</text:span></text:a><text:span text:style-name="T3"><text:line-break/><text:line-break/>Profetiat toteutuvat nyt! Nostakaa päänne!</text:span></text:p>
          </table:table-cell>
        </table:table-row>
        <table:table-row>
          <table:table-cell table:style-name="Taulukko146.A1" office:value-type="string">
            <text:p text:style-name="Table_20_Contents"> </text:p>
          </table:table-cell>
          <table:table-cell table:style-name="Taulukko146.A1" office:value-type="string">
            <text:p text:style-name="Table_20_Contents"> </text:p>
          </table:table-cell>
        </table:table-row>
        <table:table-row>
          <table:table-cell table:style-name="Taulukko146.A1" office:value-type="string">
            <text:p text:style-name="P4"> </text:p>
          </table:table-cell>
          <table:table-cell table:style-name="Taulukko146.A1" office:value-type="string">
            <text:p text:style-name="P1">20. helmikuuta 2015 17:27:27</text:p>
          </table:table-cell>
        </table:table-row>
        <table:table-row>
          <table:table-cell table:style-name="Taulukko146.A1" table:number-columns-spanned="2" office:value-type="string">
            <text:p text:style-name="P5"/>
          </table:table-cell>
          <table:covered-table-cell/>
        </table:table-row>
        <table:table-row>
          <table:table-cell table:style-name="Taulukko146.A1" table:number-columns-spanned="2" office:value-type="string">
            <text:p text:style-name="P8"/>
          </table:table-cell>
          <table:covered-table-cell/>
        </table:table-row>
      </table:table>
      <table:table table:name="Taulukko147" table:style-name="Taulukko147">
        <table:table-column table:style-name="Taulukko147.A"/>
        <table:table-column table:style-name="Taulukko147.B"/>
        <table:table-row>
          <table:table-cell table:style-name="Taulukko147.A1" office:value-type="string">
            <text:p text:style-name="P2">Nimi :</text:p>
          </table:table-cell>
          <table:table-cell table:style-name="Taulukko147.A1" office:value-type="string">
            <text:p text:style-name="P1">Olli</text:p>
          </table:table-cell>
        </table:table-row>
        <table:table-row>
          <table:table-cell table:style-name="Taulukko147.A1" office:value-type="string">
            <text:p text:style-name="Table_20_Contents"> </text:p>
          </table:table-cell>
          <table:table-cell table:style-name="Taulukko147.A1" office:value-type="string">
            <text:p text:style-name="Table_20_Contents"> </text:p>
          </table:table-cell>
        </table:table-row>
        <table:table-row>
          <table:table-cell table:style-name="Taulukko147.A3" office:value-type="string">
            <text:p text:style-name="P2">Viesti :</text:p>
          </table:table-cell>
          <table:table-cell table:style-name="Taulukko147.A1" office:value-type="string">
            <text:p text:style-name="Table_20_Contents"><text:span text:style-name="T3">Että tämmönen pressa meillä!<text:line-break/><text:line-break/></text:span><text:a xlink:type="simple" xlink:href="http://yle.fi/uutiset/presidentti_vahvisti_avioliittolain_sukupuolineutraaliksi/7818303" text:style-name="Internet_20_link" text:visited-style-name="Visited_20_Internet_20_Link"><text:span text:style-name="T3">http://yle.fi/uutiset/presidentti_vahvisti_avioliittolain_sukupuolineutraaliksi/7818303</text:span></text:a></text:p>
          </table:table-cell>
        </table:table-row>
        <table:table-row>
          <table:table-cell table:style-name="Taulukko147.A1" office:value-type="string">
            <text:p text:style-name="Table_20_Contents"> </text:p>
          </table:table-cell>
          <table:table-cell table:style-name="Taulukko147.A1" office:value-type="string">
            <text:p text:style-name="Table_20_Contents"> </text:p>
          </table:table-cell>
        </table:table-row>
        <table:table-row>
          <table:table-cell table:style-name="Taulukko147.A1" office:value-type="string">
            <text:p text:style-name="P4"> </text:p>
          </table:table-cell>
          <table:table-cell table:style-name="Taulukko147.A1" office:value-type="string">
            <text:p text:style-name="P1">20. helmikuuta 2015 16:52:08</text:p>
          </table:table-cell>
        </table:table-row>
        <table:table-row>
          <table:table-cell table:style-name="Taulukko147.A1" table:number-columns-spanned="2" office:value-type="string">
            <text:p text:style-name="P5"/>
          </table:table-cell>
          <table:covered-table-cell/>
        </table:table-row>
        <text:soft-page-break/>
        <table:table-row>
          <table:table-cell table:style-name="Taulukko147.A1" table:number-columns-spanned="2" office:value-type="string">
            <text:p text:style-name="P8"/>
          </table:table-cell>
          <table:covered-table-cell/>
        </table:table-row>
      </table:table>
      <table:table table:name="Taulukko148" table:style-name="Taulukko148">
        <table:table-column table:style-name="Taulukko148.A"/>
        <table:table-column table:style-name="Taulukko148.B"/>
        <table:table-row>
          <table:table-cell table:style-name="Taulukko148.A1" office:value-type="string">
            <text:p text:style-name="P2">Nimi :</text:p>
          </table:table-cell>
          <table:table-cell table:style-name="Taulukko148.A1" office:value-type="string">
            <text:p text:style-name="P1">They are already here!</text:p>
          </table:table-cell>
        </table:table-row>
        <table:table-row>
          <table:table-cell table:style-name="Taulukko148.A1" office:value-type="string">
            <text:p text:style-name="Table_20_Contents"> </text:p>
          </table:table-cell>
          <table:table-cell table:style-name="Taulukko148.A1" office:value-type="string">
            <text:p text:style-name="Table_20_Contents"> </text:p>
          </table:table-cell>
        </table:table-row>
        <table:table-row>
          <table:table-cell table:style-name="Taulukko148.A3" office:value-type="string">
            <text:p text:style-name="P2">Viesti :</text:p>
          </table:table-cell>
          <table:table-cell table:style-name="Taulukko148.A1" office:value-type="string">
            <text:p text:style-name="P1">https://www.youtube.com/watch?v=i-7RuZv63e8</text:p>
          </table:table-cell>
        </table:table-row>
        <table:table-row>
          <table:table-cell table:style-name="Taulukko148.A1" office:value-type="string">
            <text:p text:style-name="Table_20_Contents"> </text:p>
          </table:table-cell>
          <table:table-cell table:style-name="Taulukko148.A1" office:value-type="string">
            <text:p text:style-name="Table_20_Contents"> </text:p>
          </table:table-cell>
        </table:table-row>
        <table:table-row>
          <table:table-cell table:style-name="Taulukko148.A1" office:value-type="string">
            <text:p text:style-name="P4"> </text:p>
          </table:table-cell>
          <table:table-cell table:style-name="Taulukko148.A1" office:value-type="string">
            <text:p text:style-name="P1">20. helmikuuta 2015 8:01:27</text:p>
          </table:table-cell>
        </table:table-row>
        <table:table-row>
          <table:table-cell table:style-name="Taulukko148.A1" table:number-columns-spanned="2" office:value-type="string">
            <text:p text:style-name="P5"/>
          </table:table-cell>
          <table:covered-table-cell/>
        </table:table-row>
        <table:table-row>
          <table:table-cell table:style-name="Taulukko148.A1" table:number-columns-spanned="2" office:value-type="string">
            <text:p text:style-name="P8"/>
          </table:table-cell>
          <table:covered-table-cell/>
        </table:table-row>
      </table:table>
      <table:table table:name="Taulukko149" table:style-name="Taulukko149">
        <table:table-column table:style-name="Taulukko149.A"/>
        <table:table-column table:style-name="Taulukko149.B"/>
        <table:table-row>
          <table:table-cell table:style-name="Taulukko149.A1" office:value-type="string">
            <text:p text:style-name="P2">Nimi :</text:p>
          </table:table-cell>
          <table:table-cell table:style-name="Taulukko149.A1" office:value-type="string">
            <text:p text:style-name="P1">Olli</text:p>
          </table:table-cell>
        </table:table-row>
        <table:table-row>
          <table:table-cell table:style-name="Taulukko149.A1" office:value-type="string">
            <text:p text:style-name="Table_20_Contents"> </text:p>
          </table:table-cell>
          <table:table-cell table:style-name="Taulukko149.A1" office:value-type="string">
            <text:p text:style-name="Table_20_Contents"> </text:p>
          </table:table-cell>
        </table:table-row>
        <table:table-row>
          <table:table-cell table:style-name="Taulukko149.A3" office:value-type="string">
            <text:p text:style-name="P2">Viesti :</text:p>
          </table:table-cell>
          <table:table-cell table:style-name="Taulukko149.A1" office:value-type="string">
            <text:p text:style-name="Table_20_Contents"><text:span text:style-name="T3">Pitihän se arvata että Anneli Auer vapautetaan nyky-Suomessa korruptoituneiden tuomarien toimesta (Vaasan hovioikeus jo toiseen kertaan) ehkäpä juuri siksi, että Jukka S. Lahden murhassa on viitteitä saatananpalvonnasta.<text:line-break/><text:line-break/></text:span><text:a xlink:type="simple" xlink:href="http://yle.fi/uutiset/hovioikeus_anneli_auer_syyton_ulvilan_surmaan/7815806" text:style-name="Internet_20_link" text:visited-style-name="Visited_20_Internet_20_Link"><text:span text:style-name="T3">http://yle.fi/uutiset/hovioikeus_anneli_auer_syyton_ulvilan_surmaan/7815806</text:span></text:a><text:span text:style-name="T3"><text:line-break/><text:line-break/></text:span><text:a xlink:type="simple" xlink:href="http://murha.info/phpbb2/viewtopic.php?f=14&amp;t=12531&amp;start=600" text:style-name="Internet_20_link" text:visited-style-name="Visited_20_Internet_20_Link"><text:span text:style-name="T3">http://murha.info/phpbb2/viewtopic.php?f=14&amp;t=12531&amp;start=600</text:span></text:a><text:span text:style-name="T3"><text:line-break/><text:line-break/></text:span><text:span text:style-name="T4">Syyttäjien yksi todistusteema on, että Anneli Auer on sekaantunut saatananpalvontaan, ja on mahdollista, että koko henkirikoksessa on ollut kyse saatananpalvonnasta.</text:span><text:span text:style-name="T3"><text:line-break/><text:line-break/>Huijarinainen pääsi kuin koira veräjästä ja vaatii nyt vielä jättikorvauksia valtiolta. Jokainen maalaisjärkeään käyttävä henkilö pystyy vetämään oikeat johtopäätökset seuraavasta uutisesta v. 2012.<text:line-break/><text:line-break/></text:span><text:a xlink:type="simple" xlink:href="http://www.kaleva.fi/uutiset/kotimaa/syyttajat-auerin-miehen-murha-ehka-saatananpalvontaa/592534/" text:style-name="Internet_20_link" text:visited-style-name="Visited_20_Internet_20_Link"><text:span text:style-name="T3">http://www.kaleva.fi/uutiset/kotimaa/syyttajat-auerin-miehen-murha-ehka-saatananpalvontaa/592534/</text:span></text:a><text:span text:style-name="T3"><text:line-break/><text:line-break/>"Syyttäjät epäilevät, että Anneli Auerin mieheen liittyvässä henkirikoksessa oli kyse saatananpalvonnasta. Miehen olkapäissä oli pistohaavoin tehdyt ylösalaiset ristit. Lisäksi hänen tuhkaansa ja vertansa oli käytetty rituaaleissa."<text:line-break/><text:line-break/>Miten tyhminä Suomen oikeuslaitos pitääkään meitä tavallisia ihmisiä? Ja tämä witch-bitch ämmä varmaan hekottelee parhaillaan.</text:span></text:p>
          </table:table-cell>
        </table:table-row>
        <table:table-row>
          <table:table-cell table:style-name="Taulukko149.A1" office:value-type="string">
            <text:p text:style-name="Table_20_Contents"> </text:p>
          </table:table-cell>
          <table:table-cell table:style-name="Taulukko149.A1" office:value-type="string">
            <text:p text:style-name="Table_20_Contents"> </text:p>
          </table:table-cell>
        </table:table-row>
        <table:table-row>
          <table:table-cell table:style-name="Taulukko149.A1" office:value-type="string">
            <text:p text:style-name="P4"> </text:p>
          </table:table-cell>
          <table:table-cell table:style-name="Taulukko149.A1" office:value-type="string">
            <text:p text:style-name="P1">20. helmikuuta 2015 1:08:01</text:p>
          </table:table-cell>
        </table:table-row>
        <table:table-row>
          <table:table-cell table:style-name="Taulukko149.A1" table:number-columns-spanned="2" office:value-type="string">
            <text:p text:style-name="P5"/>
          </table:table-cell>
          <table:covered-table-cell/>
        </table:table-row>
        <table:table-row>
          <table:table-cell table:style-name="Taulukko149.A1" table:number-columns-spanned="2" office:value-type="string">
            <text:p text:style-name="P8"/>
          </table:table-cell>
          <table:covered-table-cell/>
        </table:table-row>
      </table:table>
      <table:table table:name="Taulukko150" table:style-name="Taulukko150">
        <table:table-column table:style-name="Taulukko150.A"/>
        <table:table-column table:style-name="Taulukko150.B"/>
        <table:table-row>
          <table:table-cell table:style-name="Taulukko150.A1" office:value-type="string">
            <text:p text:style-name="P2">Nimi :</text:p>
          </table:table-cell>
          <table:table-cell table:style-name="Taulukko150.A1" office:value-type="string">
            <text:p text:style-name="P1">Junnu</text:p>
          </table:table-cell>
        </table:table-row>
        <table:table-row>
          <table:table-cell table:style-name="Taulukko150.A1" office:value-type="string">
            <text:p text:style-name="Table_20_Contents"> </text:p>
          </table:table-cell>
          <table:table-cell table:style-name="Taulukko150.A1" office:value-type="string">
            <text:p text:style-name="Table_20_Contents"> </text:p>
          </table:table-cell>
        </table:table-row>
        <table:table-row>
          <table:table-cell table:style-name="Taulukko150.A3" office:value-type="string">
            <text:p text:style-name="P2">Viesti :</text:p>
          </table:table-cell>
          <table:table-cell table:style-name="Taulukko150.A1" office:value-type="string">
            <text:p text:style-name="P1">Petrus Romanus<text:line-break/><text:line-break/>`Olemme Siionin viisaita ja hallitsemme Amerikkaa`: <text:line-break/>http://www.magneettimedia.com/israelilaispoliitikko-olemme-siionin-viisaita-ja-hallitsemme-amerikkaa/<text:line-break/><text:line-break/>Sarid ei tule ottaneeksi huomioon kirjoituksia kuten esimerkiksi mitä tapahtuu silloin kun: `Damasko poistetaan kaupunkien luvusta` (Jes 17:1). Silloin tapahtuu näin: `Sinä päivänä Jaakobin kunnia köyhtyy, ja hänen ruumiinsa lihavuus laihtuu` (Jes 17:4). <text:line-break/><text:line-break/>Oven edessä ovat jo globaalit juutalaisvainot ja syy löytyy monikulttuurisesta maailmasta. <text:line-break/><text:line-break/>Länsi demokratisoi muslimimaita, mutta muhametti islamisoi länttä: <text:line-break/>https://www.youtube.com/watch?v=FqfbeuZf-n8<text:line-break/><text:line-break/>NWO (New World Order) tosin syrjäyttää OWO:n (Old World Order), mutta siitä ei koskaan muodostu JWO:ta (Jew World Order). <text:line-break/><text:line-break/>Uusi maailman uskonto on syntymässä, mutta siitä ei tule pelastusta ainakaan <text:soft-page-break/>kristityille. Marttyyrien määrä tulee olemaan kauhistuttava: <text:line-break/><text:line-break/>`Prophecy of the Popes`:<text:line-break/>http://en.wikipedia.org/wiki/Prophecy_of_the_Popes<text:line-break/><text:line-break/>Malachy (1094-1148): <text:line-break/><text:line-break/>Lat: `In persecutione extrema S.R.E. sedebit. Petrus Romanus, qui pascet oves in multis tribulationibus, quibus transactis civitas septicollis diruetur, &amp; judex tremendus judicabit populum suum. Finis`. <text:line-break/><text:line-break/>Suom: `Viimeisen vainon aikana, joka koettelee Rooman kirkkoa, hallitsee Pietari roomalainen, joka paimentaa lampaitaan lukuisten koettelemusten keskellä. Näiden vaivojen mentyä seitsemän kukkulan kaupunki hävitetään ja kauhistuttava tuomari tuomitsee kansaa`.<text:line-break/><text:line-break/>Se on jesuiitta joka kontrolloi myös kansainvälistä juutalaista. Juutalainen luulee, että hänen on liittouduttava jesuiitan kanssa, mutta erehtyy. `Te olette tehneet liiton kuoleman kanssa`. Israelin valtio lakkaa olemasta ja sille käy melkein yhtä köpelösti kuin Suomelle. <text:line-break/><text:line-break/>Jesuiitta, paavi, Franciscus = Petrus Romanus:<text:line-break/>http://maallikkoapuri.blogspot.fi/search/label/maailmanuskonto<text:line-break/>http://maallikkoapuri.blogspot.fi/search/label/maailmanhallitus<text:line-break/><text:line-break/>Tämä kehitys on jo alkanut maailman johtavien poliitikkojen toimesta (kuten World Economic Forum). `Maasta nouseva peto` asettaa valtaistuimensa Jerusalemiin ja siihen päättyi katolisen kirkon instituutio!</text:p>
          </table:table-cell>
        </table:table-row>
        <table:table-row>
          <table:table-cell table:style-name="Taulukko150.A1" office:value-type="string">
            <text:p text:style-name="Table_20_Contents"> </text:p>
          </table:table-cell>
          <table:table-cell table:style-name="Taulukko150.A1" office:value-type="string">
            <text:p text:style-name="Table_20_Contents"> </text:p>
          </table:table-cell>
        </table:table-row>
        <table:table-row>
          <table:table-cell table:style-name="Taulukko150.A1" office:value-type="string">
            <text:p text:style-name="P4"> </text:p>
          </table:table-cell>
          <table:table-cell table:style-name="Taulukko150.A1" office:value-type="string">
            <text:p text:style-name="P1">19. helmikuuta 2015 20:26:41</text:p>
          </table:table-cell>
        </table:table-row>
        <table:table-row>
          <table:table-cell table:style-name="Taulukko150.A1" table:number-columns-spanned="2" office:value-type="string">
            <text:p text:style-name="P5"/>
          </table:table-cell>
          <table:covered-table-cell/>
        </table:table-row>
        <table:table-row>
          <table:table-cell table:style-name="Taulukko150.A1" table:number-columns-spanned="2" office:value-type="string">
            <text:p text:style-name="P8"/>
          </table:table-cell>
          <table:covered-table-cell/>
        </table:table-row>
      </table:table>
      <table:table table:name="Taulukko151" table:style-name="Taulukko151">
        <table:table-column table:style-name="Taulukko151.A"/>
        <table:table-column table:style-name="Taulukko151.B"/>
        <table:table-row>
          <table:table-cell table:style-name="Taulukko151.A1" office:value-type="string">
            <text:p text:style-name="P2">Nimi :</text:p>
          </table:table-cell>
          <table:table-cell table:style-name="Taulukko151.A1" office:value-type="string">
            <text:p text:style-name="P1">????</text:p>
          </table:table-cell>
        </table:table-row>
        <table:table-row>
          <table:table-cell table:style-name="Taulukko151.A1" office:value-type="string">
            <text:p text:style-name="Table_20_Contents"> </text:p>
          </table:table-cell>
          <table:table-cell table:style-name="Taulukko151.A1" office:value-type="string">
            <text:p text:style-name="Table_20_Contents"> </text:p>
          </table:table-cell>
        </table:table-row>
        <table:table-row>
          <table:table-cell table:style-name="Taulukko151.A3" office:value-type="string">
            <text:p text:style-name="P2">Viesti :</text:p>
          </table:table-cell>
          <table:table-cell table:style-name="Taulukko151.A1" office:value-type="string">
            <text:p text:style-name="P1">https://www.youtube.com/watch?v=ASSUzAUvhHk</text:p>
          </table:table-cell>
        </table:table-row>
        <table:table-row>
          <table:table-cell table:style-name="Taulukko151.A1" office:value-type="string">
            <text:p text:style-name="Table_20_Contents"> </text:p>
          </table:table-cell>
          <table:table-cell table:style-name="Taulukko151.A1" office:value-type="string">
            <text:p text:style-name="Table_20_Contents"> </text:p>
          </table:table-cell>
        </table:table-row>
        <table:table-row>
          <table:table-cell table:style-name="Taulukko151.A1" office:value-type="string">
            <text:p text:style-name="P4"> </text:p>
          </table:table-cell>
          <table:table-cell table:style-name="Taulukko151.A1" office:value-type="string">
            <text:p text:style-name="P1">19. helmikuuta 2015 5:51:12</text:p>
          </table:table-cell>
        </table:table-row>
        <table:table-row>
          <table:table-cell table:style-name="Taulukko151.A1" table:number-columns-spanned="2" office:value-type="string">
            <text:p text:style-name="P5"/>
          </table:table-cell>
          <table:covered-table-cell/>
        </table:table-row>
        <table:table-row>
          <table:table-cell table:style-name="Taulukko151.A1" table:number-columns-spanned="2" office:value-type="string">
            <text:p text:style-name="P8"/>
          </table:table-cell>
          <table:covered-table-cell/>
        </table:table-row>
      </table:table>
      <table:table table:name="Taulukko152" table:style-name="Taulukko152">
        <table:table-column table:style-name="Taulukko152.A"/>
        <table:table-column table:style-name="Taulukko152.B"/>
        <table:table-row>
          <table:table-cell table:style-name="Taulukko152.A1" office:value-type="string">
            <text:p text:style-name="P2">Nimi :</text:p>
          </table:table-cell>
          <table:table-cell table:style-name="Taulukko152.A1" office:value-type="string">
            <text:p text:style-name="P1">...................................</text:p>
          </table:table-cell>
        </table:table-row>
        <table:table-row>
          <table:table-cell table:style-name="Taulukko152.A1" office:value-type="string">
            <text:p text:style-name="Table_20_Contents"> </text:p>
          </table:table-cell>
          <table:table-cell table:style-name="Taulukko152.A1" office:value-type="string">
            <text:p text:style-name="Table_20_Contents"> </text:p>
          </table:table-cell>
        </table:table-row>
        <table:table-row>
          <table:table-cell table:style-name="Taulukko152.A3" office:value-type="string">
            <text:p text:style-name="P2">Viesti :</text:p>
          </table:table-cell>
          <table:table-cell table:style-name="Taulukko152.A1" office:value-type="string">
            <text:p text:style-name="P1">'Kuolemantähti' by nsa<text:line-break/><text:line-break/>http://www.iltalehti.fi/digi/2015021819217874_du.shtml</text:p>
          </table:table-cell>
        </table:table-row>
        <table:table-row>
          <table:table-cell table:style-name="Taulukko152.A1" office:value-type="string">
            <text:p text:style-name="Table_20_Contents"> </text:p>
          </table:table-cell>
          <table:table-cell table:style-name="Taulukko152.A1" office:value-type="string">
            <text:p text:style-name="Table_20_Contents"> </text:p>
          </table:table-cell>
        </table:table-row>
        <table:table-row>
          <table:table-cell table:style-name="Taulukko152.A1" office:value-type="string">
            <text:p text:style-name="P4"> </text:p>
          </table:table-cell>
          <table:table-cell table:style-name="Taulukko152.A1" office:value-type="string">
            <text:p text:style-name="P1">18. helmikuuta 2015 23:08:10</text:p>
          </table:table-cell>
        </table:table-row>
        <table:table-row>
          <table:table-cell table:style-name="Taulukko152.A1" table:number-columns-spanned="2" office:value-type="string">
            <text:p text:style-name="P5"/>
          </table:table-cell>
          <table:covered-table-cell/>
        </table:table-row>
        <table:table-row>
          <table:table-cell table:style-name="Taulukko152.A1" table:number-columns-spanned="2" office:value-type="string">
            <text:p text:style-name="P8"/>
          </table:table-cell>
          <table:covered-table-cell/>
        </table:table-row>
      </table:table>
      <table:table table:name="Taulukko153" table:style-name="Taulukko153">
        <table:table-column table:style-name="Taulukko153.A"/>
        <table:table-column table:style-name="Taulukko153.B"/>
        <table:table-row>
          <table:table-cell table:style-name="Taulukko153.A1" office:value-type="string">
            <text:p text:style-name="P2">Nimi :</text:p>
          </table:table-cell>
          <table:table-cell table:style-name="Taulukko153.A1" office:value-type="string">
            <text:p text:style-name="P1">...................................</text:p>
          </table:table-cell>
        </table:table-row>
        <table:table-row>
          <table:table-cell table:style-name="Taulukko153.A1" office:value-type="string">
            <text:p text:style-name="Table_20_Contents"> </text:p>
          </table:table-cell>
          <table:table-cell table:style-name="Taulukko153.A1" office:value-type="string">
            <text:p text:style-name="Table_20_Contents"> </text:p>
          </table:table-cell>
        </table:table-row>
        <table:table-row>
          <table:table-cell table:style-name="Taulukko153.A3" office:value-type="string">
            <text:p text:style-name="P2">Viesti :</text:p>
          </table:table-cell>
          <table:table-cell table:style-name="Taulukko153.A1" office:value-type="string">
            <text:p text:style-name="P1">Joo..tama Emil on myos taikuri,,<text:line-break/><text:line-break/>Raamattu kieltaa kaiken semmoisen,,<text:line-break/><text:line-break/>mut katolinen kirkko ja tama maailma rakastaa noituutta ja taikuutta,,,<text:line-break/><text:line-break/>http://emilanton.com/magicjuggling-taikuusjongleeraus/<text:line-break/><text:line-break/>Tama herra on lahjakas katolinen eksyttaja,,,</text:p>
          </table:table-cell>
        </table:table-row>
        <table:table-row>
          <table:table-cell table:style-name="Taulukko153.A1" office:value-type="string">
            <text:p text:style-name="Table_20_Contents"> </text:p>
          </table:table-cell>
          <table:table-cell table:style-name="Taulukko153.A1" office:value-type="string">
            <text:p text:style-name="Table_20_Contents"> </text:p>
          </table:table-cell>
        </table:table-row>
        <text:soft-page-break/>
        <table:table-row>
          <table:table-cell table:style-name="Taulukko153.A1" office:value-type="string">
            <text:p text:style-name="P4"> </text:p>
          </table:table-cell>
          <table:table-cell table:style-name="Taulukko153.A1" office:value-type="string">
            <text:p text:style-name="P1">18. helmikuuta 2015 22:22:22</text:p>
          </table:table-cell>
        </table:table-row>
        <table:table-row>
          <table:table-cell table:style-name="Taulukko153.A1" table:number-columns-spanned="2" office:value-type="string">
            <text:p text:style-name="P5"/>
          </table:table-cell>
          <table:covered-table-cell/>
        </table:table-row>
        <table:table-row>
          <table:table-cell table:style-name="Taulukko153.A1" table:number-columns-spanned="2" office:value-type="string">
            <text:p text:style-name="P8"/>
          </table:table-cell>
          <table:covered-table-cell/>
        </table:table-row>
      </table:table>
      <table:table table:name="Taulukko154" table:style-name="Taulukko154">
        <table:table-column table:style-name="Taulukko154.A"/>
        <table:table-column table:style-name="Taulukko154.B"/>
        <table:table-row>
          <table:table-cell table:style-name="Taulukko154.A1" office:value-type="string">
            <text:p text:style-name="P2">Nimi :</text:p>
          </table:table-cell>
          <table:table-cell table:style-name="Taulukko154.A1" office:value-type="string">
            <text:p text:style-name="P1">Piera</text:p>
          </table:table-cell>
        </table:table-row>
        <table:table-row>
          <table:table-cell table:style-name="Taulukko154.A1" office:value-type="string">
            <text:p text:style-name="Table_20_Contents"> </text:p>
          </table:table-cell>
          <table:table-cell table:style-name="Taulukko154.A1" office:value-type="string">
            <text:p text:style-name="Table_20_Contents"> </text:p>
          </table:table-cell>
        </table:table-row>
        <table:table-row>
          <table:table-cell table:style-name="Taulukko154.A3" office:value-type="string">
            <text:p text:style-name="P2">Viesti :</text:p>
          </table:table-cell>
          <table:table-cell table:style-name="Taulukko154.A1" office:value-type="string">
            <text:p text:style-name="P1">Emil Anton Vaikuttaa hyvältä tyypiltä, ehkä monien unelma vävy ;)<text:line-break/><text:line-break/>http://emilanton.com/<text:line-break/><text:line-break/>Olen vaikuttunut hänen nettisivuista. </text:p>
          </table:table-cell>
        </table:table-row>
        <table:table-row>
          <table:table-cell table:style-name="Taulukko154.A1" office:value-type="string">
            <text:p text:style-name="Table_20_Contents"> </text:p>
          </table:table-cell>
          <table:table-cell table:style-name="Taulukko154.A1" office:value-type="string">
            <text:p text:style-name="Table_20_Contents"> </text:p>
          </table:table-cell>
        </table:table-row>
        <table:table-row>
          <table:table-cell table:style-name="Taulukko154.A1" office:value-type="string">
            <text:p text:style-name="P4"> </text:p>
          </table:table-cell>
          <table:table-cell table:style-name="Taulukko154.A1" office:value-type="string">
            <text:p text:style-name="P1">18. helmikuuta 2015 20:47:15</text:p>
          </table:table-cell>
        </table:table-row>
        <table:table-row>
          <table:table-cell table:style-name="Taulukko154.A1" table:number-columns-spanned="2" office:value-type="string">
            <text:p text:style-name="P5"/>
          </table:table-cell>
          <table:covered-table-cell/>
        </table:table-row>
        <table:table-row>
          <table:table-cell table:style-name="Taulukko154.A1" table:number-columns-spanned="2" office:value-type="string">
            <text:p text:style-name="P8"/>
          </table:table-cell>
          <table:covered-table-cell/>
        </table:table-row>
      </table:table>
      <table:table table:name="Taulukko155" table:style-name="Taulukko155">
        <table:table-column table:style-name="Taulukko155.A"/>
        <table:table-column table:style-name="Taulukko155.B"/>
        <table:table-row>
          <table:table-cell table:style-name="Taulukko155.A1" office:value-type="string">
            <text:p text:style-name="P2">Nimi :</text:p>
          </table:table-cell>
          <table:table-cell table:style-name="Taulukko155.A1" office:value-type="string">
            <text:p text:style-name="P1">Olli</text:p>
          </table:table-cell>
        </table:table-row>
        <table:table-row>
          <table:table-cell table:style-name="Taulukko155.A1" office:value-type="string">
            <text:p text:style-name="Table_20_Contents"> </text:p>
          </table:table-cell>
          <table:table-cell table:style-name="Taulukko155.A1" office:value-type="string">
            <text:p text:style-name="Table_20_Contents"> </text:p>
          </table:table-cell>
        </table:table-row>
        <table:table-row>
          <table:table-cell table:style-name="Taulukko155.A3" office:value-type="string">
            <text:p text:style-name="P2">Viesti :</text:p>
          </table:table-cell>
          <table:table-cell table:style-name="Taulukko155.A1" office:value-type="string">
            <text:p text:style-name="Table_20_Contents"><text:span text:style-name="T3">Jokerit jääkiekkoseuran, eli alunperin Töölön Vesan, logossa on kolme kuutosta. Jokerit perustettiin samana vuonna kuin nykyinen Nokia-yhtiö eli v. 1967. Molemmat on 666! Enpä ihmettele suosiota ja menestystä..Finnish antichrists..<text:line-break/><text:line-break/></text:span><text:a xlink:type="simple" xlink:href="http://aijaa.com/eaXnUp" text:style-name="Internet_20_link" text:visited-style-name="Visited_20_Internet_20_Link"><text:span text:style-name="T3">http://aijaa.com/eaXnUp</text:span></text:a><text:span text:style-name="T3"><text:line-break/><text:line-break/></text:span><text:a xlink:type="simple" xlink:href="http://fi.wikipedia.org/wiki/Jokerit" text:style-name="Internet_20_link" text:visited-style-name="Visited_20_Internet_20_Link"><text:span text:style-name="T3">http://fi.wikipedia.org/wiki/Jokerit</text:span></text:a><text:span text:style-name="T3"><text:line-break/><text:line-break/></text:span><text:a xlink:type="simple" xlink:href="http://files.kotisivukone.com/cuttingedgefinland.kotisivukone.com/kiitokset_nokia-logosta.pdf" text:style-name="Internet_20_link" text:visited-style-name="Visited_20_Internet_20_Link"><text:span text:style-name="T3">http://files.kotisivukone.com/cuttingedgefinland.kotisivukone.com/kiitokset_nokia-logosta.pdf</text:span></text:a><text:span text:style-name="T3"><text:line-break/><text:line-break/></text:span><text:a xlink:type="simple" xlink:href="http://www.rense.com/general31/nokia.htm" text:style-name="Internet_20_link" text:visited-style-name="Visited_20_Internet_20_Link"><text:span text:style-name="T3">http://www.rense.com/general31/nokia.htm</text:span></text:a><text:span text:style-name="T3"><text:line-break/><text:line-break/></text:span><text:a xlink:type="simple" xlink:href="http://fi.wikipedia.org/wiki/Nokia_%28yritys%29" text:style-name="Internet_20_link" text:visited-style-name="Visited_20_Internet_20_Link"><text:span text:style-name="T3">http://fi.wikipedia.org/wiki/Nokia_%28yritys%29</text:span></text:a><text:span text:style-name="T3"><text:line-break/><text:line-break/>"Vuodenvaihteessa 1966–1967 Suomen Kumitehdas, Nokia Osakeyhtiö ja Suomen Kaapelitehdas fuusioitiin Oy Nokia Ab:ksi, josta tuli nykyisen Nokia-konsernin emoyhtiö Nokia Oyj."</text:span></text:p>
          </table:table-cell>
        </table:table-row>
        <table:table-row>
          <table:table-cell table:style-name="Taulukko155.A1" office:value-type="string">
            <text:p text:style-name="Table_20_Contents"> </text:p>
          </table:table-cell>
          <table:table-cell table:style-name="Taulukko155.A1" office:value-type="string">
            <text:p text:style-name="Table_20_Contents"> </text:p>
          </table:table-cell>
        </table:table-row>
        <table:table-row>
          <table:table-cell table:style-name="Taulukko155.A1" office:value-type="string">
            <text:p text:style-name="P4"> </text:p>
          </table:table-cell>
          <table:table-cell table:style-name="Taulukko155.A1" office:value-type="string">
            <text:p text:style-name="P1">18. helmikuuta 2015 16:49:40</text:p>
          </table:table-cell>
        </table:table-row>
        <table:table-row>
          <table:table-cell table:style-name="Taulukko155.A1" table:number-columns-spanned="2" office:value-type="string">
            <text:p text:style-name="P5"/>
          </table:table-cell>
          <table:covered-table-cell/>
        </table:table-row>
        <table:table-row>
          <table:table-cell table:style-name="Taulukko155.A1" table:number-columns-spanned="2" office:value-type="string">
            <text:p text:style-name="P8"/>
          </table:table-cell>
          <table:covered-table-cell/>
        </table:table-row>
      </table:table>
      <table:table table:name="Taulukko156" table:style-name="Taulukko156">
        <table:table-column table:style-name="Taulukko156.A"/>
        <table:table-column table:style-name="Taulukko156.B"/>
        <table:table-row>
          <table:table-cell table:style-name="Taulukko156.A1" office:value-type="string">
            <text:p text:style-name="P2">Nimi :</text:p>
          </table:table-cell>
          <table:table-cell table:style-name="Taulukko156.A1" office:value-type="string">
            <text:p text:style-name="P1">Olli</text:p>
          </table:table-cell>
        </table:table-row>
        <table:table-row>
          <table:table-cell table:style-name="Taulukko156.A1" office:value-type="string">
            <text:p text:style-name="Table_20_Contents"> </text:p>
          </table:table-cell>
          <table:table-cell table:style-name="Taulukko156.A1" office:value-type="string">
            <text:p text:style-name="Table_20_Contents"> </text:p>
          </table:table-cell>
        </table:table-row>
        <table:table-row>
          <table:table-cell table:style-name="Taulukko156.A3" office:value-type="string">
            <text:p text:style-name="P2">Viesti :</text:p>
          </table:table-cell>
          <table:table-cell table:style-name="Taulukko156.A1" office:value-type="string">
            <text:p text:style-name="Table_20_Contents"><text:span text:style-name="T3">Tulitauko ei pidä..kapinalliset valtaamassa Debaltseven kaupungin<text:line-break/><text:line-break/></text:span><text:a xlink:type="simple" xlink:href="http://yle.fi/uutiset/taistelu_debaltseven_hallinnasta_kiihtyy__video/7810316" text:style-name="Internet_20_link" text:visited-style-name="Visited_20_Internet_20_Link"><text:span text:style-name="T3">http://yle.fi/uutiset/taistelu_debaltseven_hallinnasta_kiihtyy__video/7810316</text:span></text:a><text:span text:style-name="T3"><text:line-break/><text:line-break/>Näin valtamedian edustaja USA:ssa valehteli tapahtumasta Irakin sodassa maaliskuussa 2003..Cutting Edge on kirjoittanut tästä uutiskirjeissään<text:line-break/><text:line-break/></text:span><text:a xlink:type="simple" xlink:href="http://yle.fi/uutiset/uutisankkuri_puhui_palturia_vuosikaudet/7809799" text:style-name="Internet_20_link" text:visited-style-name="Visited_20_Internet_20_Link"><text:span text:style-name="T3">http://yle.fi/uutiset/uutisankkuri_puhui_palturia_vuosikaudet/7809799</text:span></text:a></text:p>
          </table:table-cell>
        </table:table-row>
        <table:table-row>
          <table:table-cell table:style-name="Taulukko156.A1" office:value-type="string">
            <text:p text:style-name="Table_20_Contents"> </text:p>
          </table:table-cell>
          <table:table-cell table:style-name="Taulukko156.A1" office:value-type="string">
            <text:p text:style-name="Table_20_Contents"> </text:p>
          </table:table-cell>
        </table:table-row>
        <table:table-row>
          <table:table-cell table:style-name="Taulukko156.A1" office:value-type="string">
            <text:p text:style-name="P4"> </text:p>
          </table:table-cell>
          <table:table-cell table:style-name="Taulukko156.A1" office:value-type="string">
            <text:p text:style-name="P1">17. helmikuuta 2015 15:37:40</text:p>
          </table:table-cell>
        </table:table-row>
        <table:table-row>
          <table:table-cell table:style-name="Taulukko156.A1" table:number-columns-spanned="2" office:value-type="string">
            <text:p text:style-name="P5"/>
          </table:table-cell>
          <table:covered-table-cell/>
        </table:table-row>
        <table:table-row>
          <table:table-cell table:style-name="Taulukko156.A1" table:number-columns-spanned="2" office:value-type="string">
            <text:p text:style-name="P8"/>
          </table:table-cell>
          <table:covered-table-cell/>
        </table:table-row>
      </table:table>
      <table:table table:name="Taulukko157" table:style-name="Taulukko157">
        <table:table-column table:style-name="Taulukko157.A"/>
        <table:table-column table:style-name="Taulukko157.B"/>
        <table:table-row>
          <table:table-cell table:style-name="Taulukko157.A1" office:value-type="string">
            <text:p text:style-name="P2">Nimi :</text:p>
          </table:table-cell>
          <table:table-cell table:style-name="Taulukko157.A1" office:value-type="string">
            <text:p text:style-name="P1">The sky!</text:p>
          </table:table-cell>
        </table:table-row>
        <table:table-row>
          <table:table-cell table:style-name="Taulukko157.A1" office:value-type="string">
            <text:p text:style-name="Table_20_Contents"> </text:p>
          </table:table-cell>
          <table:table-cell table:style-name="Taulukko157.A1" office:value-type="string">
            <text:p text:style-name="Table_20_Contents"> </text:p>
          </table:table-cell>
        </table:table-row>
        <table:table-row>
          <table:table-cell table:style-name="Taulukko157.A3" office:value-type="string">
            <text:p text:style-name="P2">Viesti :</text:p>
          </table:table-cell>
          <table:table-cell table:style-name="Taulukko157.A1" office:value-type="string">
            <text:p text:style-name="P1">https://www.youtube.com/watch?v=Bs49mUZ_6y8</text:p>
          </table:table-cell>
        </table:table-row>
        <table:table-row>
          <table:table-cell table:style-name="Taulukko157.A1" office:value-type="string">
            <text:p text:style-name="Table_20_Contents"> </text:p>
          </table:table-cell>
          <table:table-cell table:style-name="Taulukko157.A1" office:value-type="string">
            <text:p text:style-name="Table_20_Contents"> </text:p>
          </table:table-cell>
        </table:table-row>
        <table:table-row>
          <table:table-cell table:style-name="Taulukko157.A1" office:value-type="string">
            <text:p text:style-name="P4"> </text:p>
          </table:table-cell>
          <table:table-cell table:style-name="Taulukko157.A1" office:value-type="string">
            <text:p text:style-name="P1">17. helmikuuta 2015 6:10:28</text:p>
          </table:table-cell>
        </table:table-row>
        <table:table-row>
          <table:table-cell table:style-name="Taulukko157.A1" table:number-columns-spanned="2" office:value-type="string">
            <text:p text:style-name="P5"/>
          </table:table-cell>
          <table:covered-table-cell/>
        </table:table-row>
        <text:soft-page-break/>
        <table:table-row>
          <table:table-cell table:style-name="Taulukko157.A1" table:number-columns-spanned="2" office:value-type="string">
            <text:p text:style-name="P8"/>
          </table:table-cell>
          <table:covered-table-cell/>
        </table:table-row>
      </table:table>
      <table:table table:name="Taulukko158" table:style-name="Taulukko158">
        <table:table-column table:style-name="Taulukko158.A"/>
        <table:table-column table:style-name="Taulukko158.B"/>
        <table:table-row>
          <table:table-cell table:style-name="Taulukko158.A1" office:value-type="string">
            <text:p text:style-name="P2">Nimi :</text:p>
          </table:table-cell>
          <table:table-cell table:style-name="Taulukko158.A1" office:value-type="string">
            <text:p text:style-name="P1">Junnu</text:p>
          </table:table-cell>
        </table:table-row>
        <table:table-row>
          <table:table-cell table:style-name="Taulukko158.A1" office:value-type="string">
            <text:p text:style-name="Table_20_Contents"> </text:p>
          </table:table-cell>
          <table:table-cell table:style-name="Taulukko158.A1" office:value-type="string">
            <text:p text:style-name="Table_20_Contents"> </text:p>
          </table:table-cell>
        </table:table-row>
        <table:table-row>
          <table:table-cell table:style-name="Taulukko158.A3" office:value-type="string">
            <text:p text:style-name="P2">Viesti :</text:p>
          </table:table-cell>
          <table:table-cell table:style-name="Taulukko158.A1" office:value-type="string">
            <text:p text:style-name="P1">Arvioikaa<text:line-break/><text:line-break/>United State of Arabia (Islamilaisen Umman keskus; Kalifaatti), Uusi Lähi-Idän Unioni, yksi pedon kymmenestä sarvesta, kehittyy vauhdilla. Sen keskus tullaan restauroimaan sinne missä Saatanan valtaistuin sijaitsee (lm 2:13) eli Turkkiin. <text:line-break/><text:line-break/>Tämän sarven esiin puhkeaminen toteutuu sodalla ja kivulla. <text:line-break/><text:line-break/>Ps 83 ja Hes 38-39 mainitsemat sodat näyttäisivät olevan kerronnat yhdestä ja samasta sodasta, jossa toinen kuvaa samaa sotaa heimojen kun taas toinen kansojen näkökulmasta. Tämä sota on hyvin lähellä ja se johtaa kolmanteen maailmansotaan. <text:line-break/><text:line-break/>Ps 83:n konfederaatio: <text:line-break/>http://www.prophecydepotministries.net/wordpress/wp-content/uploads/2014/12/ps.-83-chart.png<text:line-break/>Hes 38-39 konfederaatio:<text:line-break/>http://www.joelstrumpet.com/wp-content/uploads/2012/11/Chart-7.jpg<text:line-break/><text:line-break/>Edellisissä linkeissä mainitut liittolaiset (`lukuisat kansat sinun kanssasi`) ovat monilukuiset kun ottaa huomioon kuinka tämän päivän kartoissa esiintyvät itsenäiset valtiot saattavat entisaikojen kartoissa käsittää useitakin kansoja, jotka kaikki eivät sisälly nykykarttojen valtiorajojen sisäpuolelle. <text:line-break/><text:line-break/>Nyt kannattaakin katsoa entisaikojen Khurasaniin (Pakistan &amp; Afganistan) päin, sillä sieltä on ennustettu sodan alkavan. </text:p>
          </table:table-cell>
        </table:table-row>
        <table:table-row>
          <table:table-cell table:style-name="Taulukko158.A1" office:value-type="string">
            <text:p text:style-name="Table_20_Contents"> </text:p>
          </table:table-cell>
          <table:table-cell table:style-name="Taulukko158.A1" office:value-type="string">
            <text:p text:style-name="Table_20_Contents"> </text:p>
          </table:table-cell>
        </table:table-row>
        <table:table-row>
          <table:table-cell table:style-name="Taulukko158.A1" office:value-type="string">
            <text:p text:style-name="P4"> </text:p>
          </table:table-cell>
          <table:table-cell table:style-name="Taulukko158.A1" office:value-type="string">
            <text:p text:style-name="P1">17. helmikuuta 2015 0:21:35</text:p>
          </table:table-cell>
        </table:table-row>
        <table:table-row>
          <table:table-cell table:style-name="Taulukko158.A1" table:number-columns-spanned="2" office:value-type="string">
            <text:p text:style-name="P5"/>
          </table:table-cell>
          <table:covered-table-cell/>
        </table:table-row>
        <table:table-row>
          <table:table-cell table:style-name="Taulukko158.A1" table:number-columns-spanned="2" office:value-type="string">
            <text:p text:style-name="P8"/>
          </table:table-cell>
          <table:covered-table-cell/>
        </table:table-row>
      </table:table>
      <table:table table:name="Taulukko159" table:style-name="Taulukko159">
        <table:table-column table:style-name="Taulukko159.A"/>
        <table:table-column table:style-name="Taulukko159.B"/>
        <table:table-row>
          <table:table-cell table:style-name="Taulukko159.A1" office:value-type="string">
            <text:p text:style-name="P2">Nimi :</text:p>
          </table:table-cell>
          <table:table-cell table:style-name="Taulukko159.A1" office:value-type="string">
            <text:p text:style-name="P1">Olli</text:p>
          </table:table-cell>
        </table:table-row>
        <table:table-row>
          <table:table-cell table:style-name="Taulukko159.A1" office:value-type="string">
            <text:p text:style-name="Table_20_Contents"> </text:p>
          </table:table-cell>
          <table:table-cell table:style-name="Taulukko159.A1" office:value-type="string">
            <text:p text:style-name="Table_20_Contents"> </text:p>
          </table:table-cell>
        </table:table-row>
        <table:table-row>
          <table:table-cell table:style-name="Taulukko159.A3" office:value-type="string">
            <text:p text:style-name="P2">Viesti :</text:p>
          </table:table-cell>
          <table:table-cell table:style-name="Taulukko159.A1" office:value-type="string">
            <text:p text:style-name="Table_20_Contents"><text:span text:style-name="T3">Kunnon mies kertoo totuuden..<text:line-break/><text:line-break/></text:span><text:span text:style-name="T4">Ron Paul: Ukrainan vallankaappaus oli EU:n ja Naton operaatio</text:span><text:span text:style-name="T3"><text:line-break/><text:line-break/></text:span><text:a xlink:type="simple" xlink:href="http://www.verkkomedia.org/news.asp?mode=10&amp;id=12886" text:style-name="Internet_20_link" text:visited-style-name="Visited_20_Internet_20_Link"><text:span text:style-name="T3">http://www.verkkomedia.org/news.asp?mode=10&amp;id=12886</text:span></text:a></text:p>
          </table:table-cell>
        </table:table-row>
        <table:table-row>
          <table:table-cell table:style-name="Taulukko159.A1" office:value-type="string">
            <text:p text:style-name="Table_20_Contents"> </text:p>
          </table:table-cell>
          <table:table-cell table:style-name="Taulukko159.A1" office:value-type="string">
            <text:p text:style-name="Table_20_Contents"> </text:p>
          </table:table-cell>
        </table:table-row>
        <table:table-row>
          <table:table-cell table:style-name="Taulukko159.A1" office:value-type="string">
            <text:p text:style-name="P4"> </text:p>
          </table:table-cell>
          <table:table-cell table:style-name="Taulukko159.A1" office:value-type="string">
            <text:p text:style-name="P1">17. helmikuuta 2015 0:02:58</text:p>
          </table:table-cell>
        </table:table-row>
        <table:table-row>
          <table:table-cell table:style-name="Taulukko159.A1" table:number-columns-spanned="2" office:value-type="string">
            <text:p text:style-name="P5"/>
          </table:table-cell>
          <table:covered-table-cell/>
        </table:table-row>
        <table:table-row>
          <table:table-cell table:style-name="Taulukko159.A1" table:number-columns-spanned="2" office:value-type="string">
            <text:p text:style-name="P8"/>
          </table:table-cell>
          <table:covered-table-cell/>
        </table:table-row>
      </table:table>
      <table:table table:name="Taulukko160" table:style-name="Taulukko160">
        <table:table-column table:style-name="Taulukko160.A"/>
        <table:table-column table:style-name="Taulukko160.B"/>
        <table:table-row>
          <table:table-cell table:style-name="Taulukko160.A1" office:value-type="string">
            <text:p text:style-name="P2">Nimi :</text:p>
          </table:table-cell>
          <table:table-cell table:style-name="Taulukko160.A1" office:value-type="string">
            <text:p text:style-name="P1">Olli</text:p>
          </table:table-cell>
        </table:table-row>
        <table:table-row>
          <table:table-cell table:style-name="Taulukko160.A1" office:value-type="string">
            <text:p text:style-name="Table_20_Contents"> </text:p>
          </table:table-cell>
          <table:table-cell table:style-name="Taulukko160.A1" office:value-type="string">
            <text:p text:style-name="Table_20_Contents"> </text:p>
          </table:table-cell>
        </table:table-row>
        <table:table-row>
          <table:table-cell table:style-name="Taulukko160.A3" office:value-type="string">
            <text:p text:style-name="P2">Viesti :</text:p>
          </table:table-cell>
          <table:table-cell table:style-name="Taulukko160.A1" office:value-type="string">
            <text:p text:style-name="P1">"Herra sanoi minulle, että Hän tekee minusta haureuden tekijän, jos jatkan kirjoitteluani tähän vieraskirjaan. Hän sanoi, että vie Ollilta ymmärryksen. Näköjään vei kävijätkin kun tämä blogi lopettaa."<text:line-break/><text:line-break/>Oikeastaan tuo on aika törkeää ja aivan kuin sielunvihollisen suusta sanottua. Pekka toivoo tämän blogin loppua ja minulle vastoinkäymistä, kuten saattaisi olettaa paholaisen ja kätyreidensä toivovan. Mikä herra se Pekan korvaan oikein kuiskuttelee? Säälittävää...ilmeisesti juomaputki taas päällä Pekalla.</text:p>
          </table:table-cell>
        </table:table-row>
        <table:table-row>
          <table:table-cell table:style-name="Taulukko160.A1" office:value-type="string">
            <text:p text:style-name="Table_20_Contents"> </text:p>
          </table:table-cell>
          <table:table-cell table:style-name="Taulukko160.A1" office:value-type="string">
            <text:p text:style-name="Table_20_Contents"> </text:p>
          </table:table-cell>
        </table:table-row>
        <table:table-row>
          <table:table-cell table:style-name="Taulukko160.A1" office:value-type="string">
            <text:p text:style-name="P4"> </text:p>
          </table:table-cell>
          <table:table-cell table:style-name="Taulukko160.A1" office:value-type="string">
            <text:p text:style-name="P1">16. helmikuuta 2015 23:09:06</text:p>
          </table:table-cell>
        </table:table-row>
        <table:table-row>
          <table:table-cell table:style-name="Taulukko160.A1" table:number-columns-spanned="2" office:value-type="string">
            <text:p text:style-name="P5"/>
          </table:table-cell>
          <table:covered-table-cell/>
        </table:table-row>
        <table:table-row>
          <table:table-cell table:style-name="Taulukko160.A1" table:number-columns-spanned="2" office:value-type="string">
            <text:p text:style-name="P8"/>
          </table:table-cell>
          <table:covered-table-cell/>
        </table:table-row>
      </table:table>
      <table:table table:name="Taulukko161" table:style-name="Taulukko161">
        <table:table-column table:style-name="Taulukko161.A"/>
        <table:table-column table:style-name="Taulukko161.B"/>
        <table:table-row>
          <table:table-cell table:style-name="Taulukko161.A1" office:value-type="string">
            <text:p text:style-name="P2">Nimi :</text:p>
          </table:table-cell>
          <table:table-cell table:style-name="Taulukko161.A1" office:value-type="string">
            <text:p text:style-name="P1">Tauno</text:p>
          </table:table-cell>
        </table:table-row>
        <table:table-row>
          <table:table-cell table:style-name="Taulukko161.A1" office:value-type="string">
            <text:p text:style-name="Table_20_Contents"> </text:p>
          </table:table-cell>
          <table:table-cell table:style-name="Taulukko161.A1" office:value-type="string">
            <text:p text:style-name="Table_20_Contents"> </text:p>
          </table:table-cell>
        </table:table-row>
        <text:soft-page-break/>
        <table:table-row>
          <table:table-cell table:style-name="Taulukko161.A3" office:value-type="string">
            <text:p text:style-name="P2">Viesti :</text:p>
          </table:table-cell>
          <table:table-cell table:style-name="Taulukko161.A1" office:value-type="string">
            <text:p text:style-name="P1">jenkit hylkaavat Israelin 3.3.<text:line-break/>ja muutakin alkaa tapahtuun,,<text:line-break/><text:line-break/>http://www.bibleprophecyblog.com/2015/02/netanyahu-israel-in-profound.html<text:line-break/><text:line-break/>http://www.ynetnews.com/articles/0,7340,L-4626919,00.html<text:line-break/><text:line-break/>ja profeetalliset seuraukset :<text:line-break/><text:line-break/>http://news.yahoo.com/netanyahu-urges-jews-move-israel-copenhagen-attacks-111012753.html</text:p>
          </table:table-cell>
        </table:table-row>
        <table:table-row>
          <table:table-cell table:style-name="Taulukko161.A1" office:value-type="string">
            <text:p text:style-name="Table_20_Contents"> </text:p>
          </table:table-cell>
          <table:table-cell table:style-name="Taulukko161.A1" office:value-type="string">
            <text:p text:style-name="Table_20_Contents"> </text:p>
          </table:table-cell>
        </table:table-row>
        <table:table-row>
          <table:table-cell table:style-name="Taulukko161.A1" office:value-type="string">
            <text:p text:style-name="P4"> </text:p>
          </table:table-cell>
          <table:table-cell table:style-name="Taulukko161.A1" office:value-type="string">
            <text:p text:style-name="P1">16. helmikuuta 2015 17:05:23</text:p>
          </table:table-cell>
        </table:table-row>
      </table:table>
      <text:p text:style-name="Standard"/>
      <table:table table:name="Taulukko162" table:style-name="Taulukko162">
        <table:table-column table:style-name="Taulukko162.A"/>
        <table:table-column table:style-name="Taulukko162.B"/>
        <table:table-row>
          <table:table-cell table:style-name="Taulukko162.A1" office:value-type="string">
            <text:p text:style-name="P2">Nimi :</text:p>
          </table:table-cell>
          <table:table-cell table:style-name="Taulukko162.A1" office:value-type="string">
            <text:p text:style-name="P1">Olli</text:p>
          </table:table-cell>
        </table:table-row>
        <table:table-row>
          <table:table-cell table:style-name="Taulukko162.A1" office:value-type="string">
            <text:p text:style-name="Table_20_Contents"> </text:p>
          </table:table-cell>
          <table:table-cell table:style-name="Taulukko162.A1" office:value-type="string">
            <text:p text:style-name="Table_20_Contents"> </text:p>
          </table:table-cell>
        </table:table-row>
        <table:table-row>
          <table:table-cell table:style-name="Taulukko162.A3" office:value-type="string">
            <text:p text:style-name="P2">Viesti :</text:p>
          </table:table-cell>
          <table:table-cell table:style-name="Taulukko162.A1" office:value-type="string">
            <text:p text:style-name="P1">Pyydän anteeksi jos olen kohdellut liian kovalla kädellä Pekkaa, mutta mulla on vain sellainen negatiivinen asenne näihin ns. karismaattisiin kokemuksiin (unet ja näyt) nykypäivänä. Niin usein luotetaan niihin kuin vuoreen, kun pitäisi pitäytyä vain Jumalan Sanassa ja sen profetioissa. Pyhä Henki kyllä avaa ymmärrystämme lopunajan asioissa.<text:line-break/><text:line-break/>Dan. 12:4<text:line-break/><text:line-break/>4. Mutta sinä, Daniel, lukitse nämä sanat ja sinetöi tämä kirja lopun aikaan asti. Monet sitä tutkivat, ja ymmärrys lisääntyy.</text:p>
          </table:table-cell>
        </table:table-row>
        <table:table-row>
          <table:table-cell table:style-name="Taulukko162.A1" office:value-type="string">
            <text:p text:style-name="Table_20_Contents"> </text:p>
          </table:table-cell>
          <table:table-cell table:style-name="Taulukko162.A1" office:value-type="string">
            <text:p text:style-name="Table_20_Contents"> </text:p>
          </table:table-cell>
        </table:table-row>
        <table:table-row>
          <table:table-cell table:style-name="Taulukko162.A1" office:value-type="string">
            <text:p text:style-name="P4"> </text:p>
          </table:table-cell>
          <table:table-cell table:style-name="Taulukko162.A1" office:value-type="string">
            <text:p text:style-name="P1">16. helmikuuta 2015 16:18:24</text:p>
          </table:table-cell>
        </table:table-row>
        <table:table-row>
          <table:table-cell table:style-name="Taulukko162.A1" table:number-columns-spanned="2" office:value-type="string">
            <text:p text:style-name="P5"/>
          </table:table-cell>
          <table:covered-table-cell/>
        </table:table-row>
        <table:table-row>
          <table:table-cell table:style-name="Taulukko162.A1" table:number-columns-spanned="2" office:value-type="string">
            <text:p text:style-name="P8"/>
          </table:table-cell>
          <table:covered-table-cell/>
        </table:table-row>
      </table:table>
      <table:table table:name="Taulukko163" table:style-name="Taulukko163">
        <table:table-column table:style-name="Taulukko163.A"/>
        <table:table-column table:style-name="Taulukko163.B"/>
        <table:table-row>
          <table:table-cell table:style-name="Taulukko163.A1" office:value-type="string">
            <text:p text:style-name="P2">Nimi :</text:p>
          </table:table-cell>
          <table:table-cell table:style-name="Taulukko163.A1" office:value-type="string">
            <text:p text:style-name="P1">Olli</text:p>
          </table:table-cell>
        </table:table-row>
        <table:table-row>
          <table:table-cell table:style-name="Taulukko163.A1" office:value-type="string">
            <text:p text:style-name="Table_20_Contents"> </text:p>
          </table:table-cell>
          <table:table-cell table:style-name="Taulukko163.A1" office:value-type="string">
            <text:p text:style-name="Table_20_Contents"> </text:p>
          </table:table-cell>
        </table:table-row>
        <table:table-row>
          <table:table-cell table:style-name="Taulukko163.A3" office:value-type="string">
            <text:p text:style-name="P2">Viesti :</text:p>
          </table:table-cell>
          <table:table-cell table:style-name="Taulukko163.A1" office:value-type="string">
            <text:p text:style-name="P1">Pekka, tämä blogi ei lopeta mihinkään, vain freebok loppuu. Sen tilalle on tarjolla muita keskustelufoorumeja netistä. Olet aivan sekaisin Pekka. Näköjään sulla sama kohtalo kuin Pasi Toivosella mun suhteen. Loukkaannuit ihan turhasta mielipide-erosta. Saat mun puolesta pitää näkemyksesi Tony Blairista, mutta älä tyrkytä sitä ainoana totuutena tänne. Minäkään en ole varma prinssi Williamista, vaikkakin pidän hyvin mahdollisena. Näillä uskovien näennäisriidoilla vain sielunvihollinen juhlii. Sitäkö haluat Pekka? Luulin sinua järkimieheksi. Olen kyllä valmis sovintoon. Voin soittaa sulle.</text:p>
          </table:table-cell>
        </table:table-row>
        <table:table-row>
          <table:table-cell table:style-name="Taulukko163.A1" office:value-type="string">
            <text:p text:style-name="Table_20_Contents"> </text:p>
          </table:table-cell>
          <table:table-cell table:style-name="Taulukko163.A1" office:value-type="string">
            <text:p text:style-name="Table_20_Contents"> </text:p>
          </table:table-cell>
        </table:table-row>
        <table:table-row>
          <table:table-cell table:style-name="Taulukko163.A1" office:value-type="string">
            <text:p text:style-name="P4"> </text:p>
          </table:table-cell>
          <table:table-cell table:style-name="Taulukko163.A1" office:value-type="string">
            <text:p text:style-name="P1">16. helmikuuta 2015 15:33:07</text:p>
          </table:table-cell>
        </table:table-row>
        <table:table-row>
          <table:table-cell table:style-name="Taulukko163.A1" table:number-columns-spanned="2" office:value-type="string">
            <text:p text:style-name="P5"/>
          </table:table-cell>
          <table:covered-table-cell/>
        </table:table-row>
        <table:table-row>
          <table:table-cell table:style-name="Taulukko163.A1" table:number-columns-spanned="2" office:value-type="string">
            <text:p text:style-name="P8"/>
          </table:table-cell>
          <table:covered-table-cell/>
        </table:table-row>
      </table:table>
      <table:table table:name="Taulukko164" table:style-name="Taulukko164">
        <table:table-column table:style-name="Taulukko164.A"/>
        <table:table-column table:style-name="Taulukko164.B"/>
        <table:table-row>
          <table:table-cell table:style-name="Taulukko164.A1" office:value-type="string">
            <text:p text:style-name="P2">Nimi :</text:p>
          </table:table-cell>
          <table:table-cell table:style-name="Taulukko164.A1" office:value-type="string">
            <text:p text:style-name="P1">Junnu</text:p>
          </table:table-cell>
        </table:table-row>
        <table:table-row>
          <table:table-cell table:style-name="Taulukko164.A1" office:value-type="string">
            <text:p text:style-name="Table_20_Contents"> </text:p>
          </table:table-cell>
          <table:table-cell table:style-name="Taulukko164.A1" office:value-type="string">
            <text:p text:style-name="Table_20_Contents"> </text:p>
          </table:table-cell>
        </table:table-row>
        <table:table-row>
          <table:table-cell table:style-name="Taulukko164.A3" office:value-type="string">
            <text:p text:style-name="P2">Viesti :</text:p>
          </table:table-cell>
          <table:table-cell table:style-name="Taulukko164.A1" office:value-type="string">
            <text:p text:style-name="P1">Liian paljon sattumaksi!<text:line-break/><text:line-break/>Bismillah:<text:line-break/>https://www.youtube.com/watch?v=Fpl_CwiTL3E</text:p>
          </table:table-cell>
        </table:table-row>
        <table:table-row>
          <table:table-cell table:style-name="Taulukko164.A1" office:value-type="string">
            <text:p text:style-name="Table_20_Contents"> </text:p>
          </table:table-cell>
          <table:table-cell table:style-name="Taulukko164.A1" office:value-type="string">
            <text:p text:style-name="Table_20_Contents"> </text:p>
          </table:table-cell>
        </table:table-row>
        <table:table-row>
          <table:table-cell table:style-name="Taulukko164.A1" office:value-type="string">
            <text:p text:style-name="P4"> </text:p>
          </table:table-cell>
          <table:table-cell table:style-name="Taulukko164.A1" office:value-type="string">
            <text:p text:style-name="P1">16. helmikuuta 2015 11:26:56</text:p>
          </table:table-cell>
        </table:table-row>
        <table:table-row>
          <table:table-cell table:style-name="Taulukko164.A1" table:number-columns-spanned="2" office:value-type="string">
            <text:p text:style-name="P5"/>
          </table:table-cell>
          <table:covered-table-cell/>
        </table:table-row>
        <table:table-row>
          <table:table-cell table:style-name="Taulukko164.A1" table:number-columns-spanned="2" office:value-type="string">
            <text:p text:style-name="P8"/>
          </table:table-cell>
          <table:covered-table-cell/>
        </table:table-row>
      </table:table>
      <table:table table:name="Taulukko165" table:style-name="Taulukko165">
        <table:table-column table:style-name="Taulukko165.A"/>
        <table:table-column table:style-name="Taulukko165.B"/>
        <table:table-row>
          <table:table-cell table:style-name="Taulukko165.A1" office:value-type="string">
            <text:p text:style-name="P2">Nimi :</text:p>
          </table:table-cell>
          <table:table-cell table:style-name="Taulukko165.A1" office:value-type="string">
            <text:p text:style-name="P1">Pekka</text:p>
          </table:table-cell>
        </table:table-row>
        <table:table-row>
          <table:table-cell table:style-name="Taulukko165.A1" office:value-type="string">
            <text:p text:style-name="Table_20_Contents"> </text:p>
          </table:table-cell>
          <table:table-cell table:style-name="Taulukko165.A1" office:value-type="string">
            <text:p text:style-name="Table_20_Contents"> </text:p>
          </table:table-cell>
        </table:table-row>
        <table:table-row>
          <table:table-cell table:style-name="Taulukko165.A3" office:value-type="string">
            <text:p text:style-name="P2">Viesti :</text:p>
          </table:table-cell>
          <table:table-cell table:style-name="Taulukko165.A1" office:value-type="string">
            <text:p text:style-name="P1">Vielä viimeisen kerran kirjoitan sinulle pyhä uskonveljeni:<text:line-break/><text:line-break/>...Ai, se olikin sisäinen tunne siitä että Tony Blair on Antikristus?! Muka <text:soft-page-break/>rukousvastaus.. Ettei olisi kuitenkin ollut vain järjen päätelmä tai sielunvihollisen kuiskaus? Enpä olisi uskonut että Pekka vajoaa tällaiseen. Tulee mieleen monet karismaattiset julistajat (mm. Benny Hinn ja Marko Selkomaa), jotka pöyhkeilevät omilla Jumala/Pyhä Henki -kokemuksillaan omaten jonkinlaisen "voitelun". Pekka taitaakin olla karishellari:) <text:line-break/><text:line-break/>Herra sanoi minulle, että Hän tekee minusta haureuden tekijän, jos jatkan kirjoitteluani tähän vieraskirjaan. Hän sanoi, että vie Ollilta ymmärryksen. Näköjään vei kävijätkin kun tämä blogi lopettaa.</text:p>
          </table:table-cell>
        </table:table-row>
        <table:table-row>
          <table:table-cell table:style-name="Taulukko165.A1" office:value-type="string">
            <text:p text:style-name="Table_20_Contents"> </text:p>
          </table:table-cell>
          <table:table-cell table:style-name="Taulukko165.A1" office:value-type="string">
            <text:p text:style-name="Table_20_Contents"> </text:p>
          </table:table-cell>
        </table:table-row>
        <table:table-row>
          <table:table-cell table:style-name="Taulukko165.A1" office:value-type="string">
            <text:p text:style-name="P4"> </text:p>
          </table:table-cell>
          <table:table-cell table:style-name="Taulukko165.A1" office:value-type="string">
            <text:p text:style-name="P1">16. helmikuuta 2015 9:04:48</text:p>
          </table:table-cell>
        </table:table-row>
        <table:table-row>
          <table:table-cell table:style-name="Taulukko165.A1" table:number-columns-spanned="2" office:value-type="string">
            <text:p text:style-name="P5"/>
          </table:table-cell>
          <table:covered-table-cell/>
        </table:table-row>
        <table:table-row>
          <table:table-cell table:style-name="Taulukko165.A1" table:number-columns-spanned="2" office:value-type="string">
            <text:p text:style-name="P8"/>
          </table:table-cell>
          <table:covered-table-cell/>
        </table:table-row>
      </table:table>
      <table:table table:name="Taulukko166" table:style-name="Taulukko166">
        <table:table-column table:style-name="Taulukko166.A"/>
        <table:table-column table:style-name="Taulukko166.B"/>
        <table:table-row>
          <table:table-cell table:style-name="Taulukko166.A1" office:value-type="string">
            <text:p text:style-name="P2">Nimi :</text:p>
          </table:table-cell>
          <table:table-cell table:style-name="Taulukko166.A1" office:value-type="string">
            <text:p text:style-name="P1">Junnu</text:p>
          </table:table-cell>
        </table:table-row>
        <table:table-row>
          <table:table-cell table:style-name="Taulukko166.A1" office:value-type="string">
            <text:p text:style-name="Table_20_Contents"> </text:p>
          </table:table-cell>
          <table:table-cell table:style-name="Taulukko166.A1" office:value-type="string">
            <text:p text:style-name="Table_20_Contents"> </text:p>
          </table:table-cell>
        </table:table-row>
        <table:table-row>
          <table:table-cell table:style-name="Taulukko166.A3" office:value-type="string">
            <text:p text:style-name="P2">Viesti :</text:p>
          </table:table-cell>
          <table:table-cell table:style-name="Taulukko166.A1" office:value-type="string">
            <text:p text:style-name="P1">Profetia:<text:line-break/>https://www.youtube.com/watch?v=FD-El2HNkaE</text:p>
          </table:table-cell>
        </table:table-row>
        <table:table-row>
          <table:table-cell table:style-name="Taulukko166.A1" office:value-type="string">
            <text:p text:style-name="Table_20_Contents"> </text:p>
          </table:table-cell>
          <table:table-cell table:style-name="Taulukko166.A1" office:value-type="string">
            <text:p text:style-name="Table_20_Contents"> </text:p>
          </table:table-cell>
        </table:table-row>
        <table:table-row>
          <table:table-cell table:style-name="Taulukko166.A1" office:value-type="string">
            <text:p text:style-name="P4"> </text:p>
          </table:table-cell>
          <table:table-cell table:style-name="Taulukko166.A1" office:value-type="string">
            <text:p text:style-name="P1">16. helmikuuta 2015 5:58:38</text:p>
          </table:table-cell>
        </table:table-row>
        <table:table-row>
          <table:table-cell table:style-name="Taulukko166.A1" table:number-columns-spanned="2" office:value-type="string">
            <text:p text:style-name="P5"/>
          </table:table-cell>
          <table:covered-table-cell/>
        </table:table-row>
        <table:table-row>
          <table:table-cell table:style-name="Taulukko166.A1" table:number-columns-spanned="2" office:value-type="string">
            <text:p text:style-name="P8"/>
          </table:table-cell>
          <table:covered-table-cell/>
        </table:table-row>
      </table:table>
      <table:table table:name="Taulukko167" table:style-name="Taulukko167">
        <table:table-column table:style-name="Taulukko167.A"/>
        <table:table-column table:style-name="Taulukko167.B"/>
        <table:table-row>
          <table:table-cell table:style-name="Taulukko167.A1" office:value-type="string">
            <text:p text:style-name="P2">Nimi :</text:p>
          </table:table-cell>
          <table:table-cell table:style-name="Taulukko167.A1" office:value-type="string">
            <text:p text:style-name="P1">Tauno</text:p>
          </table:table-cell>
        </table:table-row>
        <table:table-row>
          <table:table-cell table:style-name="Taulukko167.A1" office:value-type="string">
            <text:p text:style-name="Table_20_Contents"> </text:p>
          </table:table-cell>
          <table:table-cell table:style-name="Taulukko167.A1" office:value-type="string">
            <text:p text:style-name="Table_20_Contents"> </text:p>
          </table:table-cell>
        </table:table-row>
        <table:table-row>
          <table:table-cell table:style-name="Taulukko167.A3" office:value-type="string">
            <text:p text:style-name="P2">Viesti :</text:p>
          </table:table-cell>
          <table:table-cell table:style-name="Taulukko167.A1" office:value-type="string">
            <text:p text:style-name="P1">Uzbekitki tietaa ystavan paivan taustat,,mut me 'kristityt' ,,emme,,<text:line-break/><text:line-break/>http://thejakartaglobe.beritasatu.com/features/uzbekistan-backs-poetry-readings-replace-alien-valentines/<text:line-break/><text:line-break/>Da Facto :<text:line-break/><text:line-break/>http://rcg.org/articles/ttbsvd.html<text:line-break/><text:line-break/>http://www.jesus-is-lord.com/valentin.htm</text:p>
          </table:table-cell>
        </table:table-row>
        <table:table-row>
          <table:table-cell table:style-name="Taulukko167.A1" office:value-type="string">
            <text:p text:style-name="Table_20_Contents"> </text:p>
          </table:table-cell>
          <table:table-cell table:style-name="Taulukko167.A1" office:value-type="string">
            <text:p text:style-name="Table_20_Contents"> </text:p>
          </table:table-cell>
        </table:table-row>
        <table:table-row>
          <table:table-cell table:style-name="Taulukko167.A1" office:value-type="string">
            <text:p text:style-name="P4"> </text:p>
          </table:table-cell>
          <table:table-cell table:style-name="Taulukko167.A1" office:value-type="string">
            <text:p text:style-name="P1">15. helmikuuta 2015 11:45:22</text:p>
          </table:table-cell>
        </table:table-row>
        <table:table-row>
          <table:table-cell table:style-name="Taulukko167.A1" table:number-columns-spanned="2" office:value-type="string">
            <text:p text:style-name="P5"/>
          </table:table-cell>
          <table:covered-table-cell/>
        </table:table-row>
        <table:table-row>
          <table:table-cell table:style-name="Taulukko167.A1" table:number-columns-spanned="2" office:value-type="string">
            <text:p text:style-name="P8"/>
          </table:table-cell>
          <table:covered-table-cell/>
        </table:table-row>
      </table:table>
      <table:table table:name="Taulukko168" table:style-name="Taulukko168">
        <table:table-column table:style-name="Taulukko168.A"/>
        <table:table-column table:style-name="Taulukko168.B"/>
        <table:table-row>
          <table:table-cell table:style-name="Taulukko168.A1" office:value-type="string">
            <text:p text:style-name="P2">Nimi :</text:p>
          </table:table-cell>
          <table:table-cell table:style-name="Taulukko168.A1" office:value-type="string">
            <text:p text:style-name="P1">Olli</text:p>
          </table:table-cell>
        </table:table-row>
        <table:table-row>
          <table:table-cell table:style-name="Taulukko168.A1" office:value-type="string">
            <text:p text:style-name="Table_20_Contents"> </text:p>
          </table:table-cell>
          <table:table-cell table:style-name="Taulukko168.A1" office:value-type="string">
            <text:p text:style-name="Table_20_Contents"> </text:p>
          </table:table-cell>
        </table:table-row>
        <table:table-row>
          <table:table-cell table:style-name="Taulukko168.A3" office:value-type="string">
            <text:p text:style-name="P2">Viesti :</text:p>
          </table:table-cell>
          <table:table-cell table:style-name="Taulukko168.A1" office:value-type="string">
            <text:p text:style-name="Table_20_Contents"><text:span text:style-name="T3">Mitä ihmettä..voimakas maanjäristys Venäjän ja Ukrainan rajalla perjantaina, jonka rekisterimerkintä sitten katosi äkkiä..<text:line-break/><text:line-break/></text:span><text:a xlink:type="simple" xlink:href="http://beforeitsnews.com/alternative/2015/02/mystery-earthquake-in-ukraine-removed-from-database-nuclear-explosion-cover-up-3108040.html" text:style-name="Internet_20_link" text:visited-style-name="Visited_20_Internet_20_Link"><text:span text:style-name="T3">http://beforeitsnews.com/alternative/2015/02/mystery-earthquake-in-ukraine-removed-from-database-nuclear-explosion-cover-up-3108040.html</text:span></text:a><text:span text:style-name="T3"><text:line-break/><text:line-break/>First its there, then its gone. At 19:16:02 UTC on February 13, 2015 there was an earthquake. The shock had occurred at 18:59:36 UTC, only minutes before.<text:line-break/><text:line-break/>Then, mysteriously, at 20:12:10 UTC the earthquake was “unreported” or “taken away” or “erased” or “made not to have happened.” Who can do things like this?</text:span></text:p>
          </table:table-cell>
        </table:table-row>
        <table:table-row>
          <table:table-cell table:style-name="Taulukko168.A1" office:value-type="string">
            <text:p text:style-name="Table_20_Contents"> </text:p>
          </table:table-cell>
          <table:table-cell table:style-name="Taulukko168.A1" office:value-type="string">
            <text:p text:style-name="Table_20_Contents"> </text:p>
          </table:table-cell>
        </table:table-row>
        <table:table-row>
          <table:table-cell table:style-name="Taulukko168.A1" office:value-type="string">
            <text:p text:style-name="P4"> </text:p>
          </table:table-cell>
          <table:table-cell table:style-name="Taulukko168.A1" office:value-type="string">
            <text:p text:style-name="P1">15. helmikuuta 2015 1:45:44</text:p>
          </table:table-cell>
        </table:table-row>
        <table:table-row>
          <table:table-cell table:style-name="Taulukko168.A1" table:number-columns-spanned="2" office:value-type="string">
            <text:p text:style-name="P5"/>
          </table:table-cell>
          <table:covered-table-cell/>
        </table:table-row>
        <table:table-row>
          <table:table-cell table:style-name="Taulukko168.A1" table:number-columns-spanned="2" office:value-type="string">
            <text:p text:style-name="P8"/>
          </table:table-cell>
          <table:covered-table-cell/>
        </table:table-row>
      </table:table>
      <table:table table:name="Taulukko169" table:style-name="Taulukko169">
        <table:table-column table:style-name="Taulukko169.A"/>
        <table:table-column table:style-name="Taulukko169.B"/>
        <table:table-row>
          <table:table-cell table:style-name="Taulukko169.A1" office:value-type="string">
            <text:p text:style-name="P2">Nimi :</text:p>
          </table:table-cell>
          <table:table-cell table:style-name="Taulukko169.A1" office:value-type="string">
            <text:p text:style-name="P1">Olli</text:p>
          </table:table-cell>
        </table:table-row>
        <table:table-row>
          <table:table-cell table:style-name="Taulukko169.A1" office:value-type="string">
            <text:p text:style-name="Table_20_Contents"> </text:p>
          </table:table-cell>
          <table:table-cell table:style-name="Taulukko169.A1" office:value-type="string">
            <text:p text:style-name="Table_20_Contents"> </text:p>
          </table:table-cell>
        </table:table-row>
        <table:table-row>
          <table:table-cell table:style-name="Taulukko169.A3" office:value-type="string">
            <text:p text:style-name="P2">Viesti :</text:p>
          </table:table-cell>
          <table:table-cell table:style-name="Taulukko169.A1" office:value-type="string">
            <text:p text:style-name="Table_20_Contents"><text:span text:style-name="T4">Donbassin joukot saivat määräyksen tulitauosta - Debaltsevon motin on antauduttava</text:span><text:span text:style-name="T3"><text:line-break/><text:line-break/></text:span><text:soft-page-break/><text:a xlink:type="simple" xlink:href="http://www.verkkomedia.org/news.asp?mode=10&amp;id=12870" text:style-name="Internet_20_link" text:visited-style-name="Visited_20_Internet_20_Link"><text:span text:style-name="T3">http://www.verkkomedia.org/news.asp?mode=10&amp;id=12870</text:span></text:a><text:span text:style-name="T3"><text:line-break/><text:line-break/>Zakharchenko sanoi: "Ukraina yksinkertaisesti petti 5 000 ihmistä, jotka ovat loukussa Debaltsevon motissa".<text:line-break/><text:line-break/>sillä lailla..</text:span></text:p>
          </table:table-cell>
        </table:table-row>
        <table:table-row>
          <table:table-cell table:style-name="Taulukko169.A1" office:value-type="string">
            <text:p text:style-name="Table_20_Contents"> </text:p>
          </table:table-cell>
          <table:table-cell table:style-name="Taulukko169.A1" office:value-type="string">
            <text:p text:style-name="Table_20_Contents"> </text:p>
          </table:table-cell>
        </table:table-row>
        <table:table-row>
          <table:table-cell table:style-name="Taulukko169.A1" office:value-type="string">
            <text:p text:style-name="P4"> </text:p>
          </table:table-cell>
          <table:table-cell table:style-name="Taulukko169.A1" office:value-type="string">
            <text:p text:style-name="P1">15. helmikuuta 2015 1:23:02</text:p>
          </table:table-cell>
        </table:table-row>
        <table:table-row>
          <table:table-cell table:style-name="Taulukko169.A1" table:number-columns-spanned="2" office:value-type="string">
            <text:p text:style-name="P5"/>
          </table:table-cell>
          <table:covered-table-cell/>
        </table:table-row>
        <table:table-row>
          <table:table-cell table:style-name="Taulukko169.A1" table:number-columns-spanned="2" office:value-type="string">
            <text:p text:style-name="P8"/>
          </table:table-cell>
          <table:covered-table-cell/>
        </table:table-row>
      </table:table>
      <table:table table:name="Taulukko170" table:style-name="Taulukko170">
        <table:table-column table:style-name="Taulukko170.A"/>
        <table:table-column table:style-name="Taulukko170.B"/>
        <table:table-row>
          <table:table-cell table:style-name="Taulukko170.A1" office:value-type="string">
            <text:p text:style-name="P2">Nimi :</text:p>
          </table:table-cell>
          <table:table-cell table:style-name="Taulukko170.A1" office:value-type="string">
            <text:p text:style-name="P1">...................................</text:p>
          </table:table-cell>
        </table:table-row>
        <table:table-row>
          <table:table-cell table:style-name="Taulukko170.A1" office:value-type="string">
            <text:p text:style-name="Table_20_Contents"> </text:p>
          </table:table-cell>
          <table:table-cell table:style-name="Taulukko170.A1" office:value-type="string">
            <text:p text:style-name="Table_20_Contents"> </text:p>
          </table:table-cell>
        </table:table-row>
        <table:table-row>
          <table:table-cell table:style-name="Taulukko170.A3" office:value-type="string">
            <text:p text:style-name="P2">Viesti :</text:p>
          </table:table-cell>
          <table:table-cell table:style-name="Taulukko170.A1" office:value-type="string">
            <text:p text:style-name="P1">taitaavat olla obaman kavereita,,<text:line-break/><text:line-break/>http://thejakartaglobe.beritasatu.com/international/iranian-leader-ayatollah-khamenei-sent-obama-secret-letter-wsj/</text:p>
          </table:table-cell>
        </table:table-row>
        <table:table-row>
          <table:table-cell table:style-name="Taulukko170.A1" office:value-type="string">
            <text:p text:style-name="Table_20_Contents"> </text:p>
          </table:table-cell>
          <table:table-cell table:style-name="Taulukko170.A1" office:value-type="string">
            <text:p text:style-name="Table_20_Contents"> </text:p>
          </table:table-cell>
        </table:table-row>
        <table:table-row>
          <table:table-cell table:style-name="Taulukko170.A1" office:value-type="string">
            <text:p text:style-name="P4"> </text:p>
          </table:table-cell>
          <table:table-cell table:style-name="Taulukko170.A1" office:value-type="string">
            <text:p text:style-name="P1">14. helmikuuta 2015 22:30:51</text:p>
          </table:table-cell>
        </table:table-row>
        <table:table-row>
          <table:table-cell table:style-name="Taulukko170.A1" table:number-columns-spanned="2" office:value-type="string">
            <text:p text:style-name="P5"/>
          </table:table-cell>
          <table:covered-table-cell/>
        </table:table-row>
        <table:table-row>
          <table:table-cell table:style-name="Taulukko170.A1" table:number-columns-spanned="2" office:value-type="string">
            <text:p text:style-name="P8"/>
          </table:table-cell>
          <table:covered-table-cell/>
        </table:table-row>
      </table:table>
      <table:table table:name="Taulukko171" table:style-name="Taulukko171">
        <table:table-column table:style-name="Taulukko171.A"/>
        <table:table-column table:style-name="Taulukko171.B"/>
        <table:table-row>
          <table:table-cell table:style-name="Taulukko171.A1" office:value-type="string">
            <text:p text:style-name="P2">Nimi :</text:p>
          </table:table-cell>
          <table:table-cell table:style-name="Taulukko171.A1" office:value-type="string">
            <text:p text:style-name="P1">Olli</text:p>
          </table:table-cell>
        </table:table-row>
        <table:table-row>
          <table:table-cell table:style-name="Taulukko171.A1" office:value-type="string">
            <text:p text:style-name="Table_20_Contents"> </text:p>
          </table:table-cell>
          <table:table-cell table:style-name="Taulukko171.A1" office:value-type="string">
            <text:p text:style-name="Table_20_Contents"> </text:p>
          </table:table-cell>
        </table:table-row>
        <table:table-row>
          <table:table-cell table:style-name="Taulukko171.A3" office:value-type="string">
            <text:p text:style-name="P2">Viesti :</text:p>
          </table:table-cell>
          <table:table-cell table:style-name="Taulukko171.A1" office:value-type="string">
            <text:p text:style-name="Table_20_Contents"><text:span text:style-name="T3">erittäin hyvää analyysia Putkoselta..miksi Poroshenko ei allekirjoittanut tulitaukosopimusta Ukrainan puolelta vaan viraton Leonid Kutchma?<text:line-break/><text:line-break/></text:span><text:a xlink:type="simple" xlink:href="http://www.verkkomedia.org/news.asp?mode=3&amp;id=12854" text:style-name="Internet_20_link" text:visited-style-name="Visited_20_Internet_20_Link"><text:span text:style-name="T3">http://www.verkkomedia.org/news.asp?mode=3&amp;id=12854</text:span></text:a><text:span text:style-name="T3"><text:line-break/><text:line-break/>"On muistettava, että Ukrainan vaaleissa ne puolueet ja alueet, joiden edustajia tarvittaisiin nyt keskustelun käymiseen ja enemmistöjen muodostamiseen - estettiin osallistumasta tai ne jättivät osallistumasta Ukrainan edellisiin vaaleihin. Vallassa ovat sotapuolueet ja voimatoimien vaatijat. Ei siis ole ihme, että Poroshenko ei allekirjoittanut Minsk 2.0 -sopimusta, koska hänet olisi luultavasti lynkattu heti Kiovaan palattuaan."</text:span></text:p>
          </table:table-cell>
        </table:table-row>
        <table:table-row>
          <table:table-cell table:style-name="Taulukko171.A1" office:value-type="string">
            <text:p text:style-name="Table_20_Contents"> </text:p>
          </table:table-cell>
          <table:table-cell table:style-name="Taulukko171.A1" office:value-type="string">
            <text:p text:style-name="Table_20_Contents"> </text:p>
          </table:table-cell>
        </table:table-row>
        <table:table-row>
          <table:table-cell table:style-name="Taulukko171.A1" office:value-type="string">
            <text:p text:style-name="P4"> </text:p>
          </table:table-cell>
          <table:table-cell table:style-name="Taulukko171.A1" office:value-type="string">
            <text:p text:style-name="P1">14. helmikuuta 2015 18:51:32</text:p>
          </table:table-cell>
        </table:table-row>
        <table:table-row>
          <table:table-cell table:style-name="Taulukko171.A1" table:number-columns-spanned="2" office:value-type="string">
            <text:p text:style-name="P5"/>
          </table:table-cell>
          <table:covered-table-cell/>
        </table:table-row>
        <table:table-row>
          <table:table-cell table:style-name="Taulukko171.A1" table:number-columns-spanned="2" office:value-type="string">
            <text:p text:style-name="P8"/>
          </table:table-cell>
          <table:covered-table-cell/>
        </table:table-row>
      </table:table>
      <table:table table:name="Taulukko172" table:style-name="Taulukko172">
        <table:table-column table:style-name="Taulukko172.A"/>
        <table:table-column table:style-name="Taulukko172.B"/>
        <table:table-row>
          <table:table-cell table:style-name="Taulukko172.A1" office:value-type="string">
            <text:p text:style-name="P2">Nimi :</text:p>
          </table:table-cell>
          <table:table-cell table:style-name="Taulukko172.A1" office:value-type="string">
            <text:p text:style-name="P1">Olli</text:p>
          </table:table-cell>
        </table:table-row>
        <table:table-row>
          <table:table-cell table:style-name="Taulukko172.A1" office:value-type="string">
            <text:p text:style-name="Table_20_Contents"> </text:p>
          </table:table-cell>
          <table:table-cell table:style-name="Taulukko172.A1" office:value-type="string">
            <text:p text:style-name="Table_20_Contents"> </text:p>
          </table:table-cell>
        </table:table-row>
        <table:table-row>
          <table:table-cell table:style-name="Taulukko172.A3" office:value-type="string">
            <text:p text:style-name="P2">Viesti :</text:p>
          </table:table-cell>
          <table:table-cell table:style-name="Taulukko172.A1" office:value-type="string">
            <text:p text:style-name="Table_20_Contents"><text:span text:style-name="T3">mielenkiintoista..Ukrainan hallinnon puolella taistelee ihan peittelemättömiä natseja, jotka tuskin tyytyvät tulitaukosopimukseen<text:line-break/><text:line-break/></text:span><text:span text:style-name="T4">Azov pataljoonan ex-komentaja ja poliitikko: 'Minskin sopimusta ei hyväksytä'</text:span><text:span text:style-name="T3"><text:line-break/><text:line-break/></text:span><text:a xlink:type="simple" xlink:href="http://www.verkkomedia.org/news.asp?mode=4&amp;id=12862" text:style-name="Internet_20_link" text:visited-style-name="Visited_20_Internet_20_Link"><text:span text:style-name="T3">http://www.verkkomedia.org/news.asp?mode=4&amp;id=12862</text:span></text:a></text:p>
          </table:table-cell>
        </table:table-row>
        <table:table-row>
          <table:table-cell table:style-name="Taulukko172.A1" office:value-type="string">
            <text:p text:style-name="Table_20_Contents"> </text:p>
          </table:table-cell>
          <table:table-cell table:style-name="Taulukko172.A1" office:value-type="string">
            <text:p text:style-name="Table_20_Contents"> </text:p>
          </table:table-cell>
        </table:table-row>
        <table:table-row>
          <table:table-cell table:style-name="Taulukko172.A1" office:value-type="string">
            <text:p text:style-name="P4"> </text:p>
          </table:table-cell>
          <table:table-cell table:style-name="Taulukko172.A1" office:value-type="string">
            <text:p text:style-name="P1">14. helmikuuta 2015 18:27:29</text:p>
          </table:table-cell>
        </table:table-row>
        <table:table-row>
          <table:table-cell table:style-name="Taulukko172.A1" table:number-columns-spanned="2" office:value-type="string">
            <text:p text:style-name="P5"/>
          </table:table-cell>
          <table:covered-table-cell/>
        </table:table-row>
        <table:table-row>
          <table:table-cell table:style-name="Taulukko172.A1" table:number-columns-spanned="2" office:value-type="string">
            <text:p text:style-name="P8"/>
          </table:table-cell>
          <table:covered-table-cell/>
        </table:table-row>
      </table:table>
      <table:table table:name="Taulukko173" table:style-name="Taulukko173">
        <table:table-column table:style-name="Taulukko173.A"/>
        <table:table-column table:style-name="Taulukko173.B"/>
        <table:table-row>
          <table:table-cell table:style-name="Taulukko173.A1" office:value-type="string">
            <text:p text:style-name="P2">Nimi :</text:p>
          </table:table-cell>
          <table:table-cell table:style-name="Taulukko173.A1" office:value-type="string">
            <text:p text:style-name="P1">Oletko jo aivopesty toiveyksilö?</text:p>
          </table:table-cell>
        </table:table-row>
        <table:table-row>
          <table:table-cell table:style-name="Taulukko173.A1" office:value-type="string">
            <text:p text:style-name="Table_20_Contents"> </text:p>
          </table:table-cell>
          <table:table-cell table:style-name="Taulukko173.A1" office:value-type="string">
            <text:p text:style-name="Table_20_Contents"> </text:p>
          </table:table-cell>
        </table:table-row>
        <table:table-row>
          <table:table-cell table:style-name="Taulukko173.A3" office:value-type="string">
            <text:p text:style-name="P2">Viesti :</text:p>
          </table:table-cell>
          <table:table-cell table:style-name="Taulukko173.A1" office:value-type="string">
            <text:p text:style-name="Table_20_Contents"><text:span text:style-name="T3">Oletko jo aivopesty toiveyksilö?<text:line-break/><text:line-break/></text:span><text:soft-page-break/><text:span text:style-name="T3"><draw:frame draw:style-name="fr1" draw:name="grafiikka3" text:anchor-type="as-char" svg:width="13.044cm" svg:height="12.435cm" draw:z-index="1"><draw:image xlink:href="http://www.pakalertpress.com/wp-content/uploads/2011/07/foxwash_dees.jpg" xlink:type="simple" xlink:show="embed" xlink:actuate="onLoad"/></draw:frame></text:span><text:span text:style-name="T3"><text:line-break/><text:line-break/></text:span><text:a xlink:type="simple" xlink:href="http://nwoumj.blogspot.fi/2014/08/suomi-ja-nwo_41.html" text:style-name="Internet_20_link" text:visited-style-name="Visited_20_Internet_20_Link"><text:span text:style-name="T3">http://nwoumj.blogspot.fi/2014/08/suomi-ja-nwo_41.html</text:span></text:a></text:p>
          </table:table-cell>
        </table:table-row>
        <table:table-row>
          <table:table-cell table:style-name="Taulukko173.A1" office:value-type="string">
            <text:p text:style-name="Table_20_Contents"> </text:p>
          </table:table-cell>
          <table:table-cell table:style-name="Taulukko173.A1" office:value-type="string">
            <text:p text:style-name="Table_20_Contents"> </text:p>
          </table:table-cell>
        </table:table-row>
        <table:table-row>
          <table:table-cell table:style-name="Taulukko173.A1" office:value-type="string">
            <text:p text:style-name="P4"> </text:p>
          </table:table-cell>
          <table:table-cell table:style-name="Taulukko173.A1" office:value-type="string">
            <text:p text:style-name="P1">13. helmikuuta 2015 15:56:37</text:p>
          </table:table-cell>
        </table:table-row>
        <table:table-row>
          <table:table-cell table:style-name="Taulukko173.A1" table:number-columns-spanned="2" office:value-type="string">
            <text:p text:style-name="P5"/>
          </table:table-cell>
          <table:covered-table-cell/>
        </table:table-row>
        <table:table-row>
          <table:table-cell table:style-name="Taulukko173.A1" table:number-columns-spanned="2" office:value-type="string">
            <text:p text:style-name="P8"/>
          </table:table-cell>
          <table:covered-table-cell/>
        </table:table-row>
      </table:table>
      <table:table table:name="Taulukko174" table:style-name="Taulukko174">
        <table:table-column table:style-name="Taulukko174.A"/>
        <table:table-column table:style-name="Taulukko174.B"/>
        <table:table-row>
          <table:table-cell table:style-name="Taulukko174.A1" office:value-type="string">
            <text:p text:style-name="P2">Nimi :</text:p>
          </table:table-cell>
          <table:table-cell table:style-name="Taulukko174.A1" office:value-type="string">
            <text:p text:style-name="P1">Pekka</text:p>
          </table:table-cell>
        </table:table-row>
        <table:table-row>
          <table:table-cell table:style-name="Taulukko174.A1" office:value-type="string">
            <text:p text:style-name="Table_20_Contents"> </text:p>
          </table:table-cell>
          <table:table-cell table:style-name="Taulukko174.A1" office:value-type="string">
            <text:p text:style-name="Table_20_Contents"> </text:p>
          </table:table-cell>
        </table:table-row>
        <table:table-row>
          <table:table-cell table:style-name="Taulukko174.A3" office:value-type="string">
            <text:p text:style-name="P2">Viesti :</text:p>
          </table:table-cell>
          <table:table-cell table:style-name="Taulukko174.A1" office:value-type="string">
            <text:p text:style-name="P1">Olli kirjoitti: <text:line-break/><text:line-break/>...just niin..Katy väitti "Jumalan" sanoneen näin: 'You got this and I got you'. Eli käännettynä: 'Sinä sait tämän (=menestyksen) ja minä (=paholainen) sain sinut.' Oh boy!<text:line-break/><text:line-break/>Surullinen tapaus mutta, viimekädessä saatana ei ole saanut vielä yhtään mitään. Syntisinkin meistä voi koska tahansa rikkoa sopimuksensa saatanan kanssa ja kontata Golgatan ristin juureen sanoen: "Herra minä olen tehnyt hirvittävän rikoksen Sinua vastaan tekemällä sopimuksen saatanan kanssa; anna anteeksi, ole minulle "pölykasalle" armollinen, suojaa minut kädelläsi, sanoudun irti kaikesta siitä mitä olen saatanan kanssa sopinut; tuomitkoon hänet Herra.<text:line-break/><text:line-break/>Saatana tosin raivostuu ja seuraukset voivat olla sen mukaiset mutta:<text:line-break/><text:line-break/>Matt. 10:28 <text:line-break/>Älkääkä peljätkö niitä, jotka tappavat ruumiin, mutta eivät voi tappaa sielua; vaan ennemmin peljätkää häntä, joka voi sekä sielun että ruumiin hukuttaa helvettiin.</text:p>
          </table:table-cell>
        </table:table-row>
        <table:table-row>
          <table:table-cell table:style-name="Taulukko174.A1" office:value-type="string">
            <text:p text:style-name="Table_20_Contents"> </text:p>
          </table:table-cell>
          <table:table-cell table:style-name="Taulukko174.A1" office:value-type="string">
            <text:p text:style-name="Table_20_Contents"> </text:p>
          </table:table-cell>
        </table:table-row>
        <table:table-row>
          <table:table-cell table:style-name="Taulukko174.A1" office:value-type="string">
            <text:p text:style-name="P4"> </text:p>
          </table:table-cell>
          <table:table-cell table:style-name="Taulukko174.A1" office:value-type="string">
            <text:p text:style-name="P1">13. helmikuuta 2015 15:42:26</text:p>
          </table:table-cell>
        </table:table-row>
        <table:table-row>
          <table:table-cell table:style-name="Taulukko174.A1" table:number-columns-spanned="2" office:value-type="string">
            <text:p text:style-name="P5"/>
          </table:table-cell>
          <table:covered-table-cell/>
        </table:table-row>
        <table:table-row>
          <table:table-cell table:style-name="Taulukko174.A1" table:number-columns-spanned="2" office:value-type="string">
            <text:p text:style-name="P8"/>
          </table:table-cell>
          <table:covered-table-cell/>
        </table:table-row>
      </table:table>
      <table:table table:name="Taulukko175" table:style-name="Taulukko175">
        <table:table-column table:style-name="Taulukko175.A"/>
        <table:table-column table:style-name="Taulukko175.B"/>
        <table:table-row>
          <table:table-cell table:style-name="Taulukko175.A1" office:value-type="string">
            <text:p text:style-name="P2">Nimi :</text:p>
          </table:table-cell>
          <table:table-cell table:style-name="Taulukko175.A1" office:value-type="string">
            <text:p text:style-name="P1">Olli</text:p>
          </table:table-cell>
        </table:table-row>
        <table:table-row>
          <table:table-cell table:style-name="Taulukko175.A1" office:value-type="string">
            <text:p text:style-name="Table_20_Contents"> </text:p>
          </table:table-cell>
          <table:table-cell table:style-name="Taulukko175.A1" office:value-type="string">
            <text:p text:style-name="Table_20_Contents"> </text:p>
          </table:table-cell>
        </table:table-row>
        <table:table-row>
          <table:table-cell table:style-name="Taulukko175.A3" office:value-type="string">
            <text:p text:style-name="P2">Viesti :</text:p>
          </table:table-cell>
          <table:table-cell table:style-name="Taulukko175.A1" office:value-type="string">
            <text:p text:style-name="Table_20_Contents"><text:span text:style-name="T3">Satuin eilen katsomaan tutkimusmielessä Salkkarit-ohjelmaa ja kuinka ollakaan, </text:span><text:soft-page-break/><text:span text:style-name="T3">ohjelman lopussa se nuorten aivopesu jälleen ilmaantui pirunsarvien muodossa.<text:line-break/><text:line-break/></text:span><text:a xlink:type="simple" xlink:href="http://aijaa.com/RE5hkE" text:style-name="Internet_20_link" text:visited-style-name="Visited_20_Internet_20_Link"><text:span text:style-name="T3">http://aijaa.com/RE5hkE</text:span></text:a><text:span text:style-name="T3"><text:line-break/><text:line-break/>hyi helvetti...idiots</text:span></text:p>
          </table:table-cell>
        </table:table-row>
        <table:table-row>
          <table:table-cell table:style-name="Taulukko175.A1" office:value-type="string">
            <text:p text:style-name="Table_20_Contents"> </text:p>
          </table:table-cell>
          <table:table-cell table:style-name="Taulukko175.A1" office:value-type="string">
            <text:p text:style-name="Table_20_Contents"> </text:p>
          </table:table-cell>
        </table:table-row>
        <table:table-row>
          <table:table-cell table:style-name="Taulukko175.A1" office:value-type="string">
            <text:p text:style-name="P4"> </text:p>
          </table:table-cell>
          <table:table-cell table:style-name="Taulukko175.A1" office:value-type="string">
            <text:p text:style-name="P1">13. helmikuuta 2015 14:19:29</text:p>
          </table:table-cell>
        </table:table-row>
        <table:table-row>
          <table:table-cell table:style-name="Taulukko175.A1" table:number-columns-spanned="2" office:value-type="string">
            <text:p text:style-name="P5"/>
          </table:table-cell>
          <table:covered-table-cell/>
        </table:table-row>
        <table:table-row>
          <table:table-cell table:style-name="Taulukko175.A1" table:number-columns-spanned="2" office:value-type="string">
            <text:p text:style-name="P8"/>
          </table:table-cell>
          <table:covered-table-cell/>
        </table:table-row>
      </table:table>
      <table:table table:name="Taulukko176" table:style-name="Taulukko176">
        <table:table-column table:style-name="Taulukko176.A"/>
        <table:table-column table:style-name="Taulukko176.B"/>
        <table:table-row>
          <table:table-cell table:style-name="Taulukko176.A1" office:value-type="string">
            <text:p text:style-name="P2">Nimi :</text:p>
          </table:table-cell>
          <table:table-cell table:style-name="Taulukko176.A1" office:value-type="string">
            <text:p text:style-name="P1">...................................</text:p>
          </table:table-cell>
        </table:table-row>
        <table:table-row>
          <table:table-cell table:style-name="Taulukko176.A1" office:value-type="string">
            <text:p text:style-name="Table_20_Contents"> </text:p>
          </table:table-cell>
          <table:table-cell table:style-name="Taulukko176.A1" office:value-type="string">
            <text:p text:style-name="Table_20_Contents"> </text:p>
          </table:table-cell>
        </table:table-row>
        <table:table-row>
          <table:table-cell table:style-name="Taulukko176.A3" office:value-type="string">
            <text:p text:style-name="P2">Viesti :</text:p>
          </table:table-cell>
          <table:table-cell table:style-name="Taulukko176.A1" office:value-type="string">
            <text:p text:style-name="P1">sillei,,<text:line-break/><text:line-break/>http://mikaniikko.puheenvuoro.uusisuomi.fi/185031-terroristien-palkanmaksu-eu-maararahoista-on-lopetettava<text:line-break/><text:line-break/>http://www.timesofisrael.com/pa-studies-details-of-each-terrorist-act-before-issuing-salaries/</text:p>
          </table:table-cell>
        </table:table-row>
        <table:table-row>
          <table:table-cell table:style-name="Taulukko176.A1" office:value-type="string">
            <text:p text:style-name="Table_20_Contents"> </text:p>
          </table:table-cell>
          <table:table-cell table:style-name="Taulukko176.A1" office:value-type="string">
            <text:p text:style-name="Table_20_Contents"> </text:p>
          </table:table-cell>
        </table:table-row>
        <table:table-row>
          <table:table-cell table:style-name="Taulukko176.A1" office:value-type="string">
            <text:p text:style-name="P4"> </text:p>
          </table:table-cell>
          <table:table-cell table:style-name="Taulukko176.A1" office:value-type="string">
            <text:p text:style-name="P1">12. helmikuuta 2015 21:39:05</text:p>
          </table:table-cell>
        </table:table-row>
        <table:table-row>
          <table:table-cell table:style-name="Taulukko176.A1" table:number-columns-spanned="2" office:value-type="string">
            <text:p text:style-name="P5"/>
          </table:table-cell>
          <table:covered-table-cell/>
        </table:table-row>
        <table:table-row>
          <table:table-cell table:style-name="Taulukko176.A1" table:number-columns-spanned="2" office:value-type="string">
            <text:p text:style-name="P8"/>
          </table:table-cell>
          <table:covered-table-cell/>
        </table:table-row>
      </table:table>
      <table:table table:name="Taulukko177" table:style-name="Taulukko177">
        <table:table-column table:style-name="Taulukko177.A"/>
        <table:table-column table:style-name="Taulukko177.B"/>
        <table:table-row>
          <table:table-cell table:style-name="Taulukko177.A1" office:value-type="string">
            <text:p text:style-name="P2">Nimi :</text:p>
          </table:table-cell>
          <table:table-cell table:style-name="Taulukko177.A1" office:value-type="string">
            <text:p text:style-name="P1">...................................</text:p>
          </table:table-cell>
        </table:table-row>
        <table:table-row>
          <table:table-cell table:style-name="Taulukko177.A1" office:value-type="string">
            <text:p text:style-name="Table_20_Contents"> </text:p>
          </table:table-cell>
          <table:table-cell table:style-name="Taulukko177.A1" office:value-type="string">
            <text:p text:style-name="Table_20_Contents"> </text:p>
          </table:table-cell>
        </table:table-row>
        <table:table-row>
          <table:table-cell table:style-name="Taulukko177.A3" office:value-type="string">
            <text:p text:style-name="P2">Viesti :</text:p>
          </table:table-cell>
          <table:table-cell table:style-name="Taulukko177.A1" office:value-type="string">
            <text:p text:style-name="Table_20_Contents">“<text:span text:style-name="T3">Obama already is seeking to destroy Israel” <text:line-break/><text:line-break/>http://cnsnews.com/blog/michael-w-chapman/mark-levin-obama-trying-protect-islam-and-seeking-destroy-israel</text:span></text:p>
          </table:table-cell>
        </table:table-row>
        <table:table-row>
          <table:table-cell table:style-name="Taulukko177.A1" office:value-type="string">
            <text:p text:style-name="Table_20_Contents"> </text:p>
          </table:table-cell>
          <table:table-cell table:style-name="Taulukko177.A1" office:value-type="string">
            <text:p text:style-name="Table_20_Contents"> </text:p>
          </table:table-cell>
        </table:table-row>
        <table:table-row>
          <table:table-cell table:style-name="Taulukko177.A1" office:value-type="string">
            <text:p text:style-name="P4"> </text:p>
          </table:table-cell>
          <table:table-cell table:style-name="Taulukko177.A1" office:value-type="string">
            <text:p text:style-name="P1">12. helmikuuta 2015 21:05:21</text:p>
          </table:table-cell>
        </table:table-row>
        <table:table-row>
          <table:table-cell table:style-name="Taulukko177.A1" table:number-columns-spanned="2" office:value-type="string">
            <text:p text:style-name="P5"/>
          </table:table-cell>
          <table:covered-table-cell/>
        </table:table-row>
        <table:table-row>
          <table:table-cell table:style-name="Taulukko177.A1" table:number-columns-spanned="2" office:value-type="string">
            <text:p text:style-name="P8"/>
          </table:table-cell>
          <table:covered-table-cell/>
        </table:table-row>
      </table:table>
      <table:table table:name="Taulukko178" table:style-name="Taulukko178">
        <table:table-column table:style-name="Taulukko178.A"/>
        <table:table-column table:style-name="Taulukko178.B"/>
        <table:table-row>
          <table:table-cell table:style-name="Taulukko178.A1" office:value-type="string">
            <text:p text:style-name="P2">Nimi :</text:p>
          </table:table-cell>
          <table:table-cell table:style-name="Taulukko178.A1" office:value-type="string">
            <text:p text:style-name="P1">Olli</text:p>
          </table:table-cell>
        </table:table-row>
        <table:table-row>
          <table:table-cell table:style-name="Taulukko178.A1" office:value-type="string">
            <text:p text:style-name="Table_20_Contents"> </text:p>
          </table:table-cell>
          <table:table-cell table:style-name="Taulukko178.A1" office:value-type="string">
            <text:p text:style-name="Table_20_Contents"> </text:p>
          </table:table-cell>
        </table:table-row>
        <table:table-row>
          <table:table-cell table:style-name="Taulukko178.A3" office:value-type="string">
            <text:p text:style-name="P2">Viesti :</text:p>
          </table:table-cell>
          <table:table-cell table:style-name="Taulukko178.A1" office:value-type="string">
            <text:p text:style-name="Table_20_Contents"><text:span text:style-name="T3">Tässä vielä suomeksi Reutersin uutinen asetoimituksista viime yönä separatisteille.<text:line-break/><text:line-break/></text:span><text:a xlink:type="simple" xlink:href="http://www.iltasanomat.fi/ulkomaat/art-1423719087188.html" text:style-name="Internet_20_link" text:visited-style-name="Visited_20_Internet_20_Link"><text:span text:style-name="T3">http://www.iltasanomat.fi/ulkomaat/art-1423719087188.html</text:span></text:a><text:span text:style-name="T3"><text:line-break/><text:line-break/>1 Tess. 5:3 Kun he sanovat: "Nyt on rauha, ei hätää mitään", silloin yllättää heidät yhtäkkiä turmio, niinkuin synnytyskipu raskaan vaimon, eivätkä he pääse pakoon.</text:span></text:p>
          </table:table-cell>
        </table:table-row>
        <table:table-row>
          <table:table-cell table:style-name="Taulukko178.A1" office:value-type="string">
            <text:p text:style-name="Table_20_Contents"> </text:p>
          </table:table-cell>
          <table:table-cell table:style-name="Taulukko178.A1" office:value-type="string">
            <text:p text:style-name="Table_20_Contents"> </text:p>
          </table:table-cell>
        </table:table-row>
        <table:table-row>
          <table:table-cell table:style-name="Taulukko178.A1" office:value-type="string">
            <text:p text:style-name="P4"> </text:p>
          </table:table-cell>
          <table:table-cell table:style-name="Taulukko178.A1" office:value-type="string">
            <text:p text:style-name="P1">12. helmikuuta 2015 14:47:19</text:p>
          </table:table-cell>
        </table:table-row>
        <table:table-row>
          <table:table-cell table:style-name="Taulukko178.A1" table:number-columns-spanned="2" office:value-type="string">
            <text:p text:style-name="P5"/>
          </table:table-cell>
          <table:covered-table-cell/>
        </table:table-row>
        <table:table-row>
          <table:table-cell table:style-name="Taulukko178.A1" table:number-columns-spanned="2" office:value-type="string">
            <text:p text:style-name="P8"/>
          </table:table-cell>
          <table:covered-table-cell/>
        </table:table-row>
      </table:table>
      <table:table table:name="Taulukko179" table:style-name="Taulukko179">
        <table:table-column table:style-name="Taulukko179.A"/>
        <table:table-column table:style-name="Taulukko179.B"/>
        <table:table-row>
          <table:table-cell table:style-name="Taulukko179.A1" office:value-type="string">
            <text:p text:style-name="P2">Nimi :</text:p>
          </table:table-cell>
          <table:table-cell table:style-name="Taulukko179.A1" office:value-type="string">
            <text:p text:style-name="P1">Olli</text:p>
          </table:table-cell>
        </table:table-row>
        <table:table-row>
          <table:table-cell table:style-name="Taulukko179.A1" office:value-type="string">
            <text:p text:style-name="Table_20_Contents"> </text:p>
          </table:table-cell>
          <table:table-cell table:style-name="Taulukko179.A1" office:value-type="string">
            <text:p text:style-name="Table_20_Contents"> </text:p>
          </table:table-cell>
        </table:table-row>
        <table:table-row>
          <table:table-cell table:style-name="Taulukko179.A3" office:value-type="string">
            <text:p text:style-name="P2">Viesti :</text:p>
          </table:table-cell>
          <table:table-cell table:style-name="Taulukko179.A1" office:value-type="string">
            <text:p text:style-name="Table_20_Contents"><text:span text:style-name="T3">Juuri solmitusta Minskin tulitaukosopimuksesta tuskin tulee mitään kun lukee seuraavaa uutista. Viime yönä Itä-Ukrainaan siirrettiin raskasta aseistusta Venäjältä. Pelkkää bluffia ja teatteria koko "rauhansopimus" (1 Tess. 5:3)!<text:line-break/><text:line-break/></text:span><text:span text:style-name="T4">Fifty tanks, 40 missile systems crossed from Russia into east Ukraine overnight: Ukrainian military</text:span><text:span text:style-name="T3"><text:line-break/><text:line-break/></text:span><text:a xlink:type="simple" xlink:href="http://www.reuters.com/article/2015/02/12/us-ukraine-crisis-military-idUSKBN0LG1CG20150212" text:style-name="Internet_20_link" text:visited-style-name="Visited_20_Internet_20_Link"><text:span text:style-name="T3">http://www.reuters.com/article/2015/02/12/us-ukraine-crisis-military-idUSKBN0LG1CG20150212</text:span></text:a></text:p>
          </table:table-cell>
        </table:table-row>
        <table:table-row>
          <table:table-cell table:style-name="Taulukko179.A1" office:value-type="string">
            <text:p text:style-name="Table_20_Contents"> </text:p>
          </table:table-cell>
          <table:table-cell table:style-name="Taulukko179.A1" office:value-type="string">
            <text:p text:style-name="Table_20_Contents"> </text:p>
          </table:table-cell>
        </table:table-row>
        <table:table-row>
          <table:table-cell table:style-name="Taulukko179.A1" office:value-type="string">
            <text:p text:style-name="P4"> </text:p>
          </table:table-cell>
          <table:table-cell table:style-name="Taulukko179.A1" office:value-type="string">
            <text:p text:style-name="P1">12. helmikuuta 2015 14:21:25</text:p>
          </table:table-cell>
        </table:table-row>
        <table:table-row>
          <table:table-cell table:style-name="Taulukko179.A1" table:number-columns-spanned="2" office:value-type="string">
            <text:p text:style-name="P5"/>
          </table:table-cell>
          <table:covered-table-cell/>
        </table:table-row>
        <text:soft-page-break/>
        <table:table-row>
          <table:table-cell table:style-name="Taulukko179.A1" table:number-columns-spanned="2" office:value-type="string">
            <text:p text:style-name="P8"/>
          </table:table-cell>
          <table:covered-table-cell/>
        </table:table-row>
      </table:table>
      <table:table table:name="Taulukko180" table:style-name="Taulukko180">
        <table:table-column table:style-name="Taulukko180.A"/>
        <table:table-column table:style-name="Taulukko180.B"/>
        <table:table-row>
          <table:table-cell table:style-name="Taulukko180.A1" office:value-type="string">
            <text:p text:style-name="P2">Nimi :</text:p>
          </table:table-cell>
          <table:table-cell table:style-name="Taulukko180.A1" office:value-type="string">
            <text:p text:style-name="P1">Kenen kuva on Obaman paidassa?</text:p>
          </table:table-cell>
        </table:table-row>
        <table:table-row>
          <table:table-cell table:style-name="Taulukko180.A1" office:value-type="string">
            <text:p text:style-name="P2">Kotisivu :</text:p>
          </table:table-cell>
          <table:table-cell table:style-name="Taulukko180.A1" office:value-type="string">
            <text:p text:style-name="Table_20_Contents"><text:a xlink:type="simple" xlink:href="http://www.321youtube.com/watch?v=uDPz5flCpLc" text:style-name="Internet_20_link" text:visited-style-name="Visited_20_Internet_20_Link"><text:span text:style-name="T3">http://www.321youtube.com/watch?v=uDPz5flCpLc</text:span></text:a></text:p>
          </table:table-cell>
        </table:table-row>
        <table:table-row>
          <table:table-cell table:style-name="Taulukko180.A1" office:value-type="string">
            <text:p text:style-name="Table_20_Contents"> </text:p>
          </table:table-cell>
          <table:table-cell table:style-name="Taulukko180.A1" office:value-type="string">
            <text:p text:style-name="Table_20_Contents"> </text:p>
          </table:table-cell>
        </table:table-row>
        <table:table-row>
          <table:table-cell table:style-name="Taulukko180.A4" office:value-type="string">
            <text:p text:style-name="P2">Viesti :</text:p>
          </table:table-cell>
          <table:table-cell table:style-name="Taulukko180.A1" office:value-type="string">
            <text:p text:style-name="Table_20_Contents"><text:a xlink:type="simple" xlink:href="http://www.321youtube.com/watch?v=uDPz5flCpLc" text:style-name="Internet_20_link" text:visited-style-name="Visited_20_Internet_20_Link"><text:span text:style-name="T3">http://www.321youtube.com/watch?v=uDPz5flCpLc</text:span></text:a></text:p>
          </table:table-cell>
        </table:table-row>
        <table:table-row>
          <table:table-cell table:style-name="Taulukko180.A1" office:value-type="string">
            <text:p text:style-name="P2">Löytyi :</text:p>
          </table:table-cell>
          <table:table-cell table:style-name="Taulukko180.A1" office:value-type="string">
            <text:p text:style-name="P1">Hakumoottori</text:p>
          </table:table-cell>
        </table:table-row>
        <table:table-row>
          <table:table-cell table:style-name="Taulukko180.A1" office:value-type="string">
            <text:p text:style-name="Table_20_Contents"> </text:p>
          </table:table-cell>
          <table:table-cell table:style-name="Taulukko180.A1" office:value-type="string">
            <text:p text:style-name="Table_20_Contents"> </text:p>
          </table:table-cell>
        </table:table-row>
        <table:table-row>
          <table:table-cell table:style-name="Taulukko180.A1" office:value-type="string">
            <text:p text:style-name="P4"> </text:p>
          </table:table-cell>
          <table:table-cell table:style-name="Taulukko180.A1" office:value-type="string">
            <text:p text:style-name="P1">11. helmikuuta 2015 19:35:07</text:p>
          </table:table-cell>
        </table:table-row>
        <table:table-row>
          <table:table-cell table:style-name="Taulukko180.A1" table:number-columns-spanned="2" office:value-type="string">
            <text:p text:style-name="P5"/>
          </table:table-cell>
          <table:covered-table-cell/>
        </table:table-row>
        <table:table-row>
          <table:table-cell table:style-name="Taulukko180.A1" table:number-columns-spanned="2" office:value-type="string">
            <text:p text:style-name="P8"/>
          </table:table-cell>
          <table:covered-table-cell/>
        </table:table-row>
      </table:table>
      <table:table table:name="Taulukko181" table:style-name="Taulukko181">
        <table:table-column table:style-name="Taulukko181.A"/>
        <table:table-column table:style-name="Taulukko181.B"/>
        <table:table-row>
          <table:table-cell table:style-name="Taulukko181.A1" office:value-type="string">
            <text:p text:style-name="P2">Nimi :</text:p>
          </table:table-cell>
          <table:table-cell table:style-name="Taulukko181.A1" office:value-type="string">
            <text:p text:style-name="P1">Olli</text:p>
          </table:table-cell>
        </table:table-row>
        <table:table-row>
          <table:table-cell table:style-name="Taulukko181.A1" office:value-type="string">
            <text:p text:style-name="Table_20_Contents"> </text:p>
          </table:table-cell>
          <table:table-cell table:style-name="Taulukko181.A1" office:value-type="string">
            <text:p text:style-name="Table_20_Contents"> </text:p>
          </table:table-cell>
        </table:table-row>
        <table:table-row>
          <table:table-cell table:style-name="Taulukko181.A3" office:value-type="string">
            <text:p text:style-name="P2">Viesti :</text:p>
          </table:table-cell>
          <table:table-cell table:style-name="Taulukko181.A1" office:value-type="string">
            <text:p text:style-name="Table_20_Contents"><text:span text:style-name="T3">Tämä on kova juttu..useat amiraalit ja kenraalit USA:ssa syyttävät Obamaa maanpetoksesta..tulee mieleen Gorbatshov elokuussa v.1991<text:line-break/><text:line-break/></text:span><text:a xlink:type="simple" xlink:href="http://beforeitsnews.com/politics/2015/02/breaking-several-admirals-and-generals-accusing-obama-of-treason-2688918.html" text:style-name="Internet_20_link" text:visited-style-name="Visited_20_Internet_20_Link"><text:span text:style-name="T3">http://beforeitsnews.com/politics/2015/02/breaking-several-admirals-and-generals-accusing-obama-of-treason-2688918.html</text:span></text:a></text:p>
          </table:table-cell>
        </table:table-row>
        <table:table-row>
          <table:table-cell table:style-name="Taulukko181.A1" office:value-type="string">
            <text:p text:style-name="Table_20_Contents"> </text:p>
          </table:table-cell>
          <table:table-cell table:style-name="Taulukko181.A1" office:value-type="string">
            <text:p text:style-name="Table_20_Contents"> </text:p>
          </table:table-cell>
        </table:table-row>
        <table:table-row>
          <table:table-cell table:style-name="Taulukko181.A1" office:value-type="string">
            <text:p text:style-name="P4"> </text:p>
          </table:table-cell>
          <table:table-cell table:style-name="Taulukko181.A1" office:value-type="string">
            <text:p text:style-name="P1">11. helmikuuta 2015 17:35:11</text:p>
          </table:table-cell>
        </table:table-row>
      </table:table>
      <text:p text:style-name="Standard"/>
      <table:table table:name="Taulukko182" table:style-name="Taulukko182">
        <table:table-column table:style-name="Taulukko182.A"/>
        <table:table-column table:style-name="Taulukko182.B"/>
        <table:table-row>
          <table:table-cell table:style-name="Taulukko182.A1" office:value-type="string">
            <text:p text:style-name="P2">Nimi :</text:p>
          </table:table-cell>
          <table:table-cell table:style-name="Taulukko182.A1" office:value-type="string">
            <text:p text:style-name="P1">Olli</text:p>
          </table:table-cell>
        </table:table-row>
        <table:table-row>
          <table:table-cell table:style-name="Taulukko182.A1" office:value-type="string">
            <text:p text:style-name="Table_20_Contents"> </text:p>
          </table:table-cell>
          <table:table-cell table:style-name="Taulukko182.A1" office:value-type="string">
            <text:p text:style-name="Table_20_Contents"> </text:p>
          </table:table-cell>
        </table:table-row>
        <table:table-row>
          <table:table-cell table:style-name="Taulukko182.A3" office:value-type="string">
            <text:p text:style-name="P2">Viesti :</text:p>
          </table:table-cell>
          <table:table-cell table:style-name="Taulukko182.A1" office:value-type="string">
            <text:p text:style-name="Table_20_Contents"><text:span text:style-name="T3">Seireenin laulua NATO:n suunnasta Suomelle..<text:line-break/><text:line-break/></text:span><text:a xlink:type="simple" xlink:href="http://aijaa.com/A0WBWt" text:style-name="Internet_20_link" text:visited-style-name="Visited_20_Internet_20_Link"><text:span text:style-name="T3">http://aijaa.com/A0WBWt</text:span></text:a></text:p>
          </table:table-cell>
        </table:table-row>
        <table:table-row>
          <table:table-cell table:style-name="Taulukko182.A1" office:value-type="string">
            <text:p text:style-name="Table_20_Contents"> </text:p>
          </table:table-cell>
          <table:table-cell table:style-name="Taulukko182.A1" office:value-type="string">
            <text:p text:style-name="Table_20_Contents"> </text:p>
          </table:table-cell>
        </table:table-row>
        <table:table-row>
          <table:table-cell table:style-name="Taulukko182.A1" office:value-type="string">
            <text:p text:style-name="P4"> </text:p>
          </table:table-cell>
          <table:table-cell table:style-name="Taulukko182.A1" office:value-type="string">
            <text:p text:style-name="P1">11. helmikuuta 2015 14:00:54</text:p>
          </table:table-cell>
        </table:table-row>
        <table:table-row>
          <table:table-cell table:style-name="Taulukko182.A1" table:number-columns-spanned="2" office:value-type="string">
            <text:p text:style-name="P5"/>
          </table:table-cell>
          <table:covered-table-cell/>
        </table:table-row>
        <table:table-row>
          <table:table-cell table:style-name="Taulukko182.A1" table:number-columns-spanned="2" office:value-type="string">
            <text:p text:style-name="P8"/>
          </table:table-cell>
          <table:covered-table-cell/>
        </table:table-row>
      </table:table>
      <table:table table:name="Taulukko183" table:style-name="Taulukko183">
        <table:table-column table:style-name="Taulukko183.A"/>
        <table:table-column table:style-name="Taulukko183.B"/>
        <table:table-row>
          <table:table-cell table:style-name="Taulukko183.A1" office:value-type="string">
            <text:p text:style-name="P2">Nimi :</text:p>
          </table:table-cell>
          <table:table-cell table:style-name="Taulukko183.A1" office:value-type="string">
            <text:p text:style-name="P1">...................................</text:p>
          </table:table-cell>
        </table:table-row>
        <table:table-row>
          <table:table-cell table:style-name="Taulukko183.A1" office:value-type="string">
            <text:p text:style-name="Table_20_Contents"> </text:p>
          </table:table-cell>
          <table:table-cell table:style-name="Taulukko183.A1" office:value-type="string">
            <text:p text:style-name="Table_20_Contents"> </text:p>
          </table:table-cell>
        </table:table-row>
        <table:table-row>
          <table:table-cell table:style-name="Taulukko183.A3" office:value-type="string">
            <text:p text:style-name="P2">Viesti :</text:p>
          </table:table-cell>
          <table:table-cell table:style-name="Taulukko183.A1" office:value-type="string">
            <text:p text:style-name="P1">joo,,,<text:line-break/><text:line-break/>uusiks,,,<text:line-break/><text:line-break/>https://www.youtube.com/watch?v=-setoH6PZG0</text:p>
          </table:table-cell>
        </table:table-row>
        <table:table-row>
          <table:table-cell table:style-name="Taulukko183.A1" office:value-type="string">
            <text:p text:style-name="Table_20_Contents"> </text:p>
          </table:table-cell>
          <table:table-cell table:style-name="Taulukko183.A1" office:value-type="string">
            <text:p text:style-name="Table_20_Contents"> </text:p>
          </table:table-cell>
        </table:table-row>
        <table:table-row>
          <table:table-cell table:style-name="Taulukko183.A1" office:value-type="string">
            <text:p text:style-name="P4"> </text:p>
          </table:table-cell>
          <table:table-cell table:style-name="Taulukko183.A1" office:value-type="string">
            <text:p text:style-name="P1">11. helmikuuta 2015 11:21:34</text:p>
          </table:table-cell>
        </table:table-row>
        <table:table-row>
          <table:table-cell table:style-name="Taulukko183.A1" table:number-columns-spanned="2" office:value-type="string">
            <text:p text:style-name="P5"/>
          </table:table-cell>
          <table:covered-table-cell/>
        </table:table-row>
        <table:table-row>
          <table:table-cell table:style-name="Taulukko183.A1" table:number-columns-spanned="2" office:value-type="string">
            <text:p text:style-name="P8"/>
          </table:table-cell>
          <table:covered-table-cell/>
        </table:table-row>
      </table:table>
      <table:table table:name="Taulukko184" table:style-name="Taulukko184">
        <table:table-column table:style-name="Taulukko184.A"/>
        <table:table-column table:style-name="Taulukko184.B"/>
        <table:table-row>
          <table:table-cell table:style-name="Taulukko184.A1" office:value-type="string">
            <text:p text:style-name="P2">Nimi :</text:p>
          </table:table-cell>
          <table:table-cell table:style-name="Taulukko184.A1" office:value-type="string">
            <text:p text:style-name="P1">Olli</text:p>
          </table:table-cell>
        </table:table-row>
        <table:table-row>
          <table:table-cell table:style-name="Taulukko184.A1" office:value-type="string">
            <text:p text:style-name="Table_20_Contents"> </text:p>
          </table:table-cell>
          <table:table-cell table:style-name="Taulukko184.A1" office:value-type="string">
            <text:p text:style-name="Table_20_Contents"> </text:p>
          </table:table-cell>
        </table:table-row>
        <table:table-row>
          <table:table-cell table:style-name="Taulukko184.A3" office:value-type="string">
            <text:p text:style-name="P2">Viesti :</text:p>
          </table:table-cell>
          <table:table-cell table:style-name="Taulukko184.A1" office:value-type="string">
            <text:p text:style-name="Table_20_Contents"><text:span text:style-name="T3">Tauno alias 'pisterivi', tuo äskeinen video koski pop-laulaja Nicki Minaj'ta eikä Whitney Houstonia. Sä alat sekoilla siellä Indoissa. Tuu äkkiä takaisin tänne Suomeen ennen WWIII:ta.<text:line-break/><text:line-break/>Jaahas, mitenköhän tänään keskiviikkona käy rauhankokouksessa?<text:line-break/><text:line-break/></text:span><text:a xlink:type="simple" xlink:href="http://yle.fi/uutiset/ita-ukrainan_separatistien_edustaja_on_liian_aikaista_puhua_tulitauosta/7796424" text:style-name="Internet_20_link" text:visited-style-name="Visited_20_Internet_20_Link"><text:span text:style-name="T3">http://yle.fi/uutiset/ita-ukrainan_separatistien_edustaja_on_liian_aikaista_puhua_tulitauosta/7796424</text:span></text:a></text:p>
          </table:table-cell>
        </table:table-row>
        <table:table-row>
          <table:table-cell table:style-name="Taulukko184.A1" office:value-type="string">
            <text:p text:style-name="Table_20_Contents"> </text:p>
          </table:table-cell>
          <table:table-cell table:style-name="Taulukko184.A1" office:value-type="string">
            <text:p text:style-name="Table_20_Contents"> </text:p>
          </table:table-cell>
        </table:table-row>
        <table:table-row>
          <table:table-cell table:style-name="Taulukko184.A1" office:value-type="string">
            <text:p text:style-name="P4"> </text:p>
          </table:table-cell>
          <table:table-cell table:style-name="Taulukko184.A1" office:value-type="string">
            <text:p text:style-name="P1">11. helmikuuta 2015 0:07:57</text:p>
          </table:table-cell>
        </table:table-row>
        <table:table-row>
          <table:table-cell table:style-name="Taulukko184.A1" table:number-columns-spanned="2" office:value-type="string">
            <text:p text:style-name="P5"/>
          </table:table-cell>
          <table:covered-table-cell/>
        </table:table-row>
        <table:table-row>
          <table:table-cell table:style-name="Taulukko184.A1" table:number-columns-spanned="2" office:value-type="string">
            <text:p text:style-name="P8"/>
          </table:table-cell>
          <table:covered-table-cell/>
        </table:table-row>
      </table:table>
      <table:table table:name="Taulukko185" table:style-name="Taulukko185">
        <table:table-column table:style-name="Taulukko185.A"/>
        <table:table-column table:style-name="Taulukko185.B"/>
        <table:table-row>
          <table:table-cell table:style-name="Taulukko185.A1" office:value-type="string">
            <text:p text:style-name="P2">Nimi :</text:p>
          </table:table-cell>
          <table:table-cell table:style-name="Taulukko185.A1" office:value-type="string">
            <text:p text:style-name="P1">...................................</text:p>
          </table:table-cell>
        </table:table-row>
        <text:soft-page-break/>
        <table:table-row>
          <table:table-cell table:style-name="Taulukko185.A1" office:value-type="string">
            <text:p text:style-name="Table_20_Contents"> </text:p>
          </table:table-cell>
          <table:table-cell table:style-name="Taulukko185.A1" office:value-type="string">
            <text:p text:style-name="Table_20_Contents"> </text:p>
          </table:table-cell>
        </table:table-row>
        <table:table-row>
          <table:table-cell table:style-name="Taulukko185.A3" office:value-type="string">
            <text:p text:style-name="P2">Viesti :</text:p>
          </table:table-cell>
          <table:table-cell table:style-name="Taulukko185.A1" office:value-type="string">
            <text:p text:style-name="P1">More about Whitney,,,,<text:line-break/><text:line-break/>https://www.youtube.com/watch?v=XF2ii7_wFVA</text:p>
          </table:table-cell>
        </table:table-row>
        <table:table-row>
          <table:table-cell table:style-name="Taulukko185.A1" office:value-type="string">
            <text:p text:style-name="Table_20_Contents"> </text:p>
          </table:table-cell>
          <table:table-cell table:style-name="Taulukko185.A1" office:value-type="string">
            <text:p text:style-name="Table_20_Contents"> </text:p>
          </table:table-cell>
        </table:table-row>
        <table:table-row>
          <table:table-cell table:style-name="Taulukko185.A1" office:value-type="string">
            <text:p text:style-name="P4"> </text:p>
          </table:table-cell>
          <table:table-cell table:style-name="Taulukko185.A1" office:value-type="string">
            <text:p text:style-name="P1">10. helmikuuta 2015 19:54:47</text:p>
          </table:table-cell>
        </table:table-row>
        <table:table-row>
          <table:table-cell table:style-name="Taulukko185.A1" table:number-columns-spanned="2" office:value-type="string">
            <text:p text:style-name="P5"/>
          </table:table-cell>
          <table:covered-table-cell/>
        </table:table-row>
        <table:table-row>
          <table:table-cell table:style-name="Taulukko185.A1" table:number-columns-spanned="2" office:value-type="string">
            <text:p text:style-name="P8"/>
          </table:table-cell>
          <table:covered-table-cell/>
        </table:table-row>
      </table:table>
      <table:table table:name="Taulukko186" table:style-name="Taulukko186">
        <table:table-column table:style-name="Taulukko186.A"/>
        <table:table-column table:style-name="Taulukko186.B"/>
        <table:table-row>
          <table:table-cell table:style-name="Taulukko186.A1" office:value-type="string">
            <text:p text:style-name="P2">Nimi :</text:p>
          </table:table-cell>
          <table:table-cell table:style-name="Taulukko186.A1" office:value-type="string">
            <text:p text:style-name="P1">Olli</text:p>
          </table:table-cell>
        </table:table-row>
        <table:table-row>
          <table:table-cell table:style-name="Taulukko186.A1" office:value-type="string">
            <text:p text:style-name="Table_20_Contents"> </text:p>
          </table:table-cell>
          <table:table-cell table:style-name="Taulukko186.A1" office:value-type="string">
            <text:p text:style-name="Table_20_Contents"> </text:p>
          </table:table-cell>
        </table:table-row>
        <table:table-row>
          <table:table-cell table:style-name="Taulukko186.A3" office:value-type="string">
            <text:p text:style-name="P2">Viesti :</text:p>
          </table:table-cell>
          <table:table-cell table:style-name="Taulukko186.A1" office:value-type="string">
            <text:p text:style-name="Table_20_Contents"><text:span text:style-name="T3">voi surku..<text:line-break/><text:line-break/></text:span><text:span text:style-name="T4">Katy Perry - Roar (Hidden Witchcraft)</text:span><text:span text:style-name="T3"><text:line-break/><text:line-break/></text:span><text:a xlink:type="simple" xlink:href="https://www.youtube.com/watch?v=XeNr-HHPzC4" text:style-name="Internet_20_link" text:visited-style-name="Visited_20_Internet_20_Link"><text:span text:style-name="T3">https://www.youtube.com/watch?v=XeNr-HHPzC4</text:span></text:a></text:p>
          </table:table-cell>
        </table:table-row>
        <table:table-row>
          <table:table-cell table:style-name="Taulukko186.A1" office:value-type="string">
            <text:p text:style-name="Table_20_Contents"> </text:p>
          </table:table-cell>
          <table:table-cell table:style-name="Taulukko186.A1" office:value-type="string">
            <text:p text:style-name="Table_20_Contents"> </text:p>
          </table:table-cell>
        </table:table-row>
        <table:table-row>
          <table:table-cell table:style-name="Taulukko186.A1" office:value-type="string">
            <text:p text:style-name="P4"> </text:p>
          </table:table-cell>
          <table:table-cell table:style-name="Taulukko186.A1" office:value-type="string">
            <text:p text:style-name="P1">10. helmikuuta 2015 17:40:25</text:p>
          </table:table-cell>
        </table:table-row>
        <table:table-row>
          <table:table-cell table:style-name="Taulukko186.A1" table:number-columns-spanned="2" office:value-type="string">
            <text:p text:style-name="P5"/>
          </table:table-cell>
          <table:covered-table-cell/>
        </table:table-row>
        <table:table-row>
          <table:table-cell table:style-name="Taulukko186.A1" table:number-columns-spanned="2" office:value-type="string">
            <text:p text:style-name="P8"/>
          </table:table-cell>
          <table:covered-table-cell/>
        </table:table-row>
      </table:table>
      <table:table table:name="Taulukko187" table:style-name="Taulukko187">
        <table:table-column table:style-name="Taulukko187.A"/>
        <table:table-column table:style-name="Taulukko187.B"/>
        <table:table-row>
          <table:table-cell table:style-name="Taulukko187.A1" office:value-type="string">
            <text:p text:style-name="P2">Nimi :</text:p>
          </table:table-cell>
          <table:table-cell table:style-name="Taulukko187.A1" office:value-type="string">
            <text:p text:style-name="P1">Olli</text:p>
          </table:table-cell>
        </table:table-row>
        <table:table-row>
          <table:table-cell table:style-name="Taulukko187.A1" office:value-type="string">
            <text:p text:style-name="Table_20_Contents"> </text:p>
          </table:table-cell>
          <table:table-cell table:style-name="Taulukko187.A1" office:value-type="string">
            <text:p text:style-name="Table_20_Contents"> </text:p>
          </table:table-cell>
        </table:table-row>
        <table:table-row>
          <table:table-cell table:style-name="Taulukko187.A3" office:value-type="string">
            <text:p text:style-name="P2">Viesti :</text:p>
          </table:table-cell>
          <table:table-cell table:style-name="Taulukko187.A1" office:value-type="string">
            <text:p text:style-name="P1">just niin..Katy väitti "Jumalan" sanoneen näin: 'You got this and I got you'. Eli käännettynä: 'Sinä sait tämän (=menestyksen) ja minä (=paholainen) sain sinut.' Oh boy!</text:p>
          </table:table-cell>
        </table:table-row>
        <table:table-row>
          <table:table-cell table:style-name="Taulukko187.A1" office:value-type="string">
            <text:p text:style-name="Table_20_Contents"> </text:p>
          </table:table-cell>
          <table:table-cell table:style-name="Taulukko187.A1" office:value-type="string">
            <text:p text:style-name="Table_20_Contents"> </text:p>
          </table:table-cell>
        </table:table-row>
        <table:table-row>
          <table:table-cell table:style-name="Taulukko187.A1" office:value-type="string">
            <text:p text:style-name="P4"> </text:p>
          </table:table-cell>
          <table:table-cell table:style-name="Taulukko187.A1" office:value-type="string">
            <text:p text:style-name="P1">10. helmikuuta 2015 17:22:49</text:p>
          </table:table-cell>
        </table:table-row>
        <table:table-row>
          <table:table-cell table:style-name="Taulukko187.A1" table:number-columns-spanned="2" office:value-type="string">
            <text:p text:style-name="P5"/>
          </table:table-cell>
          <table:covered-table-cell/>
        </table:table-row>
        <table:table-row>
          <table:table-cell table:style-name="Taulukko187.A1" table:number-columns-spanned="2" office:value-type="string">
            <text:p text:style-name="P8"/>
          </table:table-cell>
          <table:covered-table-cell/>
        </table:table-row>
      </table:table>
      <table:table table:name="Taulukko188" table:style-name="Taulukko188">
        <table:table-column table:style-name="Taulukko188.A"/>
        <table:table-column table:style-name="Taulukko188.B"/>
        <table:table-row>
          <table:table-cell table:style-name="Taulukko188.A1" office:value-type="string">
            <text:p text:style-name="P2">Nimi :</text:p>
          </table:table-cell>
          <table:table-cell table:style-name="Taulukko188.A1" office:value-type="string">
            <text:p text:style-name="P1">Kate Perry</text:p>
          </table:table-cell>
        </table:table-row>
        <table:table-row>
          <table:table-cell table:style-name="Taulukko188.A1" office:value-type="string">
            <text:p text:style-name="Table_20_Contents"> </text:p>
          </table:table-cell>
          <table:table-cell table:style-name="Taulukko188.A1" office:value-type="string">
            <text:p text:style-name="Table_20_Contents"> </text:p>
          </table:table-cell>
        </table:table-row>
        <table:table-row>
          <table:table-cell table:style-name="Taulukko188.A3" office:value-type="string">
            <text:p text:style-name="P2">Viesti :</text:p>
          </table:table-cell>
          <table:table-cell table:style-name="Taulukko188.A1" office:value-type="string">
            <text:p text:style-name="P1">sanoo tässä myyneensä sielunsa paholaiselle, jotta voisi menestyä musiikkibisneksessä. Eli ketä mahtoi rukoilla...<text:line-break/><text:line-break/>https://www.youtube.com/watch?v=10rx15v28yk</text:p>
          </table:table-cell>
        </table:table-row>
        <table:table-row>
          <table:table-cell table:style-name="Taulukko188.A1" office:value-type="string">
            <text:p text:style-name="Table_20_Contents"> </text:p>
          </table:table-cell>
          <table:table-cell table:style-name="Taulukko188.A1" office:value-type="string">
            <text:p text:style-name="Table_20_Contents"> </text:p>
          </table:table-cell>
        </table:table-row>
        <table:table-row>
          <table:table-cell table:style-name="Taulukko188.A1" office:value-type="string">
            <text:p text:style-name="P4"> </text:p>
          </table:table-cell>
          <table:table-cell table:style-name="Taulukko188.A1" office:value-type="string">
            <text:p text:style-name="P1">10. helmikuuta 2015 16:57:45</text:p>
          </table:table-cell>
        </table:table-row>
        <table:table-row>
          <table:table-cell table:style-name="Taulukko188.A1" table:number-columns-spanned="2" office:value-type="string">
            <text:p text:style-name="P5"/>
          </table:table-cell>
          <table:covered-table-cell/>
        </table:table-row>
        <table:table-row>
          <table:table-cell table:style-name="Taulukko188.A1" table:number-columns-spanned="2" office:value-type="string">
            <text:p text:style-name="P8"/>
          </table:table-cell>
          <table:covered-table-cell/>
        </table:table-row>
      </table:table>
      <table:table table:name="Taulukko189" table:style-name="Taulukko189">
        <table:table-column table:style-name="Taulukko189.A"/>
        <table:table-column table:style-name="Taulukko189.B"/>
        <table:table-row>
          <table:table-cell table:style-name="Taulukko189.A1" office:value-type="string">
            <text:p text:style-name="P2">Nimi :</text:p>
          </table:table-cell>
          <table:table-cell table:style-name="Taulukko189.A1" office:value-type="string">
            <text:p text:style-name="P1">Olli</text:p>
          </table:table-cell>
        </table:table-row>
        <table:table-row>
          <table:table-cell table:style-name="Taulukko189.A1" office:value-type="string">
            <text:p text:style-name="Table_20_Contents"> </text:p>
          </table:table-cell>
          <table:table-cell table:style-name="Taulukko189.A1" office:value-type="string">
            <text:p text:style-name="Table_20_Contents"> </text:p>
          </table:table-cell>
        </table:table-row>
        <table:table-row>
          <table:table-cell table:style-name="Taulukko189.A3" office:value-type="string">
            <text:p text:style-name="P2">Viesti :</text:p>
          </table:table-cell>
          <table:table-cell table:style-name="Taulukko189.A1" office:value-type="string">
            <text:p text:style-name="Table_20_Contents"><text:span text:style-name="T3">Ja toinen Baabelin portto, Madonna, yritti sunnuntai-iltana pistää paremmaksi Katy </text:span><text:span text:style-name="T3">Perry'n show'sta vuosittaisessa Grammy-gaalassa.<text:line-break/><text:line-break/></text:span><text:span text:style-name="T4">Madonna's Grammy "illuminati"</text:span><text:span text:style-name="T3"> (lataaja: Paul Begley)<text:line-break/><text:line-break/></text:span><text:a xlink:type="simple" xlink:href="https://www.youtube.com/watch?v=UInAKevHqf0" text:style-name="Internet_20_link" text:visited-style-name="Visited_20_Internet_20_Link"><text:span text:style-name="T3">https://www.youtube.com/watch?v=UInAKevHqf0</text:span></text:a><text:span text:style-name="T3"><text:line-break/><text:line-break/></text:span><text:span text:style-name="T4">Madonna Performs “Satanic Ritual” at the Grammys 2015</text:span><text:span text:style-name="T3"><text:line-break/><text:line-break/></text:span><text:a xlink:type="simple" xlink:href="https://www.youtube.com/watch?v=UGG-QPx3zP8" text:style-name="Internet_20_link" text:visited-style-name="Visited_20_Internet_20_Link"><text:span text:style-name="T3">https://www.youtube.com/watch?v=UGG-QPx3zP8</text:span></text:a><text:span text:style-name="T3"><text:line-break/><text:line-break/>kuvia..otoksia<text:line-break/><text:line-break/></text:span><text:a xlink:type="simple" xlink:href="http://mashable.com/2015/02/08/madonna-grammys-performance/" text:style-name="Internet_20_link" text:visited-style-name="Visited_20_Internet_20_Link"><text:span text:style-name="T3">http://mashable.com/2015/02/08/madonna-grammys-performance/</text:span></text:a><text:span text:style-name="T3"><text:line-break/><text:line-break/></text:span><text:a xlink:type="simple" xlink:href="http://www.dailymail.co.uk/tvshowbiz/article-2945185/Grammys-2015-Madonna-shows-MAJOR-cleavage-dressed-matador.html" text:style-name="Internet_20_link" text:visited-style-name="Visited_20_Internet_20_Link"><text:span text:style-name="T3">http://www.dailymail.co.uk/tvshowbiz/article-2945185/Grammys-2015-Madonna-shows-MAJOR-cleavage-dressed-matador.html</text:span></text:a></text:p>
          </table:table-cell>
        </table:table-row>
        <table:table-row>
          <table:table-cell table:style-name="Taulukko189.A1" office:value-type="string">
            <text:p text:style-name="Table_20_Contents"> </text:p>
          </table:table-cell>
          <table:table-cell table:style-name="Taulukko189.A1" office:value-type="string">
            <text:p text:style-name="Table_20_Contents"> </text:p>
          </table:table-cell>
        </table:table-row>
        <text:soft-page-break/>
        <table:table-row>
          <table:table-cell table:style-name="Taulukko189.A1" office:value-type="string">
            <text:p text:style-name="P4"> </text:p>
          </table:table-cell>
          <table:table-cell table:style-name="Taulukko189.A1" office:value-type="string">
            <text:p text:style-name="P1">10. helmikuuta 2015 1:37:52</text:p>
          </table:table-cell>
        </table:table-row>
        <table:table-row>
          <table:table-cell table:style-name="Taulukko189.A1" table:number-columns-spanned="2" office:value-type="string">
            <text:p text:style-name="P5"/>
          </table:table-cell>
          <table:covered-table-cell/>
        </table:table-row>
        <table:table-row>
          <table:table-cell table:style-name="Taulukko189.A1" table:number-columns-spanned="2" office:value-type="string">
            <text:p text:style-name="P8"/>
          </table:table-cell>
          <table:covered-table-cell/>
        </table:table-row>
      </table:table>
      <table:table table:name="Taulukko190" table:style-name="Taulukko190">
        <table:table-column table:style-name="Taulukko190.A"/>
        <table:table-column table:style-name="Taulukko190.B"/>
        <table:table-row>
          <table:table-cell table:style-name="Taulukko190.A1" office:value-type="string">
            <text:p text:style-name="P2">Nimi :</text:p>
          </table:table-cell>
          <table:table-cell table:style-name="Taulukko190.A1" office:value-type="string">
            <text:p text:style-name="P1">Olli</text:p>
          </table:table-cell>
        </table:table-row>
        <table:table-row>
          <table:table-cell table:style-name="Taulukko190.A1" office:value-type="string">
            <text:p text:style-name="Table_20_Contents"> </text:p>
          </table:table-cell>
          <table:table-cell table:style-name="Taulukko190.A1" office:value-type="string">
            <text:p text:style-name="Table_20_Contents"> </text:p>
          </table:table-cell>
        </table:table-row>
        <table:table-row>
          <table:table-cell table:style-name="Taulukko190.A3" office:value-type="string">
            <text:p text:style-name="P2">Viesti :</text:p>
          </table:table-cell>
          <table:table-cell table:style-name="Taulukko190.A1" office:value-type="string">
            <text:p text:style-name="Table_20_Contents"><text:span text:style-name="T3">No johan on..Katy Perry paljasti saaneensa viestin Jumalalta hetkeä ennen astumistaan näyttämölle suorittamaan Super Bowlin puoliaika-show'ta..siis miltäköhän taholta sai viestin? Perry on pastorin tytär, mutta vaikuttaa kyllä portolta ja eksyttäjältä esiintymistensä perusteella.<text:line-break/><text:line-break/>“I was praying and I got a word from God and he says, ‘You got this and I got you,’” the I Kissed A Girl singer said.<text:line-break/><text:line-break/></text:span><text:a xlink:type="simple" xlink:href="http://www.truthrevolt.org/news/god-told-katy-perry-just-super-bowl-performance-you-got" text:style-name="Internet_20_link" text:visited-style-name="Visited_20_Internet_20_Link"><text:span text:style-name="T3">http://www.truthrevolt.org/news/god-told-katy-perry-just-super-bowl-performance-you-got</text:span></text:a></text:p>
          </table:table-cell>
        </table:table-row>
        <table:table-row>
          <table:table-cell table:style-name="Taulukko190.A1" office:value-type="string">
            <text:p text:style-name="Table_20_Contents"> </text:p>
          </table:table-cell>
          <table:table-cell table:style-name="Taulukko190.A1" office:value-type="string">
            <text:p text:style-name="Table_20_Contents"> </text:p>
          </table:table-cell>
        </table:table-row>
        <table:table-row>
          <table:table-cell table:style-name="Taulukko190.A1" office:value-type="string">
            <text:p text:style-name="P4"> </text:p>
          </table:table-cell>
          <table:table-cell table:style-name="Taulukko190.A1" office:value-type="string">
            <text:p text:style-name="P1">10. helmikuuta 2015 0:24:01</text:p>
          </table:table-cell>
        </table:table-row>
        <table:table-row>
          <table:table-cell table:style-name="Taulukko190.A1" table:number-columns-spanned="2" office:value-type="string">
            <text:p text:style-name="P5"/>
          </table:table-cell>
          <table:covered-table-cell/>
        </table:table-row>
        <table:table-row>
          <table:table-cell table:style-name="Taulukko190.A1" table:number-columns-spanned="2" office:value-type="string">
            <text:p text:style-name="P8"/>
          </table:table-cell>
          <table:covered-table-cell/>
        </table:table-row>
      </table:table>
      <table:table table:name="Taulukko191" table:style-name="Taulukko191">
        <table:table-column table:style-name="Taulukko191.A"/>
        <table:table-column table:style-name="Taulukko191.B"/>
        <table:table-row>
          <table:table-cell table:style-name="Taulukko191.A1" office:value-type="string">
            <text:p text:style-name="P2">Nimi :</text:p>
          </table:table-cell>
          <table:table-cell table:style-name="Taulukko191.A1" office:value-type="string">
            <text:p text:style-name="P1">Olli</text:p>
          </table:table-cell>
        </table:table-row>
        <table:table-row>
          <table:table-cell table:style-name="Taulukko191.A1" office:value-type="string">
            <text:p text:style-name="Table_20_Contents"> </text:p>
          </table:table-cell>
          <table:table-cell table:style-name="Taulukko191.A1" office:value-type="string">
            <text:p text:style-name="Table_20_Contents"> </text:p>
          </table:table-cell>
        </table:table-row>
        <table:table-row>
          <table:table-cell table:style-name="Taulukko191.A3" office:value-type="string">
            <text:p text:style-name="P2">Viesti :</text:p>
          </table:table-cell>
          <table:table-cell table:style-name="Taulukko191.A1" office:value-type="string">
            <text:p text:style-name="Table_20_Contents"><text:span text:style-name="T3">Lukemisen arvoinen tuore artikkeli Putkoselta joka tunnustautuu tässä "putinistiksi".<text:line-break/><text:line-break/></text:span><text:span text:style-name="T4">Putin: Venäjä ei tule koskaan hyväksymään yhtä maailmanhallitusta - Uutta Maailmanjärjestystä</text:span><text:span text:style-name="T3"><text:line-break/><text:line-break/></text:span><text:a xlink:type="simple" xlink:href="http://www.verkkomedia.org/news.asp?mode=3&amp;id=12824" text:style-name="Internet_20_link" text:visited-style-name="Visited_20_Internet_20_Link"><text:span text:style-name="T3">http://www.verkkomedia.org/news.asp?mode=3&amp;id=12824</text:span></text:a><text:span text:style-name="T3"><text:line-break/><text:line-break/></text:span><text:a xlink:type="simple" xlink:href="http://stormcloudsgathering.com/world-war-iii-the-calm-before-the-storm" text:style-name="Internet_20_link" text:visited-style-name="Visited_20_Internet_20_Link"><text:span text:style-name="T3">http://stormcloudsgathering.com/world-war-iii-the-calm-before-the-storm</text:span></text:a></text:p>
          </table:table-cell>
        </table:table-row>
        <table:table-row>
          <table:table-cell table:style-name="Taulukko191.A1" office:value-type="string">
            <text:p text:style-name="Table_20_Contents"> </text:p>
          </table:table-cell>
          <table:table-cell table:style-name="Taulukko191.A1" office:value-type="string">
            <text:p text:style-name="Table_20_Contents"> </text:p>
          </table:table-cell>
        </table:table-row>
        <table:table-row>
          <table:table-cell table:style-name="Taulukko191.A1" office:value-type="string">
            <text:p text:style-name="P4"> </text:p>
          </table:table-cell>
          <table:table-cell table:style-name="Taulukko191.A1" office:value-type="string">
            <text:p text:style-name="P1">9. helmikuuta 2015 1:14:49</text:p>
          </table:table-cell>
        </table:table-row>
        <table:table-row>
          <table:table-cell table:style-name="Taulukko191.A1" table:number-columns-spanned="2" office:value-type="string">
            <text:p text:style-name="P5"/>
          </table:table-cell>
          <table:covered-table-cell/>
        </table:table-row>
        <table:table-row>
          <table:table-cell table:style-name="Taulukko191.A1" table:number-columns-spanned="2" office:value-type="string">
            <text:p text:style-name="P8"/>
          </table:table-cell>
          <table:covered-table-cell/>
        </table:table-row>
      </table:table>
      <table:table table:name="Taulukko192" table:style-name="Taulukko192">
        <table:table-column table:style-name="Taulukko192.A"/>
        <table:table-column table:style-name="Taulukko192.B"/>
        <table:table-row>
          <table:table-cell table:style-name="Taulukko192.A1" office:value-type="string">
            <text:p text:style-name="P2">Nimi :</text:p>
          </table:table-cell>
          <table:table-cell table:style-name="Taulukko192.A1" office:value-type="string">
            <text:p text:style-name="P1">...................................</text:p>
          </table:table-cell>
        </table:table-row>
        <table:table-row>
          <table:table-cell table:style-name="Taulukko192.A1" office:value-type="string">
            <text:p text:style-name="Table_20_Contents"> </text:p>
          </table:table-cell>
          <table:table-cell table:style-name="Taulukko192.A1" office:value-type="string">
            <text:p text:style-name="Table_20_Contents"> </text:p>
          </table:table-cell>
        </table:table-row>
        <table:table-row>
          <table:table-cell table:style-name="Taulukko192.A3" office:value-type="string">
            <text:p text:style-name="P2">Viesti :</text:p>
          </table:table-cell>
          <table:table-cell table:style-name="Taulukko192.A1" office:value-type="string">
            <text:p text:style-name="P1">eika stubido halua tastakaan puhua,,<text:line-break/>eika sukupuoli neutraali idiootti haglund,,<text:line-break/><text:line-break/>http://www.verkkomedia.org/news.asp?mode=2&amp;id=12679</text:p>
          </table:table-cell>
        </table:table-row>
        <table:table-row>
          <table:table-cell table:style-name="Taulukko192.A1" office:value-type="string">
            <text:p text:style-name="Table_20_Contents"> </text:p>
          </table:table-cell>
          <table:table-cell table:style-name="Taulukko192.A1" office:value-type="string">
            <text:p text:style-name="Table_20_Contents"> </text:p>
          </table:table-cell>
        </table:table-row>
        <table:table-row>
          <table:table-cell table:style-name="Taulukko192.A1" office:value-type="string">
            <text:p text:style-name="P4"> </text:p>
          </table:table-cell>
          <table:table-cell table:style-name="Taulukko192.A1" office:value-type="string">
            <text:p text:style-name="P1">8. helmikuuta 2015 19:03:37</text:p>
          </table:table-cell>
        </table:table-row>
        <table:table-row>
          <table:table-cell table:style-name="Taulukko192.A1" table:number-columns-spanned="2" office:value-type="string">
            <text:p text:style-name="P5"/>
          </table:table-cell>
          <table:covered-table-cell/>
        </table:table-row>
        <table:table-row>
          <table:table-cell table:style-name="Taulukko192.A1" table:number-columns-spanned="2" office:value-type="string">
            <text:p text:style-name="P8"/>
          </table:table-cell>
          <table:covered-table-cell/>
        </table:table-row>
      </table:table>
      <table:table table:name="Taulukko193" table:style-name="Taulukko193">
        <table:table-column table:style-name="Taulukko193.A"/>
        <table:table-column table:style-name="Taulukko193.B"/>
        <table:table-row>
          <table:table-cell table:style-name="Taulukko193.A1" office:value-type="string">
            <text:p text:style-name="P2">Nimi :</text:p>
          </table:table-cell>
          <table:table-cell table:style-name="Taulukko193.A1" office:value-type="string">
            <text:p text:style-name="P1">Stubb ei halua, että tiedät tämän!</text:p>
          </table:table-cell>
        </table:table-row>
        <table:table-row>
          <table:table-cell table:style-name="Taulukko193.A1" office:value-type="string">
            <text:p text:style-name="P2">Kotisivu :</text:p>
          </table:table-cell>
          <table:table-cell table:style-name="Taulukko193.A1" office:value-type="string">
            <text:p text:style-name="Table_20_Contents"><text:a xlink:type="simple" xlink:href="https://www.dropbox.com/s/3zq6kmlhp1iubxb/video.wmv" text:style-name="Internet_20_link" text:visited-style-name="Visited_20_Internet_20_Link"><text:span text:style-name="T3">https://www.dropbox.com/s/3zq6kmlhp1iubxb/video.wmv</text:span></text:a></text:p>
          </table:table-cell>
        </table:table-row>
        <table:table-row>
          <table:table-cell table:style-name="Taulukko193.A1" office:value-type="string">
            <text:p text:style-name="Table_20_Contents"> </text:p>
          </table:table-cell>
          <table:table-cell table:style-name="Taulukko193.A1" office:value-type="string">
            <text:p text:style-name="Table_20_Contents"> </text:p>
          </table:table-cell>
        </table:table-row>
        <table:table-row>
          <table:table-cell table:style-name="Taulukko193.A4" office:value-type="string">
            <text:p text:style-name="P2">Viesti :</text:p>
          </table:table-cell>
          <table:table-cell table:style-name="Taulukko193.A1" office:value-type="string">
            <text:p text:style-name="Table_20_Contents"><text:a xlink:type="simple" xlink:href="https://www.dropbox.com/s/3zq6kmlhp1iubxb/video.wmv" text:style-name="Internet_20_link" text:visited-style-name="Visited_20_Internet_20_Link"><text:span text:style-name="T3">https://www.dropbox.com/s/3zq6kmlhp1iubxb/video.wmv</text:span></text:a><text:span text:style-name="T3"><text:line-break/><text:line-break/></text:span><text:soft-page-break/><text:span text:style-name="T3"><draw:frame draw:style-name="fr1" draw:name="grafiikka4" text:anchor-type="as-char" svg:width="21.696cm" svg:height="13.229cm" draw:z-index="2"><draw:image xlink:href="http://static.iltalehti.fi/talous/stubbturhautui1002etuMP_ta.jpg" xlink:type="simple" xlink:show="embed" xlink:actuate="onLoad"/></draw:frame></text:span></text:p>
          </table:table-cell>
        </table:table-row>
        <table:table-row>
          <table:table-cell table:style-name="Taulukko193.A1" office:value-type="string">
            <text:p text:style-name="P2">Löytyi :</text:p>
          </table:table-cell>
          <table:table-cell table:style-name="Taulukko193.A1" office:value-type="string">
            <text:p text:style-name="P1">Kunhan surffailin</text:p>
          </table:table-cell>
        </table:table-row>
        <table:table-row>
          <table:table-cell table:style-name="Taulukko193.A1" office:value-type="string">
            <text:p text:style-name="Table_20_Contents"> </text:p>
          </table:table-cell>
          <table:table-cell table:style-name="Taulukko193.A1" office:value-type="string">
            <text:p text:style-name="Table_20_Contents"> </text:p>
          </table:table-cell>
        </table:table-row>
        <table:table-row>
          <table:table-cell table:style-name="Taulukko193.A1" office:value-type="string">
            <text:p text:style-name="P4"> </text:p>
          </table:table-cell>
          <table:table-cell table:style-name="Taulukko193.A1" office:value-type="string">
            <text:p text:style-name="P1">8. helmikuuta 2015 13:22:42</text:p>
          </table:table-cell>
        </table:table-row>
        <table:table-row>
          <table:table-cell table:style-name="Taulukko193.A1" table:number-columns-spanned="2" office:value-type="string">
            <text:p text:style-name="P5"/>
          </table:table-cell>
          <table:covered-table-cell/>
        </table:table-row>
        <table:table-row>
          <table:table-cell table:style-name="Taulukko193.A1" table:number-columns-spanned="2" office:value-type="string">
            <text:p text:style-name="P8"/>
          </table:table-cell>
          <table:covered-table-cell/>
        </table:table-row>
      </table:table>
      <table:table table:name="Taulukko194" table:style-name="Taulukko194">
        <table:table-column table:style-name="Taulukko194.A"/>
        <table:table-column table:style-name="Taulukko194.B"/>
        <table:table-row>
          <table:table-cell table:style-name="Taulukko194.A1" office:value-type="string">
            <text:p text:style-name="P2">Nimi :</text:p>
          </table:table-cell>
          <table:table-cell table:style-name="Taulukko194.A1" office:value-type="string">
            <text:p text:style-name="P1">Tauno</text:p>
          </table:table-cell>
        </table:table-row>
        <table:table-row>
          <table:table-cell table:style-name="Taulukko194.A1" office:value-type="string">
            <text:p text:style-name="Table_20_Contents"> </text:p>
          </table:table-cell>
          <table:table-cell table:style-name="Taulukko194.A1" office:value-type="string">
            <text:p text:style-name="Table_20_Contents"> </text:p>
          </table:table-cell>
        </table:table-row>
        <table:table-row>
          <table:table-cell table:style-name="Taulukko194.A3" office:value-type="string">
            <text:p text:style-name="P2">Viesti :</text:p>
          </table:table-cell>
          <table:table-cell table:style-name="Taulukko194.A1" office:value-type="string">
            <text:p text:style-name="P1">Tappaja organisaatiolla bileet :<text:line-break/><text:line-break/>http://www.truthrevolt.org/news/planned-parenthood-celebrates-black-history-while-aborting-millions-black-babies</text:p>
          </table:table-cell>
        </table:table-row>
        <table:table-row>
          <table:table-cell table:style-name="Taulukko194.A1" office:value-type="string">
            <text:p text:style-name="Table_20_Contents"> </text:p>
          </table:table-cell>
          <table:table-cell table:style-name="Taulukko194.A1" office:value-type="string">
            <text:p text:style-name="Table_20_Contents"> </text:p>
          </table:table-cell>
        </table:table-row>
        <table:table-row>
          <table:table-cell table:style-name="Taulukko194.A1" office:value-type="string">
            <text:p text:style-name="P4"> </text:p>
          </table:table-cell>
          <table:table-cell table:style-name="Taulukko194.A1" office:value-type="string">
            <text:p text:style-name="P1">7. helmikuuta 2015 20:08:19</text:p>
          </table:table-cell>
        </table:table-row>
        <table:table-row>
          <table:table-cell table:style-name="Taulukko194.A1" table:number-columns-spanned="2" office:value-type="string">
            <text:p text:style-name="P5"/>
          </table:table-cell>
          <table:covered-table-cell/>
        </table:table-row>
        <table:table-row>
          <table:table-cell table:style-name="Taulukko194.A1" table:number-columns-spanned="2" office:value-type="string">
            <text:p text:style-name="P8"/>
          </table:table-cell>
          <table:covered-table-cell/>
        </table:table-row>
      </table:table>
      <table:table table:name="Taulukko195" table:style-name="Taulukko195">
        <table:table-column table:style-name="Taulukko195.A"/>
        <table:table-column table:style-name="Taulukko195.B"/>
        <table:table-row>
          <table:table-cell table:style-name="Taulukko195.A1" office:value-type="string">
            <text:p text:style-name="P2">Nimi :</text:p>
          </table:table-cell>
          <table:table-cell table:style-name="Taulukko195.A1" office:value-type="string">
            <text:p text:style-name="P1">Olli</text:p>
          </table:table-cell>
        </table:table-row>
        <table:table-row>
          <table:table-cell table:style-name="Taulukko195.A1" office:value-type="string">
            <text:p text:style-name="Table_20_Contents"> </text:p>
          </table:table-cell>
          <table:table-cell table:style-name="Taulukko195.A1" office:value-type="string">
            <text:p text:style-name="Table_20_Contents"> </text:p>
          </table:table-cell>
        </table:table-row>
        <table:table-row>
          <table:table-cell table:style-name="Taulukko195.A3" office:value-type="string">
            <text:p text:style-name="P2">Viesti :</text:p>
          </table:table-cell>
          <table:table-cell table:style-name="Taulukko195.A1" office:value-type="string">
            <text:p text:style-name="Table_20_Contents"><text:span text:style-name="T3">Amerikkalainen musta piispa Jackson puuttui Obaman puheeseen ja sanoi: "presidentin olisi syytä pitää turpansa kiinni". Pressan pitäisi puolustaa amerikan kristillisiä arvoja, eikä olla koko ajan puolustamassa islamia. Obama pelaa nyt täysin isiksen pussiin.<text:line-break/><text:line-break/></text:span><text:a xlink:type="simple" xlink:href="https://www.youtube.com/watch?v=v-4kc_55qeQ" text:style-name="Internet_20_link" text:visited-style-name="Visited_20_Internet_20_Link"><text:span text:style-name="T3">https://www.youtube.com/watch?v=v-4kc_55qeQ</text:span></text:a></text:p>
          </table:table-cell>
        </table:table-row>
        <table:table-row>
          <table:table-cell table:style-name="Taulukko195.A1" office:value-type="string">
            <text:p text:style-name="Table_20_Contents"> </text:p>
          </table:table-cell>
          <table:table-cell table:style-name="Taulukko195.A1" office:value-type="string">
            <text:p text:style-name="Table_20_Contents"> </text:p>
          </table:table-cell>
        </table:table-row>
        <table:table-row>
          <table:table-cell table:style-name="Taulukko195.A1" office:value-type="string">
            <text:p text:style-name="P4"> </text:p>
          </table:table-cell>
          <table:table-cell table:style-name="Taulukko195.A1" office:value-type="string">
            <text:p text:style-name="P1">7. helmikuuta 2015 16:29:44</text:p>
          </table:table-cell>
        </table:table-row>
        <table:table-row>
          <table:table-cell table:style-name="Taulukko195.A1" table:number-columns-spanned="2" office:value-type="string">
            <text:p text:style-name="P5"/>
          </table:table-cell>
          <table:covered-table-cell/>
        </table:table-row>
        <table:table-row>
          <table:table-cell table:style-name="Taulukko195.A1" table:number-columns-spanned="2" office:value-type="string">
            <text:p text:style-name="P8"/>
          </table:table-cell>
          <table:covered-table-cell/>
        </table:table-row>
      </table:table>
      <table:table table:name="Taulukko196" table:style-name="Taulukko196">
        <table:table-column table:style-name="Taulukko196.A"/>
        <table:table-column table:style-name="Taulukko196.B"/>
        <table:table-row>
          <table:table-cell table:style-name="Taulukko196.A1" office:value-type="string">
            <text:p text:style-name="P2">Nimi :</text:p>
          </table:table-cell>
          <table:table-cell table:style-name="Taulukko196.A1" office:value-type="string">
            <text:p text:style-name="P1">Tauno</text:p>
          </table:table-cell>
        </table:table-row>
        <table:table-row>
          <table:table-cell table:style-name="Taulukko196.A1" office:value-type="string">
            <text:p text:style-name="Table_20_Contents"> </text:p>
          </table:table-cell>
          <table:table-cell table:style-name="Taulukko196.A1" office:value-type="string">
            <text:p text:style-name="Table_20_Contents"> </text:p>
          </table:table-cell>
        </table:table-row>
        <text:soft-page-break/>
        <table:table-row>
          <table:table-cell table:style-name="Taulukko196.A3" office:value-type="string">
            <text:p text:style-name="P2">Viesti :</text:p>
          </table:table-cell>
          <table:table-cell table:style-name="Taulukko196.A1" office:value-type="string">
            <text:p text:style-name="P1">no,,,,tuolta saa ainakin keskustelu foorumin auki,,,mut ne ei oo niin selkea kun tama freebok,,<text:line-break/><text:line-break/>http://www.phpbbsuomi.com/</text:p>
          </table:table-cell>
        </table:table-row>
        <table:table-row>
          <table:table-cell table:style-name="Taulukko196.A1" office:value-type="string">
            <text:p text:style-name="Table_20_Contents"> </text:p>
          </table:table-cell>
          <table:table-cell table:style-name="Taulukko196.A1" office:value-type="string">
            <text:p text:style-name="Table_20_Contents"> </text:p>
          </table:table-cell>
        </table:table-row>
        <table:table-row>
          <table:table-cell table:style-name="Taulukko196.A1" office:value-type="string">
            <text:p text:style-name="P4"> </text:p>
          </table:table-cell>
          <table:table-cell table:style-name="Taulukko196.A1" office:value-type="string">
            <text:p text:style-name="P1">6. helmikuuta 2015 13:18:59</text:p>
          </table:table-cell>
        </table:table-row>
        <table:table-row>
          <table:table-cell table:style-name="Taulukko196.A1" table:number-columns-spanned="2" office:value-type="string">
            <text:p text:style-name="P5"/>
          </table:table-cell>
          <table:covered-table-cell/>
        </table:table-row>
        <table:table-row>
          <table:table-cell table:style-name="Taulukko196.A1" table:number-columns-spanned="2" office:value-type="string">
            <text:p text:style-name="P8"/>
          </table:table-cell>
          <table:covered-table-cell/>
        </table:table-row>
      </table:table>
      <table:table table:name="Taulukko197" table:style-name="Taulukko197">
        <table:table-column table:style-name="Taulukko197.A"/>
        <table:table-column table:style-name="Taulukko197.B"/>
        <table:table-row>
          <table:table-cell table:style-name="Taulukko197.A1" office:value-type="string">
            <text:p text:style-name="P2">Nimi :</text:p>
          </table:table-cell>
          <table:table-cell table:style-name="Taulukko197.A1" office:value-type="string">
            <text:p text:style-name="P1">Markku</text:p>
          </table:table-cell>
        </table:table-row>
        <table:table-row>
          <table:table-cell table:style-name="Taulukko197.A1" office:value-type="string">
            <text:p text:style-name="Table_20_Contents"> </text:p>
          </table:table-cell>
          <table:table-cell table:style-name="Taulukko197.A1" office:value-type="string">
            <text:p text:style-name="Table_20_Contents"> </text:p>
          </table:table-cell>
        </table:table-row>
        <table:table-row>
          <table:table-cell table:style-name="Taulukko197.A3" office:value-type="string">
            <text:p text:style-name="P2">Viesti :</text:p>
          </table:table-cell>
          <table:table-cell table:style-name="Taulukko197.A1" office:value-type="string">
            <text:p text:style-name="P1">No onpas harmillista tuo vieraskirjan lopetus, mikähän on todellinen syy??! Toimii ilmeisesti liian hyvin :)</text:p>
          </table:table-cell>
        </table:table-row>
        <table:table-row>
          <table:table-cell table:style-name="Taulukko197.A1" office:value-type="string">
            <text:p text:style-name="Table_20_Contents"> </text:p>
          </table:table-cell>
          <table:table-cell table:style-name="Taulukko197.A1" office:value-type="string">
            <text:p text:style-name="Table_20_Contents"> </text:p>
          </table:table-cell>
        </table:table-row>
        <table:table-row>
          <table:table-cell table:style-name="Taulukko197.A1" office:value-type="string">
            <text:p text:style-name="P4"> </text:p>
          </table:table-cell>
          <table:table-cell table:style-name="Taulukko197.A1" office:value-type="string">
            <text:p text:style-name="P1">6. helmikuuta 2015 10:57:17</text:p>
          </table:table-cell>
        </table:table-row>
        <table:table-row>
          <table:table-cell table:style-name="Taulukko197.A1" table:number-columns-spanned="2" office:value-type="string">
            <text:p text:style-name="P5"/>
          </table:table-cell>
          <table:covered-table-cell/>
        </table:table-row>
        <table:table-row>
          <table:table-cell table:style-name="Taulukko197.A1" table:number-columns-spanned="2" office:value-type="string">
            <text:p text:style-name="P8"/>
          </table:table-cell>
          <table:covered-table-cell/>
        </table:table-row>
      </table:table>
      <table:table table:name="Taulukko198" table:style-name="Taulukko198">
        <table:table-column table:style-name="Taulukko198.A"/>
        <table:table-column table:style-name="Taulukko198.B"/>
        <table:table-row>
          <table:table-cell table:style-name="Taulukko198.A1" office:value-type="string">
            <text:p text:style-name="P2">Nimi :</text:p>
          </table:table-cell>
          <table:table-cell table:style-name="Taulukko198.A1" office:value-type="string">
            <text:p text:style-name="P1">Olli</text:p>
          </table:table-cell>
        </table:table-row>
        <table:table-row>
          <table:table-cell table:style-name="Taulukko198.A1" office:value-type="string">
            <text:p text:style-name="Table_20_Contents"> </text:p>
          </table:table-cell>
          <table:table-cell table:style-name="Taulukko198.A1" office:value-type="string">
            <text:p text:style-name="Table_20_Contents"> </text:p>
          </table:table-cell>
        </table:table-row>
        <table:table-row>
          <table:table-cell table:style-name="Taulukko198.A3" office:value-type="string">
            <text:p text:style-name="P2">Viesti :</text:p>
          </table:table-cell>
          <table:table-cell table:style-name="Taulukko198.A1" office:value-type="string">
            <text:p text:style-name="P1"><text:span text:style-name="T1">TÄRKEÄ ILMOITUS KAIKILLE TÄMÄN VIERASKIRJAN LUKIJOILLE JA KIRJOITTAJILLE!</text:span><text:line-break/><text:line-break/><text:span text:style-name="T1">freebok.net päättää toimintansa</text:span><text:line-break/><text:line-break/>freebok.net palvelun käyttäjämäärä on laskenut tasaisesti ja viimeiset vuodet palvelu on pyörinyt ilman aktiivista ylläpitoa. Tämän vuoksi vieraskirjojen kannet suljetaan viimeisen kerran 22.3.2015 kun freebok.net päättää toimintansa.<text:line-break/><text:line-break/>Palvelu ehti toimia 16 vuotta josta ajasta kiitokset kaikille käyttäjille!<text:line-break/><text:line-break/>Juha Kilpi<text:line-break/><text:line-break/>----------<text:line-break/><text:line-break/>Joten miksiköhän juuri nyt vieraskirjapalvelu lopetetaan?? Onkohan tullut liian arkaluonteista asiaa esille yleisön valistamiseksi? Kyllä ihmettelen..paitsi jos tulevan Uuden Maailman Järjestyksen netti ei enää suvaitse näitä ilmaisia ja helposti omille sivustoille laitettavia keskustelufoorumeita. Aikaa ei siis ole paljon jäljellä. Kirjoittakaa nyt mitä sydämellänne on, sillä yö alkaa pian!</text:p>
          </table:table-cell>
        </table:table-row>
        <table:table-row>
          <table:table-cell table:style-name="Taulukko198.A1" office:value-type="string">
            <text:p text:style-name="Table_20_Contents"> </text:p>
          </table:table-cell>
          <table:table-cell table:style-name="Taulukko198.A1" office:value-type="string">
            <text:p text:style-name="Table_20_Contents"> </text:p>
          </table:table-cell>
        </table:table-row>
        <table:table-row>
          <table:table-cell table:style-name="Taulukko198.A1" office:value-type="string">
            <text:p text:style-name="P4"> </text:p>
          </table:table-cell>
          <table:table-cell table:style-name="Taulukko198.A1" office:value-type="string">
            <text:p text:style-name="P1">6. helmikuuta 2015 1:58:29</text:p>
          </table:table-cell>
        </table:table-row>
        <table:table-row>
          <table:table-cell table:style-name="Taulukko198.A1" table:number-columns-spanned="2" office:value-type="string">
            <text:p text:style-name="P5"/>
          </table:table-cell>
          <table:covered-table-cell/>
        </table:table-row>
        <table:table-row>
          <table:table-cell table:style-name="Taulukko198.A1" table:number-columns-spanned="2" office:value-type="string">
            <text:p text:style-name="P8"/>
          </table:table-cell>
          <table:covered-table-cell/>
        </table:table-row>
      </table:table>
      <table:table table:name="Taulukko199" table:style-name="Taulukko199">
        <table:table-column table:style-name="Taulukko199.A"/>
        <table:table-column table:style-name="Taulukko199.B"/>
        <table:table-row>
          <table:table-cell table:style-name="Taulukko199.A1" office:value-type="string">
            <text:p text:style-name="P2">Nimi :</text:p>
          </table:table-cell>
          <table:table-cell table:style-name="Taulukko199.A1" office:value-type="string">
            <text:p text:style-name="P1">Olli</text:p>
          </table:table-cell>
        </table:table-row>
        <table:table-row>
          <table:table-cell table:style-name="Taulukko199.A1" office:value-type="string">
            <text:p text:style-name="Table_20_Contents"> </text:p>
          </table:table-cell>
          <table:table-cell table:style-name="Taulukko199.A1" office:value-type="string">
            <text:p text:style-name="Table_20_Contents"> </text:p>
          </table:table-cell>
        </table:table-row>
        <table:table-row>
          <table:table-cell table:style-name="Taulukko199.A3" office:value-type="string">
            <text:p text:style-name="P2">Viesti :</text:p>
          </table:table-cell>
          <table:table-cell table:style-name="Taulukko199.A1" office:value-type="string">
            <text:p text:style-name="Table_20_Contents"><text:span text:style-name="T3">Obamalta lipsahti..<text:line-break/><text:line-break/>Obama sanoi puheessaan, että "hei, kristityt tekee Kristuksen nimessä yhtä pahoja asioita kuin Isis ".<text:line-break/><text:line-break/>Jaaha, että sellaiset mielipiteet amerikan pressalla.<text:line-break/><text:line-break/></text:span><text:a xlink:type="simple" xlink:href="https://www.youtube.com/watch?v=V8L__AaxuyM" text:style-name="Internet_20_link" text:visited-style-name="Visited_20_Internet_20_Link"><text:span text:style-name="T3">https://www.youtube.com/watch?v=V8L__AaxuyM</text:span></text:a></text:p>
          </table:table-cell>
        </table:table-row>
        <table:table-row>
          <table:table-cell table:style-name="Taulukko199.A1" office:value-type="string">
            <text:p text:style-name="Table_20_Contents"> </text:p>
          </table:table-cell>
          <table:table-cell table:style-name="Taulukko199.A1" office:value-type="string">
            <text:p text:style-name="Table_20_Contents"> </text:p>
          </table:table-cell>
        </table:table-row>
        <table:table-row>
          <table:table-cell table:style-name="Taulukko199.A1" office:value-type="string">
            <text:p text:style-name="P4"> </text:p>
          </table:table-cell>
          <table:table-cell table:style-name="Taulukko199.A1" office:value-type="string">
            <text:p text:style-name="P1">6. helmikuuta 2015 1:49:09</text:p>
          </table:table-cell>
        </table:table-row>
        <table:table-row>
          <table:table-cell table:style-name="Taulukko199.A1" table:number-columns-spanned="2" office:value-type="string">
            <text:p text:style-name="P5"/>
          </table:table-cell>
          <table:covered-table-cell/>
        </table:table-row>
        <table:table-row>
          <table:table-cell table:style-name="Taulukko199.A1" table:number-columns-spanned="2" office:value-type="string">
            <text:p text:style-name="P8"/>
          </table:table-cell>
          <table:covered-table-cell/>
        </table:table-row>
      </table:table>
      <table:table table:name="Taulukko200" table:style-name="Taulukko200">
        <table:table-column table:style-name="Taulukko200.A"/>
        <table:table-column table:style-name="Taulukko200.B"/>
        <table:table-row>
          <table:table-cell table:style-name="Taulukko200.A1" office:value-type="string">
            <text:p text:style-name="P2">Nimi :</text:p>
          </table:table-cell>
          <table:table-cell table:style-name="Taulukko200.A1" office:value-type="string">
            <text:p text:style-name="P1">...................................</text:p>
          </table:table-cell>
        </table:table-row>
        <table:table-row>
          <table:table-cell table:style-name="Taulukko200.A1" office:value-type="string">
            <text:p text:style-name="Table_20_Contents"> </text:p>
          </table:table-cell>
          <table:table-cell table:style-name="Taulukko200.A1" office:value-type="string">
            <text:p text:style-name="Table_20_Contents"> </text:p>
          </table:table-cell>
        </table:table-row>
        <table:table-row>
          <table:table-cell table:style-name="Taulukko200.A3" office:value-type="string">
            <text:p text:style-name="P2">Viesti :</text:p>
          </table:table-cell>
          <table:table-cell table:style-name="Taulukko200.A1" office:value-type="string">
            <text:p text:style-name="P1">666 by svea mamma,,<text:line-break/><text:soft-page-break/><text:line-break/>http://www.bbc.com/news/technology-31042477</text:p>
          </table:table-cell>
        </table:table-row>
        <table:table-row>
          <table:table-cell table:style-name="Taulukko200.A1" office:value-type="string">
            <text:p text:style-name="Table_20_Contents"> </text:p>
          </table:table-cell>
          <table:table-cell table:style-name="Taulukko200.A1" office:value-type="string">
            <text:p text:style-name="Table_20_Contents"> </text:p>
          </table:table-cell>
        </table:table-row>
        <table:table-row>
          <table:table-cell table:style-name="Taulukko200.A1" office:value-type="string">
            <text:p text:style-name="P4"> </text:p>
          </table:table-cell>
          <table:table-cell table:style-name="Taulukko200.A1" office:value-type="string">
            <text:p text:style-name="P1">6. helmikuuta 2015 0:03:00</text:p>
          </table:table-cell>
        </table:table-row>
        <table:table-row>
          <table:table-cell table:style-name="Taulukko200.A1" table:number-columns-spanned="2" office:value-type="string">
            <text:p text:style-name="P5"/>
          </table:table-cell>
          <table:covered-table-cell/>
        </table:table-row>
        <table:table-row>
          <table:table-cell table:style-name="Taulukko200.A1" table:number-columns-spanned="2" office:value-type="string">
            <text:p text:style-name="P8"/>
          </table:table-cell>
          <table:covered-table-cell/>
        </table:table-row>
      </table:table>
      <table:table table:name="Taulukko201" table:style-name="Taulukko201">
        <table:table-column table:style-name="Taulukko201.A"/>
        <table:table-column table:style-name="Taulukko201.B"/>
        <table:table-row>
          <table:table-cell table:style-name="Taulukko201.A1" office:value-type="string">
            <text:p text:style-name="P2">Nimi :</text:p>
          </table:table-cell>
          <table:table-cell table:style-name="Taulukko201.A1" office:value-type="string">
            <text:p text:style-name="P1">...................................</text:p>
          </table:table-cell>
        </table:table-row>
        <table:table-row>
          <table:table-cell table:style-name="Taulukko201.A1" office:value-type="string">
            <text:p text:style-name="Table_20_Contents"> </text:p>
          </table:table-cell>
          <table:table-cell table:style-name="Taulukko201.A1" office:value-type="string">
            <text:p text:style-name="Table_20_Contents"> </text:p>
          </table:table-cell>
        </table:table-row>
        <table:table-row>
          <table:table-cell table:style-name="Taulukko201.A3" office:value-type="string">
            <text:p text:style-name="P2">Viesti :</text:p>
          </table:table-cell>
          <table:table-cell table:style-name="Taulukko201.A1" office:value-type="string">
            <text:p text:style-name="P1">Bon Appetit, Pasi plus muut katoliset..<text:line-break/><text:line-break/>https://www.youtube.com/watch?v=9mOQOR8kupk</text:p>
          </table:table-cell>
        </table:table-row>
        <table:table-row>
          <table:table-cell table:style-name="Taulukko201.A1" office:value-type="string">
            <text:p text:style-name="Table_20_Contents"> </text:p>
          </table:table-cell>
          <table:table-cell table:style-name="Taulukko201.A1" office:value-type="string">
            <text:p text:style-name="Table_20_Contents"> </text:p>
          </table:table-cell>
        </table:table-row>
        <table:table-row>
          <table:table-cell table:style-name="Taulukko201.A1" office:value-type="string">
            <text:p text:style-name="P4"> </text:p>
          </table:table-cell>
          <table:table-cell table:style-name="Taulukko201.A1" office:value-type="string">
            <text:p text:style-name="P1">4. helmikuuta 2015 11:02:05</text:p>
          </table:table-cell>
        </table:table-row>
      </table:table>
      <text:p text:style-name="Standard"/>
      <table:table table:name="Taulukko202" table:style-name="Taulukko202">
        <table:table-column table:style-name="Taulukko202.A"/>
        <table:table-column table:style-name="Taulukko202.B"/>
        <table:table-row>
          <table:table-cell table:style-name="Taulukko202.A1" office:value-type="string">
            <text:p text:style-name="P2">Nimi :</text:p>
          </table:table-cell>
          <table:table-cell table:style-name="Taulukko202.A1" office:value-type="string">
            <text:p text:style-name="P1">Kannattaa varmaan pysyä erossa</text:p>
          </table:table-cell>
        </table:table-row>
        <table:table-row>
          <table:table-cell table:style-name="Taulukko202.A1" office:value-type="string">
            <text:p text:style-name="Table_20_Contents"> </text:p>
          </table:table-cell>
          <table:table-cell table:style-name="Taulukko202.A1" office:value-type="string">
            <text:p text:style-name="Table_20_Contents"> </text:p>
          </table:table-cell>
        </table:table-row>
        <table:table-row>
          <table:table-cell table:style-name="Taulukko202.A3" office:value-type="string">
            <text:p text:style-name="P2">Viesti :</text:p>
          </table:table-cell>
          <table:table-cell table:style-name="Taulukko202.A1" office:value-type="string">
            <text:p text:style-name="P1">tuon kaltaisista "täydellisistä kristityistä". Ja muistaa, että tuomiovalta on vain ja ainoastaan Jeesuksella. Ja rukoilla että ko.henkilö pääsisi irti ylpeydestään ja tekisi parannuksen ja sitä kautta pelastuisi. Jumalan tahto on kuitenkin, että kaikki tulisivat parannukseen ja pelastuisivat.<text:line-break/><text:line-break/><text:span text:style-name="T7">9. Mutta vältä mielettömiä riitakysymyksiä ja sukuluetteloita ja kinastelua ja kiistoja laista, sillä ne ovat hyödyttömiä ja turhia.<text:line-break/>10. Harhaoppista ihmistä karta, varoitettuasi häntä kerran tai kahdesti, <text:line-break/>11. sillä sinä tiedät, että semmoinen ihminen on joutunut harhaan ja tekee syntiä, ja hän on itse itsensä tuominnut.</text:span><text:line-break/>(Tit.3)</text:p>
          </table:table-cell>
        </table:table-row>
        <table:table-row>
          <table:table-cell table:style-name="Taulukko202.A1" office:value-type="string">
            <text:p text:style-name="Table_20_Contents"> </text:p>
          </table:table-cell>
          <table:table-cell table:style-name="Taulukko202.A1" office:value-type="string">
            <text:p text:style-name="Table_20_Contents"> </text:p>
          </table:table-cell>
        </table:table-row>
        <table:table-row>
          <table:table-cell table:style-name="Taulukko202.A1" office:value-type="string">
            <text:p text:style-name="P4"> </text:p>
          </table:table-cell>
          <table:table-cell table:style-name="Taulukko202.A1" office:value-type="string">
            <text:p text:style-name="P1">4. helmikuuta 2015 8:36:24</text:p>
          </table:table-cell>
        </table:table-row>
        <table:table-row>
          <table:table-cell table:style-name="Taulukko202.A1" table:number-columns-spanned="2" office:value-type="string">
            <text:p text:style-name="P5"/>
          </table:table-cell>
          <table:covered-table-cell/>
        </table:table-row>
        <table:table-row>
          <table:table-cell table:style-name="Taulukko202.A1" table:number-columns-spanned="2" office:value-type="string">
            <text:p text:style-name="P8"/>
          </table:table-cell>
          <table:covered-table-cell/>
        </table:table-row>
      </table:table>
      <table:table table:name="Taulukko203" table:style-name="Taulukko203">
        <table:table-column table:style-name="Taulukko203.A"/>
        <table:table-column table:style-name="Taulukko203.B"/>
        <table:table-row>
          <table:table-cell table:style-name="Taulukko203.A1" office:value-type="string">
            <text:p text:style-name="P2">Nimi :</text:p>
          </table:table-cell>
          <table:table-cell table:style-name="Taulukko203.A1" office:value-type="string">
            <text:p text:style-name="P1">lukija</text:p>
          </table:table-cell>
        </table:table-row>
        <table:table-row>
          <table:table-cell table:style-name="Taulukko203.A1" office:value-type="string">
            <text:p text:style-name="Table_20_Contents"> </text:p>
          </table:table-cell>
          <table:table-cell table:style-name="Taulukko203.A1" office:value-type="string">
            <text:p text:style-name="Table_20_Contents"> </text:p>
          </table:table-cell>
        </table:table-row>
        <table:table-row>
          <table:table-cell table:style-name="Taulukko203.A3" office:value-type="string">
            <text:p text:style-name="P2">Viesti :</text:p>
          </table:table-cell>
          <table:table-cell table:style-name="Taulukko203.A1" office:value-type="string">
            <text:p text:style-name="P1">en sano, etteikö pasi olisi mennyt huonoon suuntaan ainakin nyt, mutta kuitenkin hän pyytelee anteeksi tuon kirjan(900v ennen jne.) pilkallista sävyä seuraavassa kirjassaan vedoten turhautumiseen.</text:p>
          </table:table-cell>
        </table:table-row>
        <table:table-row>
          <table:table-cell table:style-name="Taulukko203.A1" office:value-type="string">
            <text:p text:style-name="Table_20_Contents"> </text:p>
          </table:table-cell>
          <table:table-cell table:style-name="Taulukko203.A1" office:value-type="string">
            <text:p text:style-name="Table_20_Contents"> </text:p>
          </table:table-cell>
        </table:table-row>
        <table:table-row>
          <table:table-cell table:style-name="Taulukko203.A1" office:value-type="string">
            <text:p text:style-name="P4"> </text:p>
          </table:table-cell>
          <table:table-cell table:style-name="Taulukko203.A1" office:value-type="string">
            <text:p text:style-name="P1">3. helmikuuta 2015 22:47:34</text:p>
          </table:table-cell>
        </table:table-row>
        <table:table-row>
          <table:table-cell table:style-name="Taulukko203.A1" table:number-columns-spanned="2" office:value-type="string">
            <text:p text:style-name="P5"/>
          </table:table-cell>
          <table:covered-table-cell/>
        </table:table-row>
        <table:table-row>
          <table:table-cell table:style-name="Taulukko203.A1" table:number-columns-spanned="2" office:value-type="string">
            <text:p text:style-name="P8"/>
          </table:table-cell>
          <table:covered-table-cell/>
        </table:table-row>
      </table:table>
      <table:table table:name="Taulukko204" table:style-name="Taulukko204">
        <table:table-column table:style-name="Taulukko204.A"/>
        <table:table-column table:style-name="Taulukko204.B"/>
        <table:table-row>
          <table:table-cell table:style-name="Taulukko204.A1" office:value-type="string">
            <text:p text:style-name="P2">Nimi :</text:p>
          </table:table-cell>
          <table:table-cell table:style-name="Taulukko204.A1" office:value-type="string">
            <text:p text:style-name="P1">Olli</text:p>
          </table:table-cell>
        </table:table-row>
        <table:table-row>
          <table:table-cell table:style-name="Taulukko204.A1" office:value-type="string">
            <text:p text:style-name="Table_20_Contents"> </text:p>
          </table:table-cell>
          <table:table-cell table:style-name="Taulukko204.A1" office:value-type="string">
            <text:p text:style-name="Table_20_Contents"> </text:p>
          </table:table-cell>
        </table:table-row>
        <table:table-row>
          <table:table-cell table:style-name="Taulukko204.A3" office:value-type="string">
            <text:p text:style-name="P2">Viesti :</text:p>
          </table:table-cell>
          <table:table-cell table:style-name="Taulukko204.A1" office:value-type="string">
            <text:p text:style-name="Table_20_Contents"><text:span text:style-name="T3">Toivosen kirjan nimi oli YHDEKSÄNSATAA VUOTTA ENNEN MAAILMANLOPPUA. Kirjoitettu vuonna 2009.<text:line-break/><text:line-break/></text:span><text:a xlink:type="simple" xlink:href="http://www.heinola.org/~patato/900.html" text:style-name="Internet_20_link" text:visited-style-name="Visited_20_Internet_20_Link"><text:span text:style-name="T3">http://www.heinola.org/~patato/900.html</text:span></text:a><text:span text:style-name="T3"><text:line-break/><text:line-break/>Toivonen on eräällä tavalla älykäs, kuten Luciferkin, mutta häneltä puuttuu täysin empatiakyky ja hän on veljien armoton syyttäjä. Hän pitää itseään täydellisenä kristittynä jossa ei vikoja ole. Kielenkäyttö kuitenkin paljastaa kaiken. Armosta hän ei ymmärrä mitään.</text:span></text:p>
          </table:table-cell>
        </table:table-row>
        <table:table-row>
          <table:table-cell table:style-name="Taulukko204.A1" office:value-type="string">
            <text:p text:style-name="Table_20_Contents"> </text:p>
          </table:table-cell>
          <table:table-cell table:style-name="Taulukko204.A1" office:value-type="string">
            <text:p text:style-name="Table_20_Contents"> </text:p>
          </table:table-cell>
        </table:table-row>
        <table:table-row>
          <table:table-cell table:style-name="Taulukko204.A1" office:value-type="string">
            <text:p text:style-name="P4"> </text:p>
          </table:table-cell>
          <table:table-cell table:style-name="Taulukko204.A1" office:value-type="string">
            <text:p text:style-name="P1">3. helmikuuta 2015 22:33:56</text:p>
          </table:table-cell>
        </table:table-row>
        <table:table-row>
          <table:table-cell table:style-name="Taulukko204.A1" table:number-columns-spanned="2" office:value-type="string">
            <text:p text:style-name="P5"/>
          </table:table-cell>
          <table:covered-table-cell/>
        </table:table-row>
        <table:table-row>
          <table:table-cell table:style-name="Taulukko204.A1" table:number-columns-spanned="2" office:value-type="string">
            <text:p text:style-name="P8"/>
          </table:table-cell>
          <table:covered-table-cell/>
        </table:table-row>
      </table:table>
      <table:table table:name="Taulukko205" table:style-name="Taulukko205">
        <table:table-column table:style-name="Taulukko205.A"/>
        <table:table-column table:style-name="Taulukko205.B"/>
        <table:table-row>
          <table:table-cell table:style-name="Taulukko205.A1" office:value-type="string">
            <text:p text:style-name="P2">Nimi :</text:p>
          </table:table-cell>
          <table:table-cell table:style-name="Taulukko205.A1" office:value-type="string">
            <text:p text:style-name="P1">Olli</text:p>
          </table:table-cell>
        </table:table-row>
        <table:table-row>
          <table:table-cell table:style-name="Taulukko205.A1" office:value-type="string">
            <text:p text:style-name="Table_20_Contents"> </text:p>
          </table:table-cell>
          <table:table-cell table:style-name="Taulukko205.A1" office:value-type="string">
            <text:p text:style-name="Table_20_Contents"> </text:p>
          </table:table-cell>
        </table:table-row>
        <text:soft-page-break/>
        <table:table-row>
          <table:table-cell table:style-name="Taulukko205.A3" office:value-type="string">
            <text:p text:style-name="P2">Viesti :</text:p>
          </table:table-cell>
          <table:table-cell table:style-name="Taulukko205.A1" office:value-type="string">
            <text:p text:style-name="Table_20_Contents"><text:span text:style-name="T3">Sanos muuta..minuakin Pasi törkeästi halventeeraa viime joulukuun kirjoituksessaan. Kyllä poikaparka on sekaisin. Luulee vielä minun CEF-kotisivujani joiksikin baptistin tekemiksi feikki-sivuiksi. Hahahahhahahhaaa!!!!!<text:line-break/><text:line-break/></text:span><text:a xlink:type="simple" xlink:href="http://www.heinola.org/~patato/feikki.html" text:style-name="Internet_20_link" text:visited-style-name="Visited_20_Internet_20_Link"><text:span text:style-name="T3">http://www.heinola.org/~patato/feikki.html</text:span></text:a><text:span text:style-name="T3"><text:line-break/><text:line-break/>Pasi Toivonen on Matteuksen luvun 24:48-51 "paha palvelija" (luopiokristitty) joka on juovuksissa väärästä hengestä ja lyö kanssapalvelijoitaan. Hän alkoi mennä sekaisin siinä vuoden 2009 alussa kun Obamasta tuli pressa. Epäilen demonista vaikutusta hänessä; muistuttaa ikään kuin Luciferin lankeemusta. On kirjoittanut milenvikaisen kirjan nimeltä "900 vuotta maailmanloppuun", jossa siirtää Jeesuksen tulemusta kauas tulevaisuuteen. On haukkunut ja lytännyt monia entisiä uskonveljiään. Oli aikoinaan minun hyvä ystävä, mutta alkoi sitten hakemalla hakien etsiä vikoja minusta ja esittää väärää todistusta. Epäilen kateutta+mielenvikaisuutta.<text:line-break/><text:line-break/>Toivosen kaltaisille luopioille sopii tämä raamatunkohta (2. Tim. 3:13):<text:line-break/><text:line-break/>13. Mutta pahat ihmiset ja petturit menevät yhä pitemmälle pahuudessa, eksyttäen ja eksyen. </text:span></text:p>
          </table:table-cell>
        </table:table-row>
        <table:table-row>
          <table:table-cell table:style-name="Taulukko205.A1" office:value-type="string">
            <text:p text:style-name="Table_20_Contents"> </text:p>
          </table:table-cell>
          <table:table-cell table:style-name="Taulukko205.A1" office:value-type="string">
            <text:p text:style-name="Table_20_Contents"> </text:p>
          </table:table-cell>
        </table:table-row>
        <table:table-row>
          <table:table-cell table:style-name="Taulukko205.A1" office:value-type="string">
            <text:p text:style-name="P4"> </text:p>
          </table:table-cell>
          <table:table-cell table:style-name="Taulukko205.A1" office:value-type="string">
            <text:p text:style-name="P1">3. helmikuuta 2015 22:20:56</text:p>
          </table:table-cell>
        </table:table-row>
        <table:table-row>
          <table:table-cell table:style-name="Taulukko205.A1" table:number-columns-spanned="2" office:value-type="string">
            <text:p text:style-name="P5"/>
          </table:table-cell>
          <table:covered-table-cell/>
        </table:table-row>
        <table:table-row>
          <table:table-cell table:style-name="Taulukko205.A1" table:number-columns-spanned="2" office:value-type="string">
            <text:p text:style-name="P8"/>
          </table:table-cell>
          <table:covered-table-cell/>
        </table:table-row>
      </table:table>
      <table:table table:name="Taulukko206" table:style-name="Taulukko206">
        <table:table-column table:style-name="Taulukko206.A"/>
        <table:table-column table:style-name="Taulukko206.B"/>
        <table:table-row>
          <table:table-cell table:style-name="Taulukko206.A1" office:value-type="string">
            <text:p text:style-name="P2">Nimi :</text:p>
          </table:table-cell>
          <table:table-cell table:style-name="Taulukko206.A1" office:value-type="string">
            <text:p text:style-name="P1">Kuka lie on</text:p>
          </table:table-cell>
        </table:table-row>
        <table:table-row>
          <table:table-cell table:style-name="Taulukko206.A1" office:value-type="string">
            <text:p text:style-name="Table_20_Contents"> </text:p>
          </table:table-cell>
          <table:table-cell table:style-name="Taulukko206.A1" office:value-type="string">
            <text:p text:style-name="Table_20_Contents"> </text:p>
          </table:table-cell>
        </table:table-row>
        <table:table-row>
          <table:table-cell table:style-name="Taulukko206.A3" office:value-type="string">
            <text:p text:style-name="P2">Viesti :</text:p>
          </table:table-cell>
          <table:table-cell table:style-name="Taulukko206.A1" office:value-type="string">
            <text:p text:style-name="P1">Pasi Toivonen, joka törkeasti haukkuu ja halventaa Petri Paavolaa? Kertoo paljon ihmisestä tuollainen törkeä kielenkäyttö ja perättömät syytökset...<text:line-break/><text:line-break/>Taitaa kirjoittajalla olla jotain henkilökohtaista PP:aa vastaan?</text:p>
          </table:table-cell>
        </table:table-row>
        <table:table-row>
          <table:table-cell table:style-name="Taulukko206.A1" office:value-type="string">
            <text:p text:style-name="Table_20_Contents"> </text:p>
          </table:table-cell>
          <table:table-cell table:style-name="Taulukko206.A1" office:value-type="string">
            <text:p text:style-name="Table_20_Contents"> </text:p>
          </table:table-cell>
        </table:table-row>
        <table:table-row>
          <table:table-cell table:style-name="Taulukko206.A1" office:value-type="string">
            <text:p text:style-name="P4"> </text:p>
          </table:table-cell>
          <table:table-cell table:style-name="Taulukko206.A1" office:value-type="string">
            <text:p text:style-name="P1">3. helmikuuta 2015 21:15:01</text:p>
          </table:table-cell>
        </table:table-row>
        <table:table-row>
          <table:table-cell table:style-name="Taulukko206.A1" table:number-columns-spanned="2" office:value-type="string">
            <text:p text:style-name="P5"/>
          </table:table-cell>
          <table:covered-table-cell/>
        </table:table-row>
        <table:table-row>
          <table:table-cell table:style-name="Taulukko206.A1" table:number-columns-spanned="2" office:value-type="string">
            <text:p text:style-name="P8"/>
          </table:table-cell>
          <table:covered-table-cell/>
        </table:table-row>
      </table:table>
      <table:table table:name="Taulukko207" table:style-name="Taulukko207">
        <table:table-column table:style-name="Taulukko207.A"/>
        <table:table-column table:style-name="Taulukko207.B"/>
        <table:table-row>
          <table:table-cell table:style-name="Taulukko207.A1" office:value-type="string">
            <text:p text:style-name="P2">Nimi :</text:p>
          </table:table-cell>
          <table:table-cell table:style-name="Taulukko207.A1" office:value-type="string">
            <text:p text:style-name="P1">lukija</text:p>
          </table:table-cell>
        </table:table-row>
        <table:table-row>
          <table:table-cell table:style-name="Taulukko207.A1" office:value-type="string">
            <text:p text:style-name="Table_20_Contents"> </text:p>
          </table:table-cell>
          <table:table-cell table:style-name="Taulukko207.A1" office:value-type="string">
            <text:p text:style-name="Table_20_Contents"> </text:p>
          </table:table-cell>
        </table:table-row>
        <table:table-row>
          <table:table-cell table:style-name="Taulukko207.A3" office:value-type="string">
            <text:p text:style-name="P2">Viesti :</text:p>
          </table:table-cell>
          <table:table-cell table:style-name="Taulukko207.A1" office:value-type="string">
            <text:p text:style-name="P1">http://www.heinola.org/~patato/Paavola.html<text:line-break/><text:line-break/>aikamoista herjausta Pasilta, huh huh...</text:p>
          </table:table-cell>
        </table:table-row>
        <table:table-row>
          <table:table-cell table:style-name="Taulukko207.A1" office:value-type="string">
            <text:p text:style-name="Table_20_Contents"> </text:p>
          </table:table-cell>
          <table:table-cell table:style-name="Taulukko207.A1" office:value-type="string">
            <text:p text:style-name="Table_20_Contents"> </text:p>
          </table:table-cell>
        </table:table-row>
        <table:table-row>
          <table:table-cell table:style-name="Taulukko207.A1" office:value-type="string">
            <text:p text:style-name="P4"> </text:p>
          </table:table-cell>
          <table:table-cell table:style-name="Taulukko207.A1" office:value-type="string">
            <text:p text:style-name="P1">3. helmikuuta 2015 19:19:21</text:p>
          </table:table-cell>
        </table:table-row>
        <table:table-row>
          <table:table-cell table:style-name="Taulukko207.A1" table:number-columns-spanned="2" office:value-type="string">
            <text:p text:style-name="P5"/>
          </table:table-cell>
          <table:covered-table-cell/>
        </table:table-row>
        <table:table-row>
          <table:table-cell table:style-name="Taulukko207.A1" table:number-columns-spanned="2" office:value-type="string">
            <text:p text:style-name="P8"/>
          </table:table-cell>
          <table:covered-table-cell/>
        </table:table-row>
      </table:table>
      <table:table table:name="Taulukko208" table:style-name="Taulukko208">
        <table:table-column table:style-name="Taulukko208.A"/>
        <table:table-column table:style-name="Taulukko208.B"/>
        <table:table-row>
          <table:table-cell table:style-name="Taulukko208.A1" office:value-type="string">
            <text:p text:style-name="P2">Nimi :</text:p>
          </table:table-cell>
          <table:table-cell table:style-name="Taulukko208.A1" office:value-type="string">
            <text:p text:style-name="P1">...................................</text:p>
          </table:table-cell>
        </table:table-row>
        <table:table-row>
          <table:table-cell table:style-name="Taulukko208.A1" office:value-type="string">
            <text:p text:style-name="Table_20_Contents"> </text:p>
          </table:table-cell>
          <table:table-cell table:style-name="Taulukko208.A1" office:value-type="string">
            <text:p text:style-name="Table_20_Contents"> </text:p>
          </table:table-cell>
        </table:table-row>
        <table:table-row>
          <table:table-cell table:style-name="Taulukko208.A3" office:value-type="string">
            <text:p text:style-name="P2">Viesti :</text:p>
          </table:table-cell>
          <table:table-cell table:style-name="Taulukko208.A1" office:value-type="string">
            <text:p text:style-name="P1">Islannissa voi pian ylistää viikinkien pakanajumalia.<text:line-break/><text:line-break/>http://www.iltasanomat.fi/ulkomaat/art-1422937391022.html?pos=ok-trm-uutu</text:p>
          </table:table-cell>
        </table:table-row>
        <table:table-row>
          <table:table-cell table:style-name="Taulukko208.A1" office:value-type="string">
            <text:p text:style-name="Table_20_Contents"> </text:p>
          </table:table-cell>
          <table:table-cell table:style-name="Taulukko208.A1" office:value-type="string">
            <text:p text:style-name="Table_20_Contents"> </text:p>
          </table:table-cell>
        </table:table-row>
        <table:table-row>
          <table:table-cell table:style-name="Taulukko208.A1" office:value-type="string">
            <text:p text:style-name="P4"> </text:p>
          </table:table-cell>
          <table:table-cell table:style-name="Taulukko208.A1" office:value-type="string">
            <text:p text:style-name="P1">3. helmikuuta 2015 14:37:53</text:p>
          </table:table-cell>
        </table:table-row>
        <table:table-row>
          <table:table-cell table:style-name="Taulukko208.A1" table:number-columns-spanned="2" office:value-type="string">
            <text:p text:style-name="P5"/>
          </table:table-cell>
          <table:covered-table-cell/>
        </table:table-row>
        <table:table-row>
          <table:table-cell table:style-name="Taulukko208.A1" table:number-columns-spanned="2" office:value-type="string">
            <text:p text:style-name="P8"/>
          </table:table-cell>
          <table:covered-table-cell/>
        </table:table-row>
      </table:table>
      <table:table table:name="Taulukko209" table:style-name="Taulukko209">
        <table:table-column table:style-name="Taulukko209.A"/>
        <table:table-column table:style-name="Taulukko209.B"/>
        <table:table-row>
          <table:table-cell table:style-name="Taulukko209.A1" office:value-type="string">
            <text:p text:style-name="P2">Nimi :</text:p>
          </table:table-cell>
          <table:table-cell table:style-name="Taulukko209.A1" office:value-type="string">
            <text:p text:style-name="P1">Olli</text:p>
          </table:table-cell>
        </table:table-row>
        <table:table-row>
          <table:table-cell table:style-name="Taulukko209.A1" office:value-type="string">
            <text:p text:style-name="Table_20_Contents"> </text:p>
          </table:table-cell>
          <table:table-cell table:style-name="Taulukko209.A1" office:value-type="string">
            <text:p text:style-name="Table_20_Contents"> </text:p>
          </table:table-cell>
        </table:table-row>
        <table:table-row>
          <table:table-cell table:style-name="Taulukko209.A3" office:value-type="string">
            <text:p text:style-name="P2">Viesti :</text:p>
          </table:table-cell>
          <table:table-cell table:style-name="Taulukko209.A1" office:value-type="string">
            <text:p text:style-name="Table_20_Contents"><text:span text:style-name="T3">lukekaa Amerikan huorasta..<text:line-break/><text:line-break/></text:span><text:a xlink:type="simple" xlink:href="http://illuminatiwatcher.com/katy-perry-illuminati-goddess-2015-super-bowl-halftime-show/" text:style-name="Internet_20_link" text:visited-style-name="Visited_20_Internet_20_Link"><text:span text:style-name="T3">http://illuminatiwatcher.com/katy-perry-illuminati-goddess-2015-super-bowl-halftime-show/</text:span></text:a></text:p>
          </table:table-cell>
        </table:table-row>
        <text:soft-page-break/>
        <table:table-row>
          <table:table-cell table:style-name="Taulukko209.A1" office:value-type="string">
            <text:p text:style-name="Table_20_Contents"> </text:p>
          </table:table-cell>
          <table:table-cell table:style-name="Taulukko209.A1" office:value-type="string">
            <text:p text:style-name="Table_20_Contents"> </text:p>
          </table:table-cell>
        </table:table-row>
        <table:table-row>
          <table:table-cell table:style-name="Taulukko209.A1" office:value-type="string">
            <text:p text:style-name="P4"> </text:p>
          </table:table-cell>
          <table:table-cell table:style-name="Taulukko209.A1" office:value-type="string">
            <text:p text:style-name="P1">3. helmikuuta 2015 1:24:26</text:p>
          </table:table-cell>
        </table:table-row>
        <table:table-row>
          <table:table-cell table:style-name="Taulukko209.A1" table:number-columns-spanned="2" office:value-type="string">
            <text:p text:style-name="P5"/>
          </table:table-cell>
          <table:covered-table-cell/>
        </table:table-row>
        <table:table-row>
          <table:table-cell table:style-name="Taulukko209.A1" table:number-columns-spanned="2" office:value-type="string">
            <text:p text:style-name="P8"/>
          </table:table-cell>
          <table:covered-table-cell/>
        </table:table-row>
      </table:table>
      <table:table table:name="Taulukko210" table:style-name="Taulukko210">
        <table:table-column table:style-name="Taulukko210.A"/>
        <table:table-column table:style-name="Taulukko210.B"/>
        <table:table-row>
          <table:table-cell table:style-name="Taulukko210.A1" office:value-type="string">
            <text:p text:style-name="P2">Nimi :</text:p>
          </table:table-cell>
          <table:table-cell table:style-name="Taulukko210.A1" office:value-type="string">
            <text:p text:style-name="P1">Olli</text:p>
          </table:table-cell>
        </table:table-row>
        <table:table-row>
          <table:table-cell table:style-name="Taulukko210.A1" office:value-type="string">
            <text:p text:style-name="Table_20_Contents"> </text:p>
          </table:table-cell>
          <table:table-cell table:style-name="Taulukko210.A1" office:value-type="string">
            <text:p text:style-name="Table_20_Contents"> </text:p>
          </table:table-cell>
        </table:table-row>
        <table:table-row>
          <table:table-cell table:style-name="Taulukko210.A3" office:value-type="string">
            <text:p text:style-name="P2">Viesti :</text:p>
          </table:table-cell>
          <table:table-cell table:style-name="Taulukko210.A1" office:value-type="string">
            <text:p text:style-name="Table_20_Contents"><text:span text:style-name="T3">Voi mitä "sheeple"-sakkia..niin aivopestyä..<text:line-break/><text:line-break/></text:span><text:span text:style-name="T4">Super Bowl oli Yhdysvaltojen tv-historian katsotuin lähetys</text:span><text:span text:style-name="T3"><text:line-break/><text:line-break/></text:span><text:a xlink:type="simple" xlink:href="http://www.iltalehti.fi/ulkomaat/2015020219136942_ul.shtml" text:style-name="Internet_20_link" text:visited-style-name="Visited_20_Internet_20_Link"><text:span text:style-name="T3">http://www.iltalehti.fi/ulkomaat/2015020219136942_ul.shtml</text:span></text:a><text:span text:style-name="T3"><text:line-break/><text:line-break/></text:span><text:span text:style-name="T4">Katy Perry Super Bowl Illuminati Half Time Show EXPOSED !!!</text:span><text:span text:style-name="T3"><text:line-break/><text:line-break/></text:span><text:a xlink:type="simple" xlink:href="https://www.youtube.com/watch?v=huKdCUWvcdo" text:style-name="Internet_20_link" text:visited-style-name="Visited_20_Internet_20_Link"><text:span text:style-name="T3">https://www.youtube.com/watch?v=huKdCUWvcdo</text:span></text:a></text:p>
          </table:table-cell>
        </table:table-row>
        <table:table-row>
          <table:table-cell table:style-name="Taulukko210.A1" office:value-type="string">
            <text:p text:style-name="Table_20_Contents"> </text:p>
          </table:table-cell>
          <table:table-cell table:style-name="Taulukko210.A1" office:value-type="string">
            <text:p text:style-name="Table_20_Contents"> </text:p>
          </table:table-cell>
        </table:table-row>
        <table:table-row>
          <table:table-cell table:style-name="Taulukko210.A1" office:value-type="string">
            <text:p text:style-name="P4"> </text:p>
          </table:table-cell>
          <table:table-cell table:style-name="Taulukko210.A1" office:value-type="string">
            <text:p text:style-name="P1">3. helmikuuta 2015 1:07:37</text:p>
          </table:table-cell>
        </table:table-row>
        <table:table-row>
          <table:table-cell table:style-name="Taulukko210.A1" table:number-columns-spanned="2" office:value-type="string">
            <text:p text:style-name="P5"/>
          </table:table-cell>
          <table:covered-table-cell/>
        </table:table-row>
        <table:table-row>
          <table:table-cell table:style-name="Taulukko210.A1" table:number-columns-spanned="2" office:value-type="string">
            <text:p text:style-name="P8"/>
          </table:table-cell>
          <table:covered-table-cell/>
        </table:table-row>
      </table:table>
      <table:table table:name="Taulukko211" table:style-name="Taulukko211">
        <table:table-column table:style-name="Taulukko211.A"/>
        <table:table-column table:style-name="Taulukko211.B"/>
        <table:table-row>
          <table:table-cell table:style-name="Taulukko211.A1" office:value-type="string">
            <text:p text:style-name="P2">Nimi :</text:p>
          </table:table-cell>
          <table:table-cell table:style-name="Taulukko211.A1" office:value-type="string">
            <text:p text:style-name="P1">Olli</text:p>
          </table:table-cell>
        </table:table-row>
        <table:table-row>
          <table:table-cell table:style-name="Taulukko211.A1" office:value-type="string">
            <text:p text:style-name="Table_20_Contents"> </text:p>
          </table:table-cell>
          <table:table-cell table:style-name="Taulukko211.A1" office:value-type="string">
            <text:p text:style-name="Table_20_Contents"> </text:p>
          </table:table-cell>
        </table:table-row>
        <table:table-row>
          <table:table-cell table:style-name="Taulukko211.A3" office:value-type="string">
            <text:p text:style-name="P2">Viesti :</text:p>
          </table:table-cell>
          <table:table-cell table:style-name="Taulukko211.A1" office:value-type="string">
            <text:p text:style-name="Table_20_Contents"><text:span text:style-name="T3">Ai kun tekee hyvää..rahahuijarin vetoomus hylättiin tuoreeltaan..kerrankin oikeus toteutui..Meller (Patmos) pitäisi vielä saada tilille Jalovaaran suosimisesta julkisesti..tapahtuu viimeistään tuomiopäivänä <text:line-break/><text:line-break/></text:span><text:span text:style-name="T4">Helsingin hallinto-oikeuden mukaan rikoksesta epäillyn Pirkko Jalovaaran yhdistyksen rahankeräys on ollut rahankeräyslain vastaista.</text:span><text:span text:style-name="T3"><text:line-break/><text:line-break/></text:span><text:a xlink:type="simple" xlink:href="http://www.iltalehti.fi/uutiset/2015020219135831_uu.shtml" text:style-name="Internet_20_link" text:visited-style-name="Visited_20_Internet_20_Link"><text:span text:style-name="T3">http://www.iltalehti.fi/uutiset/2015020219135831_uu.shtml</text:span></text:a><text:span text:style-name="T3"><text:line-break/><text:line-break/>PS. Näistä asioista aikaisemmin kirjoittanut Pekka on vapaa kommentoimaan jos haluaa.</text:span></text:p>
          </table:table-cell>
        </table:table-row>
        <table:table-row>
          <table:table-cell table:style-name="Taulukko211.A1" office:value-type="string">
            <text:p text:style-name="Table_20_Contents"> </text:p>
          </table:table-cell>
          <table:table-cell table:style-name="Taulukko211.A1" office:value-type="string">
            <text:p text:style-name="Table_20_Contents"> </text:p>
          </table:table-cell>
        </table:table-row>
        <table:table-row>
          <table:table-cell table:style-name="Taulukko211.A1" office:value-type="string">
            <text:p text:style-name="P4"> </text:p>
          </table:table-cell>
          <table:table-cell table:style-name="Taulukko211.A1" office:value-type="string">
            <text:p text:style-name="P1">3. helmikuuta 2015 0:37:01</text:p>
          </table:table-cell>
        </table:table-row>
        <table:table-row>
          <table:table-cell table:style-name="Taulukko211.A1" table:number-columns-spanned="2" office:value-type="string">
            <text:p text:style-name="P5"/>
          </table:table-cell>
          <table:covered-table-cell/>
        </table:table-row>
        <table:table-row>
          <table:table-cell table:style-name="Taulukko211.A1" table:number-columns-spanned="2" office:value-type="string">
            <text:p text:style-name="P8"/>
          </table:table-cell>
          <table:covered-table-cell/>
        </table:table-row>
      </table:table>
      <table:table table:name="Taulukko212" table:style-name="Taulukko212">
        <table:table-column table:style-name="Taulukko212.A"/>
        <table:table-column table:style-name="Taulukko212.B"/>
        <table:table-row>
          <table:table-cell table:style-name="Taulukko212.A1" office:value-type="string">
            <text:p text:style-name="P2">Nimi :</text:p>
          </table:table-cell>
          <table:table-cell table:style-name="Taulukko212.A1" office:value-type="string">
            <text:p text:style-name="P1">Olli</text:p>
          </table:table-cell>
        </table:table-row>
        <table:table-row>
          <table:table-cell table:style-name="Taulukko212.A1" office:value-type="string">
            <text:p text:style-name="Table_20_Contents"> </text:p>
          </table:table-cell>
          <table:table-cell table:style-name="Taulukko212.A1" office:value-type="string">
            <text:p text:style-name="Table_20_Contents"> </text:p>
          </table:table-cell>
        </table:table-row>
        <table:table-row>
          <table:table-cell table:style-name="Taulukko212.A3" office:value-type="string">
            <text:p text:style-name="P2">Viesti :</text:p>
          </table:table-cell>
          <table:table-cell table:style-name="Taulukko212.A1" office:value-type="string">
            <text:p text:style-name="Table_20_Contents"><text:span text:style-name="T3">Markku Oulusta kirjoitteli tällaista sähköpostia mulle...<text:line-break/><text:line-break/>sää mies oli merkannut lämpötilat kartalle liian korkeiksi ja hän vitsaili "noissa lämpötiloissa teräskin sulaisi".<text:line-break/>Hmmmmm... ei siinä mitään mutta alue oli Phoenix ja siellä on sunnuntaina super bowl loppuottelu.<text:line-break/><text:line-break/></text:span><text:a xlink:type="simple" xlink:href="https://www.youtube.com/watch?v=arQ23GqAdS4" text:style-name="Internet_20_link" text:visited-style-name="Visited_20_Internet_20_Link"><text:span text:style-name="T3">https://www.youtube.com/watch?v=arQ23GqAdS4</text:span></text:a><text:span text:style-name="T3"><text:line-break/><text:line-break/>Monet veikkaa sinne jotain iskua!!<text:line-break/><text:line-break/>Muistatte varmaan 2015 julisteen, missä alhaalla oli maapallo, joka oli amerikkalaisen jalkapallon muotoinen. Potkaistaanko sunnuntaina maa pois paikoiltaan.<text:line-break/><text:line-break/>phoenix = fenix lintu<text:line-break/><text:line-break/></text:span><text:a xlink:type="simple" xlink:href="http://en.wikipedia.org/wiki/Phoenix_%28mythology%29" text:style-name="Internet_20_link" text:visited-style-name="Visited_20_Internet_20_Link"><text:span text:style-name="T3">http://en.wikipedia.org/wiki/Phoenix_%28mythology%29</text:span></text:a><text:span text:style-name="T3"><text:line-break/></text:span><text:span text:style-name="T3"><text:line-break/>Fenix nousee tulesta ja tuhkasta.<text:line-break/>Amerikkalainen jalkapallo on munan muotoinen, tarvitaan vain vähän lämpöä, niin lintu kuoriutuu...<text:line-break/><text:line-break/></text:span><text:soft-page-break/><text:span text:style-name="T3">Mahdollista!<text:line-break/><text:line-break/></text:span><text:a xlink:type="simple" xlink:href="https://dl.dropboxusercontent.com/u/2693928/economist%202015%20juliste_super.jpg" text:style-name="Internet_20_link" text:visited-style-name="Visited_20_Internet_20_Link"><text:span text:style-name="T3">https://dl.dropboxusercontent.com/u/2693928/economist%202015%20juliste_super.jpg</text:span></text:a></text:p>
          </table:table-cell>
        </table:table-row>
        <table:table-row>
          <table:table-cell table:style-name="Taulukko212.A1" office:value-type="string">
            <text:p text:style-name="Table_20_Contents"> </text:p>
          </table:table-cell>
          <table:table-cell table:style-name="Taulukko212.A1" office:value-type="string">
            <text:p text:style-name="Table_20_Contents"> </text:p>
          </table:table-cell>
        </table:table-row>
        <table:table-row>
          <table:table-cell table:style-name="Taulukko212.A1" office:value-type="string">
            <text:p text:style-name="P4"> </text:p>
          </table:table-cell>
          <table:table-cell table:style-name="Taulukko212.A1" office:value-type="string">
            <text:p text:style-name="P1">2. helmikuuta 2015 1:14:23</text:p>
          </table:table-cell>
        </table:table-row>
        <table:table-row>
          <table:table-cell table:style-name="Taulukko212.A1" table:number-columns-spanned="2" office:value-type="string">
            <text:p text:style-name="P5"/>
          </table:table-cell>
          <table:covered-table-cell/>
        </table:table-row>
        <table:table-row>
          <table:table-cell table:style-name="Taulukko212.A1" table:number-columns-spanned="2" office:value-type="string">
            <text:p text:style-name="P8"/>
          </table:table-cell>
          <table:covered-table-cell/>
        </table:table-row>
      </table:table>
      <table:table table:name="Taulukko213" table:style-name="Taulukko213">
        <table:table-column table:style-name="Taulukko213.A"/>
        <table:table-column table:style-name="Taulukko213.B"/>
        <table:table-row>
          <table:table-cell table:style-name="Taulukko213.A1" office:value-type="string">
            <text:p text:style-name="P2">Nimi :</text:p>
          </table:table-cell>
          <table:table-cell table:style-name="Taulukko213.A1" office:value-type="string">
            <text:p text:style-name="P1">Olli</text:p>
          </table:table-cell>
        </table:table-row>
        <table:table-row>
          <table:table-cell table:style-name="Taulukko213.A1" office:value-type="string">
            <text:p text:style-name="Table_20_Contents"> </text:p>
          </table:table-cell>
          <table:table-cell table:style-name="Taulukko213.A1" office:value-type="string">
            <text:p text:style-name="Table_20_Contents"> </text:p>
          </table:table-cell>
        </table:table-row>
        <table:table-row>
          <table:table-cell table:style-name="Taulukko213.A3" office:value-type="string">
            <text:p text:style-name="P2">Viesti :</text:p>
          </table:table-cell>
          <table:table-cell table:style-name="Taulukko213.A1" office:value-type="string">
            <text:p text:style-name="Table_20_Contents"><text:span text:style-name="T3">Katy Perry on tuo Babylonin portto, palava Feeniks-lintu, Ilmestyskirjan luvussa 17, josta seuraava TheGroxt1'n erinomainen video kertoo.<text:line-break/><text:line-break/></text:span><text:a xlink:type="simple" xlink:href="https://www.youtube.com/watch?v=0-tCao_11xI" text:style-name="Internet_20_link" text:visited-style-name="Visited_20_Internet_20_Link"><text:span text:style-name="T3">https://www.youtube.com/watch?v=0-tCao_11xI</text:span></text:a><text:span text:style-name="T3"><text:line-break/><text:line-break/>Muistutan vielä että Superbowl käydään Phoenix-stadionilla. Kenties viimeinen illujen näytös.<text:line-break/><text:line-break/></text:span><text:a xlink:type="simple" xlink:href="http://en.wikipedia.org/wiki/Super_Bowl_XLIX" text:style-name="Internet_20_link" text:visited-style-name="Visited_20_Internet_20_Link"><text:span text:style-name="T3">http://en.wikipedia.org/wiki/Super_Bowl_XLIX</text:span></text:a></text:p>
          </table:table-cell>
        </table:table-row>
        <table:table-row>
          <table:table-cell table:style-name="Taulukko213.A1" office:value-type="string">
            <text:p text:style-name="Table_20_Contents"> </text:p>
          </table:table-cell>
          <table:table-cell table:style-name="Taulukko213.A1" office:value-type="string">
            <text:p text:style-name="Table_20_Contents"> </text:p>
          </table:table-cell>
        </table:table-row>
        <table:table-row>
          <table:table-cell table:style-name="Taulukko213.A1" office:value-type="string">
            <text:p text:style-name="P4"> </text:p>
          </table:table-cell>
          <table:table-cell table:style-name="Taulukko213.A1" office:value-type="string">
            <text:p text:style-name="P1">2. helmikuuta 2015 0:36:07</text:p>
          </table:table-cell>
        </table:table-row>
        <table:table-row>
          <table:table-cell table:style-name="Taulukko213.A1" table:number-columns-spanned="2" office:value-type="string">
            <text:p text:style-name="P5"/>
          </table:table-cell>
          <table:covered-table-cell/>
        </table:table-row>
        <table:table-row>
          <table:table-cell table:style-name="Taulukko213.A1" table:number-columns-spanned="2" office:value-type="string">
            <text:p text:style-name="P8"/>
          </table:table-cell>
          <table:covered-table-cell/>
        </table:table-row>
      </table:table>
      <table:table table:name="Taulukko214" table:style-name="Taulukko214">
        <table:table-column table:style-name="Taulukko214.A"/>
        <table:table-column table:style-name="Taulukko214.B"/>
        <table:table-row>
          <table:table-cell table:style-name="Taulukko214.A1" office:value-type="string">
            <text:p text:style-name="P2">Nimi :</text:p>
          </table:table-cell>
          <table:table-cell table:style-name="Taulukko214.A1" office:value-type="string">
            <text:p text:style-name="P1">Olli</text:p>
          </table:table-cell>
        </table:table-row>
        <table:table-row>
          <table:table-cell table:style-name="Taulukko214.A1" office:value-type="string">
            <text:p text:style-name="Table_20_Contents"> </text:p>
          </table:table-cell>
          <table:table-cell table:style-name="Taulukko214.A1" office:value-type="string">
            <text:p text:style-name="Table_20_Contents"> </text:p>
          </table:table-cell>
        </table:table-row>
        <table:table-row>
          <table:table-cell table:style-name="Taulukko214.A3" office:value-type="string">
            <text:p text:style-name="P2">Viesti :</text:p>
          </table:table-cell>
          <table:table-cell table:style-name="Taulukko214.A1" office:value-type="string">
            <text:p text:style-name="Table_20_Contents"><text:span text:style-name="T3">Saatanallinen rituaali suoritetaan kohta alkavan 49. Superbowl'in puoliaikashow'ssa Phoenix-stadionilla, joka sijaitsee 33. leveysasteella. Illuminatin marionetti ja saatanisti Katy Perry esiintyy show'ssa, joka on täynnä illusymboliikkaa. Tutustukaa videoihin. Muuten 1.-2.2. vietetään noitien Imbolg-sapattia ja 1+2+2+0+1+5=11!<text:line-break/><text:line-break/></text:span><text:a xlink:type="simple" xlink:href="http://beforeitsnews.com/blogging-citizen-journalism/2015/01/katy-perry-has-an-alien-on-her-superbowl-dress-illuminati-freemason-symbolism-2477786.html" text:style-name="Internet_20_link" text:visited-style-name="Visited_20_Internet_20_Link"><text:span text:style-name="T3">http://beforeitsnews.com/blogging-citizen-journalism/2015/01/katy-perry-has-an-alien-on-her-superbowl-dress-illuminati-freemason-symbolism-2477786.html</text:span></text:a><text:span text:style-name="T3"><text:line-break/><text:line-break/>Kuolema Amerikalle!</text:span></text:p>
          </table:table-cell>
        </table:table-row>
        <table:table-row>
          <table:table-cell table:style-name="Taulukko214.A1" office:value-type="string">
            <text:p text:style-name="Table_20_Contents"> </text:p>
          </table:table-cell>
          <table:table-cell table:style-name="Taulukko214.A1" office:value-type="string">
            <text:p text:style-name="Table_20_Contents"> </text:p>
          </table:table-cell>
        </table:table-row>
        <table:table-row>
          <table:table-cell table:style-name="Taulukko214.A1" office:value-type="string">
            <text:p text:style-name="P4"> </text:p>
          </table:table-cell>
          <table:table-cell table:style-name="Taulukko214.A1" office:value-type="string">
            <text:p text:style-name="P1">2. helmikuuta 2015 0:12:44</text:p>
          </table:table-cell>
        </table:table-row>
        <table:table-row>
          <table:table-cell table:style-name="Taulukko214.A1" table:number-columns-spanned="2" office:value-type="string">
            <text:p text:style-name="P5"/>
          </table:table-cell>
          <table:covered-table-cell/>
        </table:table-row>
        <table:table-row>
          <table:table-cell table:style-name="Taulukko214.A1" table:number-columns-spanned="2" office:value-type="string">
            <text:p text:style-name="P8"/>
          </table:table-cell>
          <table:covered-table-cell/>
        </table:table-row>
      </table:table>
      <table:table table:name="Taulukko215" table:style-name="Taulukko215">
        <table:table-column table:style-name="Taulukko215.A"/>
        <table:table-column table:style-name="Taulukko215.B"/>
        <table:table-row>
          <table:table-cell table:style-name="Taulukko215.A1" office:value-type="string">
            <text:p text:style-name="P2">Nimi :</text:p>
          </table:table-cell>
          <table:table-cell table:style-name="Taulukko215.A1" office:value-type="string">
            <text:p text:style-name="P1">...................................</text:p>
          </table:table-cell>
        </table:table-row>
        <table:table-row>
          <table:table-cell table:style-name="Taulukko215.A1" office:value-type="string">
            <text:p text:style-name="Table_20_Contents"> </text:p>
          </table:table-cell>
          <table:table-cell table:style-name="Taulukko215.A1" office:value-type="string">
            <text:p text:style-name="Table_20_Contents"> </text:p>
          </table:table-cell>
        </table:table-row>
        <table:table-row>
          <table:table-cell table:style-name="Taulukko215.A3" office:value-type="string">
            <text:p text:style-name="P2">Viesti :</text:p>
          </table:table-cell>
          <table:table-cell table:style-name="Taulukko215.A1" office:value-type="string">
            <text:p text:style-name="P1">talibaanit on kiltti porukka :<text:line-break/><text:line-break/>http://abcnews.go.com/Politics/taliban-terrorists-white-house/story?id=28588120</text:p>
          </table:table-cell>
        </table:table-row>
        <table:table-row>
          <table:table-cell table:style-name="Taulukko215.A1" office:value-type="string">
            <text:p text:style-name="Table_20_Contents"> </text:p>
          </table:table-cell>
          <table:table-cell table:style-name="Taulukko215.A1" office:value-type="string">
            <text:p text:style-name="Table_20_Contents"> </text:p>
          </table:table-cell>
        </table:table-row>
        <table:table-row>
          <table:table-cell table:style-name="Taulukko215.A1" office:value-type="string">
            <text:p text:style-name="P4"> </text:p>
          </table:table-cell>
          <table:table-cell table:style-name="Taulukko215.A1" office:value-type="string">
            <text:p text:style-name="P1">31. tammikuuta 2015 21:59:47</text:p>
          </table:table-cell>
        </table:table-row>
        <table:table-row>
          <table:table-cell table:style-name="Taulukko215.A1" table:number-columns-spanned="2" office:value-type="string">
            <text:p text:style-name="P5"/>
          </table:table-cell>
          <table:covered-table-cell/>
        </table:table-row>
        <table:table-row>
          <table:table-cell table:style-name="Taulukko215.A1" table:number-columns-spanned="2" office:value-type="string">
            <text:p text:style-name="P8"/>
          </table:table-cell>
          <table:covered-table-cell/>
        </table:table-row>
      </table:table>
      <table:table table:name="Taulukko216" table:style-name="Taulukko216">
        <table:table-column table:style-name="Taulukko216.A"/>
        <table:table-column table:style-name="Taulukko216.B"/>
        <table:table-row>
          <table:table-cell table:style-name="Taulukko216.A1" office:value-type="string">
            <text:p text:style-name="P2">Nimi :</text:p>
          </table:table-cell>
          <table:table-cell table:style-name="Taulukko216.A1" office:value-type="string">
            <text:p text:style-name="P1">Niinpä!</text:p>
          </table:table-cell>
        </table:table-row>
        <table:table-row>
          <table:table-cell table:style-name="Taulukko216.A1" office:value-type="string">
            <text:p text:style-name="Table_20_Contents"> </text:p>
          </table:table-cell>
          <table:table-cell table:style-name="Taulukko216.A1" office:value-type="string">
            <text:p text:style-name="Table_20_Contents"> </text:p>
          </table:table-cell>
        </table:table-row>
        <table:table-row>
          <table:table-cell table:style-name="Taulukko216.A3" office:value-type="string">
            <text:p text:style-name="P2">Viesti :</text:p>
          </table:table-cell>
          <table:table-cell table:style-name="Taulukko216.A1" office:value-type="string">
            <text:p text:style-name="P1">http://a.disquscdn.com/uploads/mediaembed/images/1248/2941/original.jpg</text:p>
          </table:table-cell>
        </table:table-row>
        <table:table-row>
          <table:table-cell table:style-name="Taulukko216.A1" office:value-type="string">
            <text:p text:style-name="Table_20_Contents"> </text:p>
          </table:table-cell>
          <table:table-cell table:style-name="Taulukko216.A1" office:value-type="string">
            <text:p text:style-name="Table_20_Contents"> </text:p>
          </table:table-cell>
        </table:table-row>
        <table:table-row>
          <table:table-cell table:style-name="Taulukko216.A1" office:value-type="string">
            <text:p text:style-name="P4"> </text:p>
          </table:table-cell>
          <table:table-cell table:style-name="Taulukko216.A1" office:value-type="string">
            <text:p text:style-name="P1">31. tammikuuta 2015 14:08:43</text:p>
          </table:table-cell>
        </table:table-row>
        <table:table-row>
          <table:table-cell table:style-name="Taulukko216.A1" table:number-columns-spanned="2" office:value-type="string">
            <text:p text:style-name="P5"/>
          </table:table-cell>
          <table:covered-table-cell/>
        </table:table-row>
        <table:table-row>
          <table:table-cell table:style-name="Taulukko216.A1" table:number-columns-spanned="2" office:value-type="string">
            <text:p text:style-name="P8"/>
          </table:table-cell>
          <table:covered-table-cell/>
        </table:table-row>
      </table:table>
      <table:table table:name="Taulukko217" table:style-name="Taulukko217">
        <table:table-column table:style-name="Taulukko217.A"/>
        <table:table-column table:style-name="Taulukko217.B"/>
        <table:table-row>
          <table:table-cell table:style-name="Taulukko217.A1" office:value-type="string">
            <text:p text:style-name="P2">Nimi :</text:p>
          </table:table-cell>
          <table:table-cell table:style-name="Taulukko217.A1" office:value-type="string">
            <text:p text:style-name="P1">Vuonna 2017 sinut sirutetaan.</text:p>
          </table:table-cell>
        </table:table-row>
        <table:table-row>
          <table:table-cell table:style-name="Taulukko217.A1" office:value-type="string">
            <text:p text:style-name="Table_20_Contents"> </text:p>
          </table:table-cell>
          <table:table-cell table:style-name="Taulukko217.A1" office:value-type="string">
            <text:p text:style-name="Table_20_Contents"> </text:p>
          </table:table-cell>
        </table:table-row>
        <text:soft-page-break/>
        <table:table-row>
          <table:table-cell table:style-name="Taulukko217.A3" office:value-type="string">
            <text:p text:style-name="P2">Viesti :</text:p>
          </table:table-cell>
          <table:table-cell table:style-name="Taulukko217.A1" office:value-type="string">
            <text:p text:style-name="Table_20_Contents"><draw:frame draw:style-name="fr1" draw:name="grafiikka5" text:anchor-type="as-char" svg:width="50.8cm" svg:height="28.575cm" draw:z-index="3"><draw:image xlink:href="http://i.ytimg.com/vi/c40Dw2sKn-M/maxresdefault.jpg" xlink:type="simple" xlink:show="embed" xlink:actuate="onLoad"/></draw:frame></text:p>
          </table:table-cell>
        </table:table-row>
        <text:soft-page-break/>
        <table:table-row>
          <table:table-cell table:style-name="Taulukko217.A1" office:value-type="string">
            <text:p text:style-name="Table_20_Contents"> </text:p>
          </table:table-cell>
          <table:table-cell table:style-name="Taulukko217.A1" office:value-type="string">
            <text:p text:style-name="Table_20_Contents"> </text:p>
          </table:table-cell>
        </table:table-row>
        <table:table-row>
          <table:table-cell table:style-name="Taulukko217.A1" office:value-type="string">
            <text:p text:style-name="P4"> </text:p>
          </table:table-cell>
          <table:table-cell table:style-name="Taulukko217.A1" office:value-type="string">
            <text:p text:style-name="P1">30. tammikuuta 2015 23:23:25</text:p>
          </table:table-cell>
        </table:table-row>
        <table:table-row>
          <table:table-cell table:style-name="Taulukko217.A1" table:number-columns-spanned="2" office:value-type="string">
            <text:p text:style-name="P5"/>
          </table:table-cell>
          <table:covered-table-cell/>
        </table:table-row>
        <table:table-row>
          <table:table-cell table:style-name="Taulukko217.A1" table:number-columns-spanned="2" office:value-type="string">
            <text:p text:style-name="P8"/>
          </table:table-cell>
          <table:covered-table-cell/>
        </table:table-row>
      </table:table>
      <table:table table:name="Taulukko218" table:style-name="Taulukko218">
        <table:table-column table:style-name="Taulukko218.A"/>
        <table:table-column table:style-name="Taulukko218.B"/>
        <table:table-row>
          <table:table-cell table:style-name="Taulukko218.A1" office:value-type="string">
            <text:p text:style-name="P2">Nimi :</text:p>
          </table:table-cell>
          <table:table-cell table:style-name="Taulukko218.A1" office:value-type="string">
            <text:p text:style-name="P1">Kuinkas sattuikaan</text:p>
          </table:table-cell>
        </table:table-row>
        <table:table-row>
          <table:table-cell table:style-name="Taulukko218.A1" office:value-type="string">
            <text:p text:style-name="Table_20_Contents"> </text:p>
          </table:table-cell>
          <table:table-cell table:style-name="Taulukko218.A1" office:value-type="string">
            <text:p text:style-name="Table_20_Contents"> </text:p>
          </table:table-cell>
        </table:table-row>
        <table:table-row>
          <table:table-cell table:style-name="Taulukko218.A3" office:value-type="string">
            <text:p text:style-name="P2">Viesti :</text:p>
          </table:table-cell>
          <table:table-cell table:style-name="Taulukko218.A1" office:value-type="string">
            <text:p text:style-name="P1">Kreikan vaalit voittanut puolue sai sattumoisin 149 paikkaa 300 paikan kokonaismäärästä. Jopas nyt että jäi juuri alle yksinkertaisen enemmistön...=)?<text:line-break/><text:line-break/>Kuka enää uskoo vaalien laillisuuteen missään? Skotlannin kansanäänestys Englannista eroamisesta oli hyvä esimerkki valheellisesta vaalituloksesta.<text:line-break/><text:line-break/>Kaikki Suomen vaalit ovat olleet valheellisia jo kymmeniä vuosia.<text:line-break/><text:line-break/>Mark Twain sanoi jo sata vuotta sitten: "jos äänestämällä voisi vaikuttaa, ei meidän annettaisi äänestää"...<text:line-break/><text:line-break/>Mutta pää-asia tietysti on että saa synnit anteeksi Jeesuksen kautta ja tekee parannuksen elämässään. Silloin ei ole toivo täällä maallisissa ja on vaalit sun muut valheet vain sivuseikkoja.<text:line-break/><text:line-break/>Tule pian Herra Jeesus. (mutta pelasta ensin mahdollisimman monta syntistä!)</text:p>
          </table:table-cell>
        </table:table-row>
        <table:table-row>
          <table:table-cell table:style-name="Taulukko218.A1" office:value-type="string">
            <text:p text:style-name="Table_20_Contents"> </text:p>
          </table:table-cell>
          <table:table-cell table:style-name="Taulukko218.A1" office:value-type="string">
            <text:p text:style-name="Table_20_Contents"> </text:p>
          </table:table-cell>
        </table:table-row>
        <table:table-row>
          <table:table-cell table:style-name="Taulukko218.A1" office:value-type="string">
            <text:p text:style-name="P4"> </text:p>
          </table:table-cell>
          <table:table-cell table:style-name="Taulukko218.A1" office:value-type="string">
            <text:p text:style-name="P1">29. tammikuuta 2015 18:44:26</text:p>
          </table:table-cell>
        </table:table-row>
        <table:table-row>
          <table:table-cell table:style-name="Taulukko218.A1" table:number-columns-spanned="2" office:value-type="string">
            <text:p text:style-name="P5"/>
          </table:table-cell>
          <table:covered-table-cell/>
        </table:table-row>
        <table:table-row>
          <table:table-cell table:style-name="Taulukko218.A1" table:number-columns-spanned="2" office:value-type="string">
            <text:p text:style-name="P8"/>
          </table:table-cell>
          <table:covered-table-cell/>
        </table:table-row>
      </table:table>
      <table:table table:name="Taulukko219" table:style-name="Taulukko219">
        <table:table-column table:style-name="Taulukko219.A"/>
        <table:table-column table:style-name="Taulukko219.B"/>
        <table:table-row>
          <table:table-cell table:style-name="Taulukko219.A1" office:value-type="string">
            <text:p text:style-name="P2">Nimi :</text:p>
          </table:table-cell>
          <table:table-cell table:style-name="Taulukko219.A1" office:value-type="string">
            <text:p text:style-name="P1">Olli</text:p>
          </table:table-cell>
        </table:table-row>
        <table:table-row>
          <table:table-cell table:style-name="Taulukko219.A1" office:value-type="string">
            <text:p text:style-name="Table_20_Contents"> </text:p>
          </table:table-cell>
          <table:table-cell table:style-name="Taulukko219.A1" office:value-type="string">
            <text:p text:style-name="Table_20_Contents"> </text:p>
          </table:table-cell>
        </table:table-row>
        <table:table-row>
          <table:table-cell table:style-name="Taulukko219.A3" office:value-type="string">
            <text:p text:style-name="P2">Viesti :</text:p>
          </table:table-cell>
          <table:table-cell table:style-name="Taulukko219.A1" office:value-type="string">
            <text:p text:style-name="Table_20_Contents"><text:span text:style-name="T3">kyllä, kyllä Israel, mutta itse provosoitte ensin tappamalla Hizbollahin ja Iranin komentajia..<text:line-break/><text:line-break/></text:span><text:a xlink:type="simple" xlink:href="http://yle.fi/uutiset/israel_yklle_meilla_on_oikeus_puolustaa_itseamme_kaikin_keinoin/7767150" text:style-name="Internet_20_link" text:visited-style-name="Visited_20_Internet_20_Link"><text:span text:style-name="T3">http://yle.fi/uutiset/israel_yklle_meilla_on_oikeus_puolustaa_itseamme_kaikin_keinoin/7767150</text:span></text:a></text:p>
          </table:table-cell>
        </table:table-row>
        <table:table-row>
          <table:table-cell table:style-name="Taulukko219.A1" office:value-type="string">
            <text:p text:style-name="Table_20_Contents"> </text:p>
          </table:table-cell>
          <table:table-cell table:style-name="Taulukko219.A1" office:value-type="string">
            <text:p text:style-name="Table_20_Contents"> </text:p>
          </table:table-cell>
        </table:table-row>
        <table:table-row>
          <table:table-cell table:style-name="Taulukko219.A1" office:value-type="string">
            <text:p text:style-name="P4"> </text:p>
          </table:table-cell>
          <table:table-cell table:style-name="Taulukko219.A1" office:value-type="string">
            <text:p text:style-name="P1">29. tammikuuta 2015 0:45:17</text:p>
          </table:table-cell>
        </table:table-row>
        <table:table-row>
          <table:table-cell table:style-name="Taulukko219.A1" table:number-columns-spanned="2" office:value-type="string">
            <text:p text:style-name="P5"/>
          </table:table-cell>
          <table:covered-table-cell/>
        </table:table-row>
        <table:table-row>
          <table:table-cell table:style-name="Taulukko219.A1" table:number-columns-spanned="2" office:value-type="string">
            <text:p text:style-name="P8"/>
          </table:table-cell>
          <table:covered-table-cell/>
        </table:table-row>
      </table:table>
      <table:table table:name="Taulukko220" table:style-name="Taulukko220">
        <table:table-column table:style-name="Taulukko220.A"/>
        <table:table-column table:style-name="Taulukko220.B"/>
        <table:table-row>
          <table:table-cell table:style-name="Taulukko220.A1" office:value-type="string">
            <text:p text:style-name="P2">Nimi :</text:p>
          </table:table-cell>
          <table:table-cell table:style-name="Taulukko220.A1" office:value-type="string">
            <text:p text:style-name="P1">Olli</text:p>
          </table:table-cell>
        </table:table-row>
        <table:table-row>
          <table:table-cell table:style-name="Taulukko220.A1" office:value-type="string">
            <text:p text:style-name="Table_20_Contents"> </text:p>
          </table:table-cell>
          <table:table-cell table:style-name="Taulukko220.A1" office:value-type="string">
            <text:p text:style-name="Table_20_Contents"> </text:p>
          </table:table-cell>
        </table:table-row>
        <table:table-row>
          <table:table-cell table:style-name="Taulukko220.A3" office:value-type="string">
            <text:p text:style-name="P2">Viesti :</text:p>
          </table:table-cell>
          <table:table-cell table:style-name="Taulukko220.A1" office:value-type="string">
            <text:p text:style-name="Table_20_Contents"><text:span text:style-name="T3">Niin..valmistaudu todellakin. Tilanne Lähi-idässä kiristyi eilen ja voi johtaa uuteen Hizbollahin ja Israelin väliseen sotaan..kenties Psalmin 83 sotaan.<text:line-break/><text:line-break/></text:span><text:span text:style-name="T4">Israel on brink of new conflict with Hizbollah after 2 soldiers killed</text:span><text:span text:style-name="T3"><text:line-break/><text:line-break/></text:span><text:a xlink:type="simple" xlink:href="http://www.telegraph.co.uk/news/worldnews/middleeast/israel/11374208/Israel-strikes-targets-in-Lebanon.html" text:style-name="Internet_20_link" text:visited-style-name="Visited_20_Internet_20_Link"><text:span text:style-name="T3">http://www.telegraph.co.uk/news/worldnews/middleeast/israel/11374208/Israel-strikes-targets-in-Lebanon.html</text:span></text:a><text:span text:style-name="T3"><text:line-break/><text:line-break/>"Israeli air and ground forces attack targets in Lebanon for the first time since 2006..Israel stood on the brink of all-out conflict with Hizbollah on Wednesday after launching air and ground strikes against the Lebanese Shia group in retaliation for an attack on a military convoy that killed two soldiers and injured seven others."<text:line-break/><text:line-break/>Tähän johti Israelin iskut Syyriassa Hizbollahin komentajia vastaan vähän aikaa sitten. <text:line-break/><text:line-break/></text:span><text:a xlink:type="simple" xlink:href="http://www.hs.fi/ulkomaat/a1421556513873" text:style-name="Internet_20_link" text:visited-style-name="Visited_20_Internet_20_Link"><text:span text:style-name="T3">http://www.hs.fi/ulkomaat/a1421556513873</text:span></text:a><text:span text:style-name="T3"><text:line-break/><text:line-break/>Tässä useita viimeaikaisia Hizbollah/Syyria -uutisia.<text:line-break/><text:line-break/></text:span><text:a xlink:type="simple" xlink:href="http://www.hs.fi/aihe/hizbollah/" text:style-name="Internet_20_link" text:visited-style-name="Visited_20_Internet_20_Link"><text:span text:style-name="T3">http://www.hs.fi/aihe/hizbollah/</text:span></text:a><text:span text:style-name="T3"><text:line-break/><text:line-break/></text:span><text:soft-page-break/><text:span text:style-name="T3">Cutting Edge kirjoittaa tuoreessa viikkokirjeessään, että tuossa tammikuun 18. päivän iskussa kuoli iranilainen kenraali ja kuusi muuta johtavaa iranilaista komentajaa.<text:line-break/><text:line-break/></text:span><text:a xlink:type="simple" xlink:href="http://www.cuttingedge.org/newsletters/index.html" text:style-name="Internet_20_link" text:visited-style-name="Visited_20_Internet_20_Link"><text:span text:style-name="T3">http://www.cuttingedge.org/newsletters/index.html</text:span></text:a><text:span text:style-name="T3"><text:line-break/><text:line-break/></text:span><text:span text:style-name="T4">II. Iran and Hezbollah are preparing to wage joint war on Israel.</text:span><text:span text:style-name="T3"><text:line-break/><text:line-break/>When Israeli gunners killed an Iranian general and six other senior Iranian commanders on a joint patrol with Hezbollah on the Israeli border, IDF commanders realized Iran is getting Hezbollah prepared to launch war!</text:span></text:p>
          </table:table-cell>
        </table:table-row>
        <table:table-row>
          <table:table-cell table:style-name="Taulukko220.A1" office:value-type="string">
            <text:p text:style-name="Table_20_Contents"> </text:p>
          </table:table-cell>
          <table:table-cell table:style-name="Taulukko220.A1" office:value-type="string">
            <text:p text:style-name="Table_20_Contents"> </text:p>
          </table:table-cell>
        </table:table-row>
        <table:table-row>
          <table:table-cell table:style-name="Taulukko220.A1" office:value-type="string">
            <text:p text:style-name="P4"> </text:p>
          </table:table-cell>
          <table:table-cell table:style-name="Taulukko220.A1" office:value-type="string">
            <text:p text:style-name="P1">29. tammikuuta 2015 0:11:55</text:p>
          </table:table-cell>
        </table:table-row>
        <table:table-row>
          <table:table-cell table:style-name="Taulukko220.A1" table:number-columns-spanned="2" office:value-type="string">
            <text:p text:style-name="P5"/>
          </table:table-cell>
          <table:covered-table-cell/>
        </table:table-row>
        <table:table-row>
          <table:table-cell table:style-name="Taulukko220.A1" table:number-columns-spanned="2" office:value-type="string">
            <text:p text:style-name="P8"/>
          </table:table-cell>
          <table:covered-table-cell/>
        </table:table-row>
      </table:table>
      <table:table table:name="Taulukko221" table:style-name="Taulukko221">
        <table:table-column table:style-name="Taulukko221.A"/>
        <table:table-column table:style-name="Taulukko221.B"/>
        <table:table-row>
          <table:table-cell table:style-name="Taulukko221.A1" office:value-type="string">
            <text:p text:style-name="P2">Nimi :</text:p>
          </table:table-cell>
          <table:table-cell table:style-name="Taulukko221.A1" office:value-type="string">
            <text:p text:style-name="P1">Valmistaudu!</text:p>
          </table:table-cell>
        </table:table-row>
        <table:table-row>
          <table:table-cell table:style-name="Taulukko221.A1" office:value-type="string">
            <text:p text:style-name="Table_20_Contents"> </text:p>
          </table:table-cell>
          <table:table-cell table:style-name="Taulukko221.A1" office:value-type="string">
            <text:p text:style-name="Table_20_Contents"> </text:p>
          </table:table-cell>
        </table:table-row>
        <text:soft-page-break/>
        <table:table-row>
          <table:table-cell table:style-name="Taulukko221.A3" office:value-type="string">
            <text:p text:style-name="P2">Viesti :</text:p>
          </table:table-cell>
          <table:table-cell table:style-name="Taulukko221.A1" office:value-type="string">
            <text:p text:style-name="Table_20_Contents"><draw:frame draw:style-name="fr1" draw:name="grafiikka6" text:anchor-type="as-char" svg:width="27.093cm" svg:height="24.051cm" draw:z-index="4"><draw:image xlink:href="http://criminal-defense-network.com/wp-content/uploads/2014/08/609712-254113_b.jpg" xlink:type="simple" xlink:show="embed" xlink:actuate="onLoad"/></draw:frame><text:span text:style-name="T3"><text:line-break/><text:line-break/></text:span><text:a xlink:type="simple" xlink:href="https://suomiprofetiassa.wordpress.com/arkkipiispa-gustaf-johanssonin-1844-1930-enkeli-ilmestys-turun-tuomiokirkossa-vuonna-1920/" text:style-name="Internet_20_link" text:visited-style-name="Visited_20_Internet_20_Link"><text:span text:style-name="T3">https://suomiprofetiassa.wordpress.com/arkkipiispa-gustaf-johanssonin-1844-1930-enkeli-ilmestys-turun-tuomiokirkossa-vuonna-1920/</text:span></text:a><text:span text:style-name="T3"><text:line-break/><text:line-break/><text:line-break/><text:line-break/><text:line-break/><text:line-break/></text:span></text:p>
          </table:table-cell>
        </table:table-row>
        <table:table-row>
          <table:table-cell table:style-name="Taulukko221.A1" office:value-type="string">
            <text:p text:style-name="Table_20_Contents"> </text:p>
          </table:table-cell>
          <table:table-cell table:style-name="Taulukko221.A1" office:value-type="string">
            <text:p text:style-name="Table_20_Contents"> </text:p>
          </table:table-cell>
        </table:table-row>
        <text:soft-page-break/>
        <table:table-row>
          <table:table-cell table:style-name="Taulukko221.A1" office:value-type="string">
            <text:p text:style-name="P4"> </text:p>
          </table:table-cell>
          <table:table-cell table:style-name="Taulukko221.A1" office:value-type="string">
            <text:p text:style-name="P1">28. tammikuuta 2015 17:28:16</text:p>
          </table:table-cell>
        </table:table-row>
      </table:table>
      <text:p text:style-name="Standard"/>
      <table:table table:name="Taulukko222" table:style-name="Taulukko222">
        <table:table-column table:style-name="Taulukko222.A"/>
        <table:table-column table:style-name="Taulukko222.B"/>
        <table:table-row>
          <table:table-cell table:style-name="Taulukko222.A1" office:value-type="string">
            <text:p text:style-name="P2">Nimi :</text:p>
          </table:table-cell>
          <table:table-cell table:style-name="Taulukko222.A1" office:value-type="string">
            <text:p text:style-name="P1">Olli</text:p>
          </table:table-cell>
        </table:table-row>
        <table:table-row>
          <table:table-cell table:style-name="Taulukko222.A1" office:value-type="string">
            <text:p text:style-name="Table_20_Contents"> </text:p>
          </table:table-cell>
          <table:table-cell table:style-name="Taulukko222.A1" office:value-type="string">
            <text:p text:style-name="Table_20_Contents"> </text:p>
          </table:table-cell>
        </table:table-row>
        <table:table-row>
          <table:table-cell table:style-name="Taulukko222.A3" office:value-type="string">
            <text:p text:style-name="P2">Viesti :</text:p>
          </table:table-cell>
          <table:table-cell table:style-name="Taulukko222.A1" office:value-type="string">
            <text:p text:style-name="Table_20_Contents"><text:span text:style-name="T3">Erittäin hyvällä selkokielellä tulkittu Danielin kirjan 70. vuosiviikkoa seuraavassa Raamatun jakeiden kanssa. Jotkut vieläkin luulevat että Jeesus Kristus oli liiton vahvistaja Dan. 9:27'ssa, vaikka se on selvästi Antikristus, "Rooman keisari". Bill Clintonin välittämä/vahvistama Lähi-idän rauhansopimus 13.9.1993 Valkoisen Talon nurmikolla oli kenraaliharjoitusta tulevalle 7-vuotiselle sopimukselle. Clintonin sopimus muuten kesti juuri tuon 7 vuotta kun syksyllä v. 2000 alkoi palestiinalaisten 2. intifada.<text:line-break/><text:line-break/></text:span><text:a xlink:type="simple" xlink:href="http://powerpointparadise.com/blog/2014/09/last-7-years-daniel-927/" text:style-name="Internet_20_link" text:visited-style-name="Visited_20_Internet_20_Link"><text:span text:style-name="T3">http://powerpointparadise.com/blog/2014/09/last-7-years-daniel-927/</text:span></text:a><text:span text:style-name="T3"><text:line-break/><text:line-break/></text:span><text:a xlink:type="simple" xlink:href="https://www.youtube.com/watch?v=iPRDpUvrldo" text:style-name="Internet_20_link" text:visited-style-name="Visited_20_Internet_20_Link"><text:span text:style-name="T3">https://www.youtube.com/watch?v=iPRDpUvrldo</text:span></text:a></text:p>
          </table:table-cell>
        </table:table-row>
        <table:table-row>
          <table:table-cell table:style-name="Taulukko222.A1" office:value-type="string">
            <text:p text:style-name="Table_20_Contents"> </text:p>
          </table:table-cell>
          <table:table-cell table:style-name="Taulukko222.A1" office:value-type="string">
            <text:p text:style-name="Table_20_Contents"> </text:p>
          </table:table-cell>
        </table:table-row>
        <table:table-row>
          <table:table-cell table:style-name="Taulukko222.A1" office:value-type="string">
            <text:p text:style-name="P4"> </text:p>
          </table:table-cell>
          <table:table-cell table:style-name="Taulukko222.A1" office:value-type="string">
            <text:p text:style-name="P1">28. tammikuuta 2015 15:42:00</text:p>
          </table:table-cell>
        </table:table-row>
        <table:table-row>
          <table:table-cell table:style-name="Taulukko222.A1" table:number-columns-spanned="2" office:value-type="string">
            <text:p text:style-name="P5"/>
          </table:table-cell>
          <table:covered-table-cell/>
        </table:table-row>
        <table:table-row>
          <table:table-cell table:style-name="Taulukko222.A1" table:number-columns-spanned="2" office:value-type="string">
            <text:p text:style-name="P8"/>
          </table:table-cell>
          <table:covered-table-cell/>
        </table:table-row>
      </table:table>
      <table:table table:name="Taulukko223" table:style-name="Taulukko223">
        <table:table-column table:style-name="Taulukko223.A"/>
        <table:table-column table:style-name="Taulukko223.B"/>
        <table:table-row>
          <table:table-cell table:style-name="Taulukko223.A1" office:value-type="string">
            <text:p text:style-name="P2">Nimi :</text:p>
          </table:table-cell>
          <table:table-cell table:style-name="Taulukko223.A1" office:value-type="string">
            <text:p text:style-name="P1">Olli</text:p>
          </table:table-cell>
        </table:table-row>
        <table:table-row>
          <table:table-cell table:style-name="Taulukko223.A1" office:value-type="string">
            <text:p text:style-name="Table_20_Contents"> </text:p>
          </table:table-cell>
          <table:table-cell table:style-name="Taulukko223.A1" office:value-type="string">
            <text:p text:style-name="Table_20_Contents"> </text:p>
          </table:table-cell>
        </table:table-row>
        <table:table-row>
          <table:table-cell table:style-name="Taulukko223.A3" office:value-type="string">
            <text:p text:style-name="P2">Viesti :</text:p>
          </table:table-cell>
          <table:table-cell table:style-name="Taulukko223.A1" office:value-type="string">
            <text:p text:style-name="Table_20_Contents"><text:span text:style-name="T3">Niinpä juuri..löysin uuden sivuston..siellä mielenkiintoinen juttu Syriza-puolueesta ja Soroksesta (=valejuutalainen): <text:line-break/><text:line-break/></text:span><text:a xlink:type="simple" xlink:href="http://powerpointparadise.com/blog/2015/01/soros-billionaire-currency-speculator-funding-advising-tsipras/" text:style-name="Internet_20_link" text:visited-style-name="Visited_20_Internet_20_Link"><text:span text:style-name="T3">http://powerpointparadise.com/blog/2015/01/soros-billionaire-currency-speculator-funding-advising-tsipras/</text:span></text:a><text:span text:style-name="T3"><text:line-break/><text:line-break/>Tsipras on ateisti..Hän ei vannonut perinteistä uskonnollista pääministerin valaa, vaan niin sanotun siviilivalan.<text:line-break/><text:line-break/>Taisi Kreikka mennä vain huonompaan suuntaan ja 'pölhö' Arhinmäkemme kulkee sokeana.</text:span></text:p>
          </table:table-cell>
        </table:table-row>
        <table:table-row>
          <table:table-cell table:style-name="Taulukko223.A1" office:value-type="string">
            <text:p text:style-name="Table_20_Contents"> </text:p>
          </table:table-cell>
          <table:table-cell table:style-name="Taulukko223.A1" office:value-type="string">
            <text:p text:style-name="Table_20_Contents"> </text:p>
          </table:table-cell>
        </table:table-row>
        <table:table-row>
          <table:table-cell table:style-name="Taulukko223.A1" office:value-type="string">
            <text:p text:style-name="P4"> </text:p>
          </table:table-cell>
          <table:table-cell table:style-name="Taulukko223.A1" office:value-type="string">
            <text:p text:style-name="P1">28. tammikuuta 2015 14:25:00</text:p>
          </table:table-cell>
        </table:table-row>
        <table:table-row>
          <table:table-cell table:style-name="Taulukko223.A1" table:number-columns-spanned="2" office:value-type="string">
            <text:p text:style-name="P5"/>
          </table:table-cell>
          <table:covered-table-cell/>
        </table:table-row>
        <table:table-row>
          <table:table-cell table:style-name="Taulukko223.A1" table:number-columns-spanned="2" office:value-type="string">
            <text:p text:style-name="P8"/>
          </table:table-cell>
          <table:covered-table-cell/>
        </table:table-row>
      </table:table>
      <table:table table:name="Taulukko224" table:style-name="Taulukko224">
        <table:table-column table:style-name="Taulukko224.A"/>
        <table:table-column table:style-name="Taulukko224.B"/>
        <table:table-row>
          <table:table-cell table:style-name="Taulukko224.A1" office:value-type="string">
            <text:p text:style-name="P2">Nimi :</text:p>
          </table:table-cell>
          <table:table-cell table:style-name="Taulukko224.A1" office:value-type="string">
            <text:p text:style-name="P1">Niinpä!</text:p>
          </table:table-cell>
        </table:table-row>
        <table:table-row>
          <table:table-cell table:style-name="Taulukko224.A1" office:value-type="string">
            <text:p text:style-name="Table_20_Contents"> </text:p>
          </table:table-cell>
          <table:table-cell table:style-name="Taulukko224.A1" office:value-type="string">
            <text:p text:style-name="Table_20_Contents"> </text:p>
          </table:table-cell>
        </table:table-row>
        <table:table-row>
          <table:table-cell table:style-name="Taulukko224.A3" office:value-type="string">
            <text:p text:style-name="P2">Viesti :</text:p>
          </table:table-cell>
          <table:table-cell table:style-name="Taulukko224.A1" office:value-type="string">
            <text:p text:style-name="P1">http://susannakaukinen1.puheenvuoro.uusisuomi.fi/185386-syriza-ei-vie-kreikkaa-ulos-eurosta-tai-eusta</text:p>
          </table:table-cell>
        </table:table-row>
        <table:table-row>
          <table:table-cell table:style-name="Taulukko224.A1" office:value-type="string">
            <text:p text:style-name="Table_20_Contents"> </text:p>
          </table:table-cell>
          <table:table-cell table:style-name="Taulukko224.A1" office:value-type="string">
            <text:p text:style-name="Table_20_Contents"> </text:p>
          </table:table-cell>
        </table:table-row>
        <table:table-row>
          <table:table-cell table:style-name="Taulukko224.A1" office:value-type="string">
            <text:p text:style-name="P4"> </text:p>
          </table:table-cell>
          <table:table-cell table:style-name="Taulukko224.A1" office:value-type="string">
            <text:p text:style-name="P1">28. tammikuuta 2015 6:00:49</text:p>
          </table:table-cell>
        </table:table-row>
        <table:table-row>
          <table:table-cell table:style-name="Taulukko224.A1" table:number-columns-spanned="2" office:value-type="string">
            <text:p text:style-name="P5"/>
          </table:table-cell>
          <table:covered-table-cell/>
        </table:table-row>
        <table:table-row>
          <table:table-cell table:style-name="Taulukko224.A1" table:number-columns-spanned="2" office:value-type="string">
            <text:p text:style-name="P8"/>
          </table:table-cell>
          <table:covered-table-cell/>
        </table:table-row>
      </table:table>
      <table:table table:name="Taulukko225" table:style-name="Taulukko225">
        <table:table-column table:style-name="Taulukko225.A"/>
        <table:table-column table:style-name="Taulukko225.B"/>
        <table:table-row>
          <table:table-cell table:style-name="Taulukko225.A1" office:value-type="string">
            <text:p text:style-name="P2">Nimi :</text:p>
          </table:table-cell>
          <table:table-cell table:style-name="Taulukko225.A1" office:value-type="string">
            <text:p text:style-name="P1">Olli</text:p>
          </table:table-cell>
        </table:table-row>
        <table:table-row>
          <table:table-cell table:style-name="Taulukko225.A1" office:value-type="string">
            <text:p text:style-name="Table_20_Contents"> </text:p>
          </table:table-cell>
          <table:table-cell table:style-name="Taulukko225.A1" office:value-type="string">
            <text:p text:style-name="Table_20_Contents"> </text:p>
          </table:table-cell>
        </table:table-row>
        <table:table-row>
          <table:table-cell table:style-name="Taulukko225.A3" office:value-type="string">
            <text:p text:style-name="P2">Viesti :</text:p>
          </table:table-cell>
          <table:table-cell table:style-name="Taulukko225.A1" office:value-type="string">
            <text:p text:style-name="Table_20_Contents"><text:span text:style-name="T3">Meksikolaisilla oli just oma Halloween-päivänsä.<text:line-break/><text:line-break/></text:span><text:a xlink:type="simple" xlink:href="http://www.msn.com/fi-fi/uutiset/ulkomaat/meksiko-juhli-kuolleiden-päivää/ss-BBcJ0EX#image=1" text:style-name="Internet_20_link" text:visited-style-name="Visited_20_Internet_20_Link"><text:span text:style-name="T3">http://www.msn.com/fi-fi/uutiset/ulkomaat/meksiko-juhli-kuolleiden-p%C3%A4iv%C3%A4%C3%A4/ss-BBcJ0EX#image=1</text:span></text:a><text:span text:style-name="T3"><text:line-break/><text:line-break/>Madonnan uusi outo hittibiisi, jota kuulee nyt usein mm. Radio Suomessa. Kun tiedämme Madonnan viehtymyksen Kabbalaan, niin laulussa on varmasti jotain eksyttävää. Tässä video ja kappaleen sanat.<text:line-break/><text:line-break/></text:span><text:a xlink:type="simple" xlink:href="https://www.youtube.com/watch?v=KeKTNXhTtvk" text:style-name="Internet_20_link" text:visited-style-name="Visited_20_Internet_20_Link"><text:span text:style-name="T3">https://www.youtube.com/watch?v=KeKTNXhTtvk</text:span></text:a><text:span text:style-name="T3"> (sis. outoa symboliikkaa)<text:line-break/><text:line-break/>Take my sins and wash them away<text:line-break/>Teach me how to pray<text:line-break/>I’ve been stranded here in the dark<text:line-break/></text:span><text:soft-page-break/><text:span text:style-name="T3">Take these walls away<text:line-break/><text:line-break/>I’ve been swimming in the ocean<text:line-break/>Till I’m almost drowned<text:line-break/>Give me something I can believe in<text:line-break/>Teach me how to pray<text:line-break/><text:line-break/>And we can do drugs<text:line-break/>And we can smoke weed<text:line-break/>And we can drink whiskey<text:line-break/><text:line-break/>Yeah we can get high<text:line-break/>And we can get stoned<text:line-break/><text:line-break/>And we can sniff glue<text:line-break/>And we can do E<text:line-break/>And we can drop acid<text:line-break/><text:line-break/>Forever been lost with no way home<text:line-break/><text:line-break/>Yeah we can run<text:line-break/>And we can hide<text:line-break/>But we won’t find the answers<text:line-break/>If you’ll go down and you’ll get help along the way<text:line-break/>But if you wanna save your soul,<text:line-break/>Then we could travel all together<text:line-break/>And make the devil pray<text:line-break/><text:line-break/>Mother Mary, can you help me?<text:line-break/>Cuz I’m gone astray<text:line-break/>All the angels that were around me<text:line-break/>Have all flown away<text:line-break/><text:line-break/>The ground beneath my feet’s getting warmer<text:line-break/>Lucifer is near<text:line-break/>Holding on, but I’m getting weaker<text:line-break/>Watch me disappear<text:line-break/><text:line-break/>Ooh ooh ooh sing hallelujah<text:line-break/>Ooh ooh ooh save my soul<text:line-break/>Ooh ooh ooh the </text:span><text:span text:style-name="T4">devil was here to fool ya</text:span><text:span text:style-name="T3"><text:line-break/><text:line-break/>Until my story’s told</text:span><text:span text:style-name="T8">﻿</text:span><text:span text:style-name="T3"><text:line-break/><text:line-break/>Yksi videon kommentti:<text:line-break/><text:line-break/>"Great song. I love it. just a little note: 'Devil is here to fool Yah'?! Maybe it's better 'Devil is to fool us' cause nobody can fool Yah, our God."<text:line-break/><text:line-break/>Siis miten paholainen voi huijata Jahvea??<text:line-break/><text:line-break/>Tässä koko albumi. Siinä on mm. kappale nimeltä </text:span><text:span text:style-name="T4">Illuminati</text:span><text:span text:style-name="T3">. <text:line-break/><text:line-break/>Madonna - Rebel Heart FULL ALBUM ORIGINAL 2015<text:line-break/><text:line-break/></text:span><text:a xlink:type="simple" xlink:href="https://www.youtube.com/watch?v=cyWNX2xKDhc" text:style-name="Internet_20_link" text:visited-style-name="Visited_20_Internet_20_Link"><text:span text:style-name="T3">https://www.youtube.com/watch?v=cyWNX2xKDhc</text:span></text:a><text:span text:style-name="T3"><text:line-break/><text:line-break/>Lopuksi vielä tietoja Madonnan </text:span><text:span text:style-name="T4">13</text:span><text:span text:style-name="T3">. studioalbumista, joka pitäisi julkistaa maaliskuussa kokonaisuudessaan.<text:line-break/><text:line-break/></text:span><text:a xlink:type="simple" xlink:href="http://en.wikipedia.org/wiki/Rebel_Heart_%28Madonna_album%29" text:style-name="Internet_20_link" text:visited-style-name="Visited_20_Internet_20_Link"><text:span text:style-name="T3">http://en.wikipedia.org/wiki/Rebel_Heart_%28Madonna_album%29</text:span></text:a></text:p>
          </table:table-cell>
        </table:table-row>
        <table:table-row>
          <table:table-cell table:style-name="Taulukko225.A1" office:value-type="string">
            <text:p text:style-name="Table_20_Contents"> </text:p>
          </table:table-cell>
          <table:table-cell table:style-name="Taulukko225.A1" office:value-type="string">
            <text:p text:style-name="Table_20_Contents"> </text:p>
          </table:table-cell>
        </table:table-row>
        <table:table-row>
          <table:table-cell table:style-name="Taulukko225.A1" office:value-type="string">
            <text:p text:style-name="P4"> </text:p>
          </table:table-cell>
          <table:table-cell table:style-name="Taulukko225.A1" office:value-type="string">
            <text:p text:style-name="P1">27. tammikuuta 2015 0:02:07</text:p>
          </table:table-cell>
        </table:table-row>
        <table:table-row>
          <table:table-cell table:style-name="Taulukko225.A1" table:number-columns-spanned="2" office:value-type="string">
            <text:p text:style-name="P5"/>
          </table:table-cell>
          <table:covered-table-cell/>
        </table:table-row>
        <table:table-row>
          <table:table-cell table:style-name="Taulukko225.A1" table:number-columns-spanned="2" office:value-type="string">
            <text:p text:style-name="P8"/>
          </table:table-cell>
          <table:covered-table-cell/>
        </table:table-row>
      </table:table>
      <table:table table:name="Taulukko226" table:style-name="Taulukko226">
        <table:table-column table:style-name="Taulukko226.A"/>
        <table:table-column table:style-name="Taulukko226.B"/>
        <table:table-row>
          <table:table-cell table:style-name="Taulukko226.A1" office:value-type="string">
            <text:p text:style-name="P2">Nimi :</text:p>
          </table:table-cell>
          <table:table-cell table:style-name="Taulukko226.A1" office:value-type="string">
            <text:p text:style-name="P1">Olli</text:p>
          </table:table-cell>
        </table:table-row>
        <text:soft-page-break/>
        <table:table-row>
          <table:table-cell table:style-name="Taulukko226.A1" office:value-type="string">
            <text:p text:style-name="Table_20_Contents"> </text:p>
          </table:table-cell>
          <table:table-cell table:style-name="Taulukko226.A1" office:value-type="string">
            <text:p text:style-name="Table_20_Contents"> </text:p>
          </table:table-cell>
        </table:table-row>
        <table:table-row>
          <table:table-cell table:style-name="Taulukko226.A3" office:value-type="string">
            <text:p text:style-name="P2">Viesti :</text:p>
          </table:table-cell>
          <table:table-cell table:style-name="Taulukko226.A1" office:value-type="string">
            <text:p text:style-name="Table_20_Contents"><text:span text:style-name="T3">Taivaalla tapahtuu nyt..signs in heaven<text:line-break/><text:line-break/></text:span><text:a xlink:type="simple" xlink:href="http://www.msn.com/fi-fi/uutiset/ulkomaat/vuoren-kokoinen-asteroidi-pyyhältää-tänään-maan-vierestä-–-mitä-tapahtuisi-jos-se-törmäisi/ar-AA8B43z" text:style-name="Internet_20_link" text:visited-style-name="Visited_20_Internet_20_Link"><text:span text:style-name="T3">http://www.msn.com/fi-fi/uutiset/ulkomaat/vuoren-kokoinen-asteroidi-pyyh%C3%A4lt%C3%A4%C3%A4-t%C3%A4n%C3%A4%C3%A4n-maan-vierest%C3%A4-%E2%80%93-mit%C3%A4-tapahtuisi-jos-se-t%C3%B6rm%C3%A4isi/ar-AA8B43z</text:span></text:a><text:span text:style-name="T3"><text:line-break/><text:line-break/>Pahaa vihjailua Putinilta..<text:line-break/><text:line-break/></text:span><text:a xlink:type="simple" xlink:href="http://www.mtv.fi/uutiset/ulkomaat/artikkeli/putin-ita-ukrainassa-taistelee-nato-legioona-joka-yrittaa-motittaa-venajan/4729012" text:style-name="Internet_20_link" text:visited-style-name="Visited_20_Internet_20_Link"><text:span text:style-name="T3">http://www.mtv.fi/uutiset/ulkomaat/artikkeli/putin-ita-ukrainassa-taistelee-nato-legioona-joka-yrittaa-motittaa-venajan/4729012</text:span></text:a><text:span text:style-name="T3"><text:line-break/><text:line-break/></text:span><text:a xlink:type="simple" xlink:href="http://yle.fi/uutiset/putin_ukrainan_armeija_naton_muukalaislegioona/7761664" text:style-name="Internet_20_link" text:visited-style-name="Visited_20_Internet_20_Link"><text:span text:style-name="T3">http://yle.fi/uutiset/putin_ukrainan_armeija_naton_muukalaislegioona/7761664</text:span></text:a><text:span text:style-name="T3"><text:line-break/><text:line-break/>motitusta..aahhh!<text:line-break/><text:line-break/></text:span><text:a xlink:type="simple" xlink:href="http://www.mtv.fi/uutiset/ulkomaat/artikkeli/ukrainalaissotilaat-jaamassa-mottiin-taistelut-kiihtyneet-jalleen/4729004" text:style-name="Internet_20_link" text:visited-style-name="Visited_20_Internet_20_Link"><text:span text:style-name="T3">http://www.mtv.fi/uutiset/ulkomaat/artikkeli/ukrainalaissotilaat-jaamassa-mottiin-taistelut-kiihtyneet-jalleen/4729004</text:span></text:a><text:span text:style-name="T3"><text:line-break/><text:line-break/>Euroeliitti sai märän rätin kasvoillensa Kreikan vaalituloksesta..kyllä tekee kutaa! Stubbin on turha itkeä nyt tuloksesta kun oli alunperin työntämässä rahaa Kreikkaan. Tyhmää politiikkaa Suomen hallitukselta aikoinaan.<text:line-break/><text:line-break/></text:span><text:a xlink:type="simple" xlink:href="http://www.iltasanomat.fi/kotimaa/art-1422249063946.html?pos=ksk-trm-uuti-ostu" text:style-name="Internet_20_link" text:visited-style-name="Visited_20_Internet_20_Link"><text:span text:style-name="T3">http://www.iltasanomat.fi/kotimaa/art-1422249063946.html?pos=ksk-trm-uuti-ostu</text:span></text:a><text:span text:style-name="T3"><text:line-break/><text:line-break/>Islamisaatiolla on muuten turha pelotella Eurooppaa tai Länttä..he eivät koskaan tule saavuttamaan täällä jalansijaa..siitä pitää huolen Globaali Eliitti ja illut haluavatkin ensin ääri-Islamin nousevan Lähi-idässä omia tarkoitusperiään varten ja sitten antavat heille oman valtion. Jumala käyttää islamisteja kuritusruoskana lähinnä Israelia vastaan (Ps. 83). Antikristus tulee lopulta kukistamaan ääri-islamilaisuuden ja ilmankos hänen suosionsa tulee olemaan suuri (the loved one). Meillä ei täällä Suomessa ole hädänpäivää islamisteista, mitä nyt joku ählämi voi eksyä tänne tekemään jonkun iskun vaikka sitä epäilenkin.</text:span></text:p>
          </table:table-cell>
        </table:table-row>
        <table:table-row>
          <table:table-cell table:style-name="Taulukko226.A1" office:value-type="string">
            <text:p text:style-name="Table_20_Contents"> </text:p>
          </table:table-cell>
          <table:table-cell table:style-name="Taulukko226.A1" office:value-type="string">
            <text:p text:style-name="Table_20_Contents"> </text:p>
          </table:table-cell>
        </table:table-row>
        <table:table-row>
          <table:table-cell table:style-name="Taulukko226.A1" office:value-type="string">
            <text:p text:style-name="P4"> </text:p>
          </table:table-cell>
          <table:table-cell table:style-name="Taulukko226.A1" office:value-type="string">
            <text:p text:style-name="P1">26. tammikuuta 2015 17:08:23</text:p>
          </table:table-cell>
        </table:table-row>
        <table:table-row>
          <table:table-cell table:style-name="Taulukko226.A1" table:number-columns-spanned="2" office:value-type="string">
            <text:p text:style-name="P5"/>
          </table:table-cell>
          <table:covered-table-cell/>
        </table:table-row>
        <table:table-row>
          <table:table-cell table:style-name="Taulukko226.A1" table:number-columns-spanned="2" office:value-type="string">
            <text:p text:style-name="P8"/>
          </table:table-cell>
          <table:covered-table-cell/>
        </table:table-row>
      </table:table>
      <table:table table:name="Taulukko227" table:style-name="Taulukko227">
        <table:table-column table:style-name="Taulukko227.A"/>
        <table:table-column table:style-name="Taulukko227.B"/>
        <table:table-row>
          <table:table-cell table:style-name="Taulukko227.A1" office:value-type="string">
            <text:p text:style-name="P2">Nimi :</text:p>
          </table:table-cell>
          <table:table-cell table:style-name="Taulukko227.A1" office:value-type="string">
            <text:p text:style-name="P1">Junnu</text:p>
          </table:table-cell>
        </table:table-row>
        <table:table-row>
          <table:table-cell table:style-name="Taulukko227.A1" office:value-type="string">
            <text:p text:style-name="Table_20_Contents"> </text:p>
          </table:table-cell>
          <table:table-cell table:style-name="Taulukko227.A1" office:value-type="string">
            <text:p text:style-name="Table_20_Contents"> </text:p>
          </table:table-cell>
        </table:table-row>
        <table:table-row>
          <table:table-cell table:style-name="Taulukko227.A3" office:value-type="string">
            <text:p text:style-name="P2">Viesti :</text:p>
          </table:table-cell>
          <table:table-cell table:style-name="Taulukko227.A1" office:value-type="string">
            <text:p text:style-name="P1">Islamin kolmas aalto on käynnissä!<text:line-break/><text:line-break/>Jos islamilainen kalifaatti (IS) tekee tämän omille luopioilleen (kuten homoille) niin mitä he tekevätkään juutalaisille tai teille; `kafireille` (kristityt ja ulkopuoliset) jos suinkin saavat siihen mahdollisuuden: <text:line-break/>Brutaali video: <text:line-break/>http://www.presstv.ir/detail/2014/07/29/373281/video-shows-isil-shoot-teens-in-head/<text:line-break/><text:line-break/>Suunnitteilla on juutalaisten joukkoteurastus (Ps 83:n salaliitto) ensin ja sitten kristittyjen! Tämä kehitys on jo liian pitkällä.<text:line-break/><text:line-break/>Vaikka Suomessa ei vielä olekaan muslimeita kuin noin 25 000, heille riittää 20 %:n edustus valtaväestöön, niin tämä hulinaremmi näyttää oikeat kasvonsa!<text:line-break/><text:line-break/>Kannattaa alkaa opiskella islamisaatiota! Tässäpä siihen erinomainen sivusto, jonka artikkelit ovat silmiä avaavia ja kuvamateriaali järkyttävää:<text:line-break/>https://aikapommi.wordpress.com/viestit/<text:line-break/><text:line-break/>Juutalaisia kannattaa tukea, vaikka itsekkäistä syistä, sillä he ovat tämän kehityksen etulinjassa, sillä jos heidän voimansa murtuu, vuorossa olette te, ja sitten ihan jonon ensimmäisinä!</text:p>
          </table:table-cell>
        </table:table-row>
        <table:table-row>
          <table:table-cell table:style-name="Taulukko227.A1" office:value-type="string">
            <text:p text:style-name="Table_20_Contents"> </text:p>
          </table:table-cell>
          <table:table-cell table:style-name="Taulukko227.A1" office:value-type="string">
            <text:p text:style-name="Table_20_Contents"> </text:p>
          </table:table-cell>
        </table:table-row>
        <table:table-row>
          <table:table-cell table:style-name="Taulukko227.A1" office:value-type="string">
            <text:p text:style-name="P4"> </text:p>
          </table:table-cell>
          <table:table-cell table:style-name="Taulukko227.A1" office:value-type="string">
            <text:p text:style-name="P1">26. tammikuuta 2015 11:49:41</text:p>
          </table:table-cell>
        </table:table-row>
        <table:table-row>
          <table:table-cell table:style-name="Taulukko227.A1" table:number-columns-spanned="2" office:value-type="string">
            <text:p text:style-name="P5"/>
          </table:table-cell>
          <table:covered-table-cell/>
        </table:table-row>
        <text:soft-page-break/>
        <table:table-row>
          <table:table-cell table:style-name="Taulukko227.A1" table:number-columns-spanned="2" office:value-type="string">
            <text:p text:style-name="P8"/>
          </table:table-cell>
          <table:covered-table-cell/>
        </table:table-row>
      </table:table>
      <table:table table:name="Taulukko228" table:style-name="Taulukko228">
        <table:table-column table:style-name="Taulukko228.A"/>
        <table:table-column table:style-name="Taulukko228.B"/>
        <table:table-row>
          <table:table-cell table:style-name="Taulukko228.A1" office:value-type="string">
            <text:p text:style-name="P2">Nimi :</text:p>
          </table:table-cell>
          <table:table-cell table:style-name="Taulukko228.A1" office:value-type="string">
            <text:p text:style-name="P1">Piera</text:p>
          </table:table-cell>
        </table:table-row>
        <table:table-row>
          <table:table-cell table:style-name="Taulukko228.A1" office:value-type="string">
            <text:p text:style-name="Table_20_Contents"> </text:p>
          </table:table-cell>
          <table:table-cell table:style-name="Taulukko228.A1" office:value-type="string">
            <text:p text:style-name="Table_20_Contents"> </text:p>
          </table:table-cell>
        </table:table-row>
        <table:table-row>
          <table:table-cell table:style-name="Taulukko228.A3" office:value-type="string">
            <text:p text:style-name="P2">Viesti :</text:p>
          </table:table-cell>
          <table:table-cell table:style-name="Taulukko228.A1" office:value-type="string">
            <text:p text:style-name="P1">Joko se David Wilkersonin näky toteutuu kun joku eurovaltio menee konkurssiin, on 2 viikkoa aikaa nostaa rahaa tileiltä muuten kaikki rahaa häviää, muistatteko tämän Wilkersonin näyn? <text:line-break/><text:line-break/>Nyt Kreikan vaalit käynnissä. Kreikan kansa haluaa eurosta pois.<text:line-break/><text:line-break/>Mä olen nyt työtön siksi on aikaa kirjoittaa vieraskirjaa.. .</text:p>
          </table:table-cell>
        </table:table-row>
        <table:table-row>
          <table:table-cell table:style-name="Taulukko228.A1" office:value-type="string">
            <text:p text:style-name="Table_20_Contents"> </text:p>
          </table:table-cell>
          <table:table-cell table:style-name="Taulukko228.A1" office:value-type="string">
            <text:p text:style-name="Table_20_Contents"> </text:p>
          </table:table-cell>
        </table:table-row>
        <table:table-row>
          <table:table-cell table:style-name="Taulukko228.A1" office:value-type="string">
            <text:p text:style-name="P4"> </text:p>
          </table:table-cell>
          <table:table-cell table:style-name="Taulukko228.A1" office:value-type="string">
            <text:p text:style-name="P1">25. tammikuuta 2015 22:22:06</text:p>
          </table:table-cell>
        </table:table-row>
        <table:table-row>
          <table:table-cell table:style-name="Taulukko228.A1" table:number-columns-spanned="2" office:value-type="string">
            <text:p text:style-name="P5"/>
          </table:table-cell>
          <table:covered-table-cell/>
        </table:table-row>
        <table:table-row>
          <table:table-cell table:style-name="Taulukko228.A1" table:number-columns-spanned="2" office:value-type="string">
            <text:p text:style-name="P8"/>
          </table:table-cell>
          <table:covered-table-cell/>
        </table:table-row>
      </table:table>
      <table:table table:name="Taulukko229" table:style-name="Taulukko229">
        <table:table-column table:style-name="Taulukko229.A"/>
        <table:table-column table:style-name="Taulukko229.B"/>
        <table:table-row>
          <table:table-cell table:style-name="Taulukko229.A1" office:value-type="string">
            <text:p text:style-name="P2">Nimi :</text:p>
          </table:table-cell>
          <table:table-cell table:style-name="Taulukko229.A1" office:value-type="string">
            <text:p text:style-name="P1">Piera</text:p>
          </table:table-cell>
        </table:table-row>
        <table:table-row>
          <table:table-cell table:style-name="Taulukko229.A1" office:value-type="string">
            <text:p text:style-name="Table_20_Contents"> </text:p>
          </table:table-cell>
          <table:table-cell table:style-name="Taulukko229.A1" office:value-type="string">
            <text:p text:style-name="Table_20_Contents"> </text:p>
          </table:table-cell>
        </table:table-row>
        <table:table-row>
          <table:table-cell table:style-name="Taulukko229.A3" office:value-type="string">
            <text:p text:style-name="P2">Viesti :</text:p>
          </table:table-cell>
          <table:table-cell table:style-name="Taulukko229.A1" office:value-type="string">
            <text:p text:style-name="P1">Olli. Juu ole se Pera, unohdin ;)</text:p>
          </table:table-cell>
        </table:table-row>
        <table:table-row>
          <table:table-cell table:style-name="Taulukko229.A1" office:value-type="string">
            <text:p text:style-name="Table_20_Contents"> </text:p>
          </table:table-cell>
          <table:table-cell table:style-name="Taulukko229.A1" office:value-type="string">
            <text:p text:style-name="Table_20_Contents"> </text:p>
          </table:table-cell>
        </table:table-row>
        <table:table-row>
          <table:table-cell table:style-name="Taulukko229.A1" office:value-type="string">
            <text:p text:style-name="P4"> </text:p>
          </table:table-cell>
          <table:table-cell table:style-name="Taulukko229.A1" office:value-type="string">
            <text:p text:style-name="P1">25. tammikuuta 2015 21:50:24</text:p>
          </table:table-cell>
        </table:table-row>
        <table:table-row>
          <table:table-cell table:style-name="Taulukko229.A1" table:number-columns-spanned="2" office:value-type="string">
            <text:p text:style-name="P5"/>
          </table:table-cell>
          <table:covered-table-cell/>
        </table:table-row>
        <table:table-row>
          <table:table-cell table:style-name="Taulukko229.A1" table:number-columns-spanned="2" office:value-type="string">
            <text:p text:style-name="P8"/>
          </table:table-cell>
          <table:covered-table-cell/>
        </table:table-row>
      </table:table>
      <table:table table:name="Taulukko230" table:style-name="Taulukko230">
        <table:table-column table:style-name="Taulukko230.A"/>
        <table:table-column table:style-name="Taulukko230.B"/>
        <table:table-row>
          <table:table-cell table:style-name="Taulukko230.A1" office:value-type="string">
            <text:p text:style-name="P2">Nimi :</text:p>
          </table:table-cell>
          <table:table-cell table:style-name="Taulukko230.A1" office:value-type="string">
            <text:p text:style-name="P1">Olli</text:p>
          </table:table-cell>
        </table:table-row>
        <table:table-row>
          <table:table-cell table:style-name="Taulukko230.A1" office:value-type="string">
            <text:p text:style-name="Table_20_Contents"> </text:p>
          </table:table-cell>
          <table:table-cell table:style-name="Taulukko230.A1" office:value-type="string">
            <text:p text:style-name="Table_20_Contents"> </text:p>
          </table:table-cell>
        </table:table-row>
        <table:table-row>
          <table:table-cell table:style-name="Taulukko230.A3" office:value-type="string">
            <text:p text:style-name="P2">Viesti :</text:p>
          </table:table-cell>
          <table:table-cell table:style-name="Taulukko230.A1" office:value-type="string">
            <text:p text:style-name="Table_20_Contents"><text:span text:style-name="T3">Jarmo Eklund Pelastussanoma-sivuilta kirjoitti jo v. 2009 seuraavaa:<text:line-break/><text:line-break/>"11.4.2009 <text:line-break/><text:line-break/>Tämä on skenaario, eikä siis profetia - STUBB pääministeriksi poikkeustilan kautta <text:line-break/><text:line-break/>Eräs profetia kuului jotensakin näin: "Suomen pääministeri on nuori ja urheilullinen mutta ei tunne Jumalaa. Hän on ymmällään mitä tehdä, kun Venäjä on ottanut koko pohjoisen Suomen haltuunsa"." <text:line-break/>jne.<text:line-break/><text:line-break/></text:span><text:a xlink:type="simple" xlink:href="http://www.pelastussanoma.fi/Profetiat/Miekka%20Suomelle%202.htm" text:style-name="Internet_20_link" text:visited-style-name="Visited_20_Internet_20_Link"><text:span text:style-name="T3">http://www.pelastussanoma.fi/Profetiat/Miekka%20Suomelle%202.htm</text:span></text:a><text:span text:style-name="T3"> (11.4.2009)<text:line-break/><text:line-break/>Ja tämä kannattaa lukea:<text:line-break/><text:line-break/></text:span><text:a xlink:type="simple" xlink:href="http://artolehkamo.puheenvuoro.uusisuomi.fi/183175-myos-muut-kuin-uskovat-sanovat-sen-venaja-tulee" text:style-name="Internet_20_link" text:visited-style-name="Visited_20_Internet_20_Link"><text:span text:style-name="T3">http://artolehkamo.puheenvuoro.uusisuomi.fi/183175-myos-muut-kuin-uskovat-sanovat-sen-venaja-tulee</text:span></text:a><text:span text:style-name="T3"><text:line-break/><text:line-break/>"Usarin eliniäksi bannaama ystäväni Jouko Piho on kerännyt profetioita, näkyjä ja unia jo useita vuosia ko. aiheesta ja nyt niitä on kertynyt reippaasti yli sata. Kaikki ovat samansuuntaisia. Venäjä valloittaa Lapin ja osan Itä-Suomea. Joissain profetioissa soditaan , suurimmassa osassa ei. Joissain on </text:span><text:span text:style-name="T4">pääministerinä nuori urheilullinen mies joka on täysin pallo hukassa</text:span><text:span text:style-name="T3">: "Miten tässä näin kävi?""</text:span></text:p>
          </table:table-cell>
        </table:table-row>
        <table:table-row>
          <table:table-cell table:style-name="Taulukko230.A1" office:value-type="string">
            <text:p text:style-name="Table_20_Contents"> </text:p>
          </table:table-cell>
          <table:table-cell table:style-name="Taulukko230.A1" office:value-type="string">
            <text:p text:style-name="Table_20_Contents"> </text:p>
          </table:table-cell>
        </table:table-row>
        <table:table-row>
          <table:table-cell table:style-name="Taulukko230.A1" office:value-type="string">
            <text:p text:style-name="P4"> </text:p>
          </table:table-cell>
          <table:table-cell table:style-name="Taulukko230.A1" office:value-type="string">
            <text:p text:style-name="P1">25. tammikuuta 2015 19:32:45</text:p>
          </table:table-cell>
        </table:table-row>
        <table:table-row>
          <table:table-cell table:style-name="Taulukko230.A1" table:number-columns-spanned="2" office:value-type="string">
            <text:p text:style-name="P5"/>
          </table:table-cell>
          <table:covered-table-cell/>
        </table:table-row>
        <table:table-row>
          <table:table-cell table:style-name="Taulukko230.A1" table:number-columns-spanned="2" office:value-type="string">
            <text:p text:style-name="P8"/>
          </table:table-cell>
          <table:covered-table-cell/>
        </table:table-row>
      </table:table>
      <table:table table:name="Taulukko231" table:style-name="Taulukko231">
        <table:table-column table:style-name="Taulukko231.A"/>
        <table:table-column table:style-name="Taulukko231.B"/>
        <table:table-row>
          <table:table-cell table:style-name="Taulukko231.A1" office:value-type="string">
            <text:p text:style-name="P2">Nimi :</text:p>
          </table:table-cell>
          <table:table-cell table:style-name="Taulukko231.A1" office:value-type="string">
            <text:p text:style-name="P1">Olli</text:p>
          </table:table-cell>
        </table:table-row>
        <table:table-row>
          <table:table-cell table:style-name="Taulukko231.A1" office:value-type="string">
            <text:p text:style-name="Table_20_Contents"> </text:p>
          </table:table-cell>
          <table:table-cell table:style-name="Taulukko231.A1" office:value-type="string">
            <text:p text:style-name="Table_20_Contents"> </text:p>
          </table:table-cell>
        </table:table-row>
        <table:table-row>
          <table:table-cell table:style-name="Taulukko231.A3" office:value-type="string">
            <text:p text:style-name="P2">Viesti :</text:p>
          </table:table-cell>
          <table:table-cell table:style-name="Taulukko231.A1" office:value-type="string">
            <text:p text:style-name="Table_20_Contents"><text:span text:style-name="T3">Taitaa tuo Piera olla meidän Pera :)<text:line-break/><text:line-break/>Miten Suomen käy kun sota alkaa? Muistan sen profetian nuoresta ja urheilullisesta pääministeristä joka on ymmällään siitä kun Venäjä tunkeutuu Suomeen. Keskustan Sipilä ei ole nuori ja urheilullinen. Ei oo paljon aikaa siis...<text:line-break/><text:line-break/></text:span><text:span text:style-name="T4">USA ja Venäjä varustautuvat lähialueilla - Professori: Suomi hankalassa </text:span><text:soft-page-break/><text:span text:style-name="T4">välikädessä</text:span><text:span text:style-name="T3"><text:line-break/><text:line-break/></text:span><text:a xlink:type="simple" xlink:href="http://www.iltalehti.fi/uutiset/2015012519067358_uu.shtml" text:style-name="Internet_20_link" text:visited-style-name="Visited_20_Internet_20_Link"><text:span text:style-name="T3">http://www.iltalehti.fi/uutiset/2015012519067358_uu.shtml</text:span></text:a></text:p>
          </table:table-cell>
        </table:table-row>
        <table:table-row>
          <table:table-cell table:style-name="Taulukko231.A1" office:value-type="string">
            <text:p text:style-name="Table_20_Contents"> </text:p>
          </table:table-cell>
          <table:table-cell table:style-name="Taulukko231.A1" office:value-type="string">
            <text:p text:style-name="Table_20_Contents"> </text:p>
          </table:table-cell>
        </table:table-row>
        <table:table-row>
          <table:table-cell table:style-name="Taulukko231.A1" office:value-type="string">
            <text:p text:style-name="P4"> </text:p>
          </table:table-cell>
          <table:table-cell table:style-name="Taulukko231.A1" office:value-type="string">
            <text:p text:style-name="P1">25. tammikuuta 2015 19:10:11</text:p>
          </table:table-cell>
        </table:table-row>
        <table:table-row>
          <table:table-cell table:style-name="Taulukko231.A1" table:number-columns-spanned="2" office:value-type="string">
            <text:p text:style-name="P5"/>
          </table:table-cell>
          <table:covered-table-cell/>
        </table:table-row>
        <table:table-row>
          <table:table-cell table:style-name="Taulukko231.A1" table:number-columns-spanned="2" office:value-type="string">
            <text:p text:style-name="P8"/>
          </table:table-cell>
          <table:covered-table-cell/>
        </table:table-row>
      </table:table>
      <table:table table:name="Taulukko232" table:style-name="Taulukko232">
        <table:table-column table:style-name="Taulukko232.A"/>
        <table:table-column table:style-name="Taulukko232.B"/>
        <table:table-row>
          <table:table-cell table:style-name="Taulukko232.A1" office:value-type="string">
            <text:p text:style-name="P2">Nimi :</text:p>
          </table:table-cell>
          <table:table-cell table:style-name="Taulukko232.A1" office:value-type="string">
            <text:p text:style-name="P1">Piera</text:p>
          </table:table-cell>
        </table:table-row>
        <table:table-row>
          <table:table-cell table:style-name="Taulukko232.A1" office:value-type="string">
            <text:p text:style-name="Table_20_Contents"> </text:p>
          </table:table-cell>
          <table:table-cell table:style-name="Taulukko232.A1" office:value-type="string">
            <text:p text:style-name="Table_20_Contents"> </text:p>
          </table:table-cell>
        </table:table-row>
        <table:table-row>
          <table:table-cell table:style-name="Taulukko232.A3" office:value-type="string">
            <text:p text:style-name="P2">Viesti :</text:p>
          </table:table-cell>
          <table:table-cell table:style-name="Taulukko232.A1" office:value-type="string">
            <text:p text:style-name="P1">Ukraina. Kuultu outoa ääniä taivaalta muutama vuosi sitten. <text:line-break/><text:line-break/>https://www.youtube.com/watch?v=84V5eySzQf0<text:line-break/><text:line-break/>Nyt Ukraina armeija liikekannallepano.<text:line-break/><text:line-break/>http://www.iltalehti.fi/ukrainan-kriisi/2015012419078538_uk.shtml<text:line-break/><text:line-break/>Tämä ei varmaan ole sattumaa.</text:p>
          </table:table-cell>
        </table:table-row>
        <table:table-row>
          <table:table-cell table:style-name="Taulukko232.A1" office:value-type="string">
            <text:p text:style-name="Table_20_Contents"> </text:p>
          </table:table-cell>
          <table:table-cell table:style-name="Taulukko232.A1" office:value-type="string">
            <text:p text:style-name="Table_20_Contents"> </text:p>
          </table:table-cell>
        </table:table-row>
        <table:table-row>
          <table:table-cell table:style-name="Taulukko232.A1" office:value-type="string">
            <text:p text:style-name="P4"> </text:p>
          </table:table-cell>
          <table:table-cell table:style-name="Taulukko232.A1" office:value-type="string">
            <text:p text:style-name="P1">25. tammikuuta 2015 17:11:56</text:p>
          </table:table-cell>
        </table:table-row>
        <table:table-row>
          <table:table-cell table:style-name="Taulukko232.A1" table:number-columns-spanned="2" office:value-type="string">
            <text:p text:style-name="P5"/>
          </table:table-cell>
          <table:covered-table-cell/>
        </table:table-row>
        <table:table-row>
          <table:table-cell table:style-name="Taulukko232.A1" table:number-columns-spanned="2" office:value-type="string">
            <text:p text:style-name="P8"/>
          </table:table-cell>
          <table:covered-table-cell/>
        </table:table-row>
      </table:table>
      <table:table table:name="Taulukko233" table:style-name="Taulukko233">
        <table:table-column table:style-name="Taulukko233.A"/>
        <table:table-column table:style-name="Taulukko233.B"/>
        <table:table-row>
          <table:table-cell table:style-name="Taulukko233.A1" office:value-type="string">
            <text:p text:style-name="P2">Nimi :</text:p>
          </table:table-cell>
          <table:table-cell table:style-name="Taulukko233.A1" office:value-type="string">
            <text:p text:style-name="P1">Piera</text:p>
          </table:table-cell>
        </table:table-row>
        <table:table-row>
          <table:table-cell table:style-name="Taulukko233.A1" office:value-type="string">
            <text:p text:style-name="Table_20_Contents"> </text:p>
          </table:table-cell>
          <table:table-cell table:style-name="Taulukko233.A1" office:value-type="string">
            <text:p text:style-name="Table_20_Contents"> </text:p>
          </table:table-cell>
        </table:table-row>
        <table:table-row>
          <table:table-cell table:style-name="Taulukko233.A3" office:value-type="string">
            <text:p text:style-name="P2">Viesti :</text:p>
          </table:table-cell>
          <table:table-cell table:style-name="Taulukko233.A1" office:value-type="string">
            <text:p text:style-name="P1">Iso planeetta käy maailman lähellä 23.6.2016.<text:line-break/><text:line-break/>Onko isompi kuin maailma? <text:line-break/><text:line-break/>https://www.youtube.com/watch?v=VPonPA8fUow</text:p>
          </table:table-cell>
        </table:table-row>
        <table:table-row>
          <table:table-cell table:style-name="Taulukko233.A1" office:value-type="string">
            <text:p text:style-name="Table_20_Contents"> </text:p>
          </table:table-cell>
          <table:table-cell table:style-name="Taulukko233.A1" office:value-type="string">
            <text:p text:style-name="Table_20_Contents"> </text:p>
          </table:table-cell>
        </table:table-row>
        <table:table-row>
          <table:table-cell table:style-name="Taulukko233.A1" office:value-type="string">
            <text:p text:style-name="P4"> </text:p>
          </table:table-cell>
          <table:table-cell table:style-name="Taulukko233.A1" office:value-type="string">
            <text:p text:style-name="P1">25. tammikuuta 2015 16:38:27</text:p>
          </table:table-cell>
        </table:table-row>
        <table:table-row>
          <table:table-cell table:style-name="Taulukko233.A1" table:number-columns-spanned="2" office:value-type="string">
            <text:p text:style-name="P5"/>
          </table:table-cell>
          <table:covered-table-cell/>
        </table:table-row>
        <table:table-row>
          <table:table-cell table:style-name="Taulukko233.A1" table:number-columns-spanned="2" office:value-type="string">
            <text:p text:style-name="P8"/>
          </table:table-cell>
          <table:covered-table-cell/>
        </table:table-row>
      </table:table>
      <table:table table:name="Taulukko234" table:style-name="Taulukko234">
        <table:table-column table:style-name="Taulukko234.A"/>
        <table:table-column table:style-name="Taulukko234.B"/>
        <table:table-row>
          <table:table-cell table:style-name="Taulukko234.A1" office:value-type="string">
            <text:p text:style-name="P2">Nimi :</text:p>
          </table:table-cell>
          <table:table-cell table:style-name="Taulukko234.A1" office:value-type="string">
            <text:p text:style-name="P1">Olli</text:p>
          </table:table-cell>
        </table:table-row>
        <table:table-row>
          <table:table-cell table:style-name="Taulukko234.A1" office:value-type="string">
            <text:p text:style-name="Table_20_Contents"> </text:p>
          </table:table-cell>
          <table:table-cell table:style-name="Taulukko234.A1" office:value-type="string">
            <text:p text:style-name="Table_20_Contents"> </text:p>
          </table:table-cell>
        </table:table-row>
        <table:table-row>
          <table:table-cell table:style-name="Taulukko234.A3" office:value-type="string">
            <text:p text:style-name="P2">Viesti :</text:p>
          </table:table-cell>
          <table:table-cell table:style-name="Taulukko234.A1" office:value-type="string">
            <text:p text:style-name="P1">Ja kuin vahvistukseksi okkulttisesta allekirjoituksesta falseflag-iskuun eilen Mariupolissa, niin aikaeron vastaavaan heinäkuiseen tapahtumaan voi ilmoittaa näinkin: 6 kuukautta + 7 päivää -&gt; 6+7=<text:span text:style-name="T1">13</text:span><text:line-break/><text:line-break/>Luvut 11 ja 13 ovat okkultistisia ja illut käyttävät niitä jättääkseen jälkensä pirullisille teoilleen.</text:p>
          </table:table-cell>
        </table:table-row>
        <table:table-row>
          <table:table-cell table:style-name="Taulukko234.A1" office:value-type="string">
            <text:p text:style-name="Table_20_Contents"> </text:p>
          </table:table-cell>
          <table:table-cell table:style-name="Taulukko234.A1" office:value-type="string">
            <text:p text:style-name="Table_20_Contents"> </text:p>
          </table:table-cell>
        </table:table-row>
        <table:table-row>
          <table:table-cell table:style-name="Taulukko234.A1" office:value-type="string">
            <text:p text:style-name="P4"> </text:p>
          </table:table-cell>
          <table:table-cell table:style-name="Taulukko234.A1" office:value-type="string">
            <text:p text:style-name="P1">25. tammikuuta 2015 3:05:45</text:p>
          </table:table-cell>
        </table:table-row>
        <table:table-row>
          <table:table-cell table:style-name="Taulukko234.A1" table:number-columns-spanned="2" office:value-type="string">
            <text:p text:style-name="P5"/>
          </table:table-cell>
          <table:covered-table-cell/>
        </table:table-row>
        <table:table-row>
          <table:table-cell table:style-name="Taulukko234.A1" table:number-columns-spanned="2" office:value-type="string">
            <text:p text:style-name="P8"/>
          </table:table-cell>
          <table:covered-table-cell/>
        </table:table-row>
      </table:table>
      <table:table table:name="Taulukko235" table:style-name="Taulukko235">
        <table:table-column table:style-name="Taulukko235.A"/>
        <table:table-column table:style-name="Taulukko235.B"/>
        <table:table-row>
          <table:table-cell table:style-name="Taulukko235.A1" office:value-type="string">
            <text:p text:style-name="P2">Nimi :</text:p>
          </table:table-cell>
          <table:table-cell table:style-name="Taulukko235.A1" office:value-type="string">
            <text:p text:style-name="P1">Olli</text:p>
          </table:table-cell>
        </table:table-row>
        <table:table-row>
          <table:table-cell table:style-name="Taulukko235.A1" office:value-type="string">
            <text:p text:style-name="Table_20_Contents"> </text:p>
          </table:table-cell>
          <table:table-cell table:style-name="Taulukko235.A1" office:value-type="string">
            <text:p text:style-name="Table_20_Contents"> </text:p>
          </table:table-cell>
        </table:table-row>
        <table:table-row>
          <table:table-cell table:style-name="Taulukko235.A3" office:value-type="string">
            <text:p text:style-name="P2">Viesti :</text:p>
          </table:table-cell>
          <table:table-cell table:style-name="Taulukko235.A1" office:value-type="string">
            <text:p text:style-name="Table_20_Contents"><text:span text:style-name="T3">Kuka puhuu totta? Mihin on uskominen? Ajatelkaa..<text:line-break/><text:line-break/></text:span><text:span text:style-name="T4">Mariupolin siviilien terroripommitus jälleen uusi Ukrainan provokaatio?</text:span><text:span text:style-name="T3"><text:line-break/><text:line-break/></text:span><text:a xlink:type="simple" xlink:href="http://www.verkkomedia.org/news.asp?mode=3&amp;id=12724" text:style-name="Internet_20_link" text:visited-style-name="Visited_20_Internet_20_Link"><text:span text:style-name="T3">http://www.verkkomedia.org/news.asp?mode=3&amp;id=12724</text:span></text:a><text:span text:style-name="T3"><text:line-break/><text:line-break/>Kumma kyllä, edellisestä Venäjän/separatistien mustamaalauksesta (17.7.2014) kului 191 päivää raketti-iskuun eilen. (1+9+1=</text:span><text:span text:style-name="T4">11</text:span><text:span text:style-name="T3">)</text:span></text:p>
          </table:table-cell>
        </table:table-row>
        <table:table-row>
          <table:table-cell table:style-name="Taulukko235.A1" office:value-type="string">
            <text:p text:style-name="Table_20_Contents"> </text:p>
          </table:table-cell>
          <table:table-cell table:style-name="Taulukko235.A1" office:value-type="string">
            <text:p text:style-name="Table_20_Contents"> </text:p>
          </table:table-cell>
        </table:table-row>
        <table:table-row>
          <table:table-cell table:style-name="Taulukko235.A1" office:value-type="string">
            <text:p text:style-name="P4"> </text:p>
          </table:table-cell>
          <table:table-cell table:style-name="Taulukko235.A1" office:value-type="string">
            <text:p text:style-name="P1">25. tammikuuta 2015 2:20:22</text:p>
          </table:table-cell>
        </table:table-row>
        <table:table-row>
          <table:table-cell table:style-name="Taulukko235.A1" table:number-columns-spanned="2" office:value-type="string">
            <text:p text:style-name="P5"/>
          </table:table-cell>
          <table:covered-table-cell/>
        </table:table-row>
        <text:soft-page-break/>
        <table:table-row>
          <table:table-cell table:style-name="Taulukko235.A1" table:number-columns-spanned="2" office:value-type="string">
            <text:p text:style-name="P8"/>
          </table:table-cell>
          <table:covered-table-cell/>
        </table:table-row>
      </table:table>
      <table:table table:name="Taulukko236" table:style-name="Taulukko236">
        <table:table-column table:style-name="Taulukko236.A"/>
        <table:table-column table:style-name="Taulukko236.B"/>
        <table:table-row>
          <table:table-cell table:style-name="Taulukko236.A1" office:value-type="string">
            <text:p text:style-name="P2">Nimi :</text:p>
          </table:table-cell>
          <table:table-cell table:style-name="Taulukko236.A1" office:value-type="string">
            <text:p text:style-name="P1">Nyt Ranskassa, kohta Suomessa</text:p>
          </table:table-cell>
        </table:table-row>
        <table:table-row>
          <table:table-cell table:style-name="Taulukko236.A1" office:value-type="string">
            <text:p text:style-name="Table_20_Contents"> </text:p>
          </table:table-cell>
          <table:table-cell table:style-name="Taulukko236.A1" office:value-type="string">
            <text:p text:style-name="Table_20_Contents"> </text:p>
          </table:table-cell>
        </table:table-row>
        <table:table-row>
          <table:table-cell table:style-name="Taulukko236.A3" office:value-type="string">
            <text:p text:style-name="P2">Viesti :</text:p>
          </table:table-cell>
          <table:table-cell table:style-name="Taulukko236.A1" office:value-type="string">
            <text:p text:style-name="Table_20_Contents"><draw:frame draw:style-name="fr1" draw:name="grafiikka7" text:anchor-type="as-char" svg:width="19.817cm" svg:height="15.24cm" draw:z-index="5"><draw:image xlink:href="http://rense.com/pagedees/27.jpg" xlink:type="simple" xlink:show="embed" xlink:actuate="onLoad"/></draw:frame><text:span text:style-name="T3"><text:line-break/><text:line-break/>Nyt se sitten tapahtui, Ranska julkisti oman Patriot Act -terrorismin vastaisen lakinsa ja kaikki tapahtui välittömästi Charlie Hebdon jälkeen. Ranskaan ollaan siis luomassa omia Gestapo -joukkoja ja kuten näkyy, niin tämä temppu tehtiin jo Ottawassa. Sitten Sydneyssä ja sen jälkeen Pariisissa.... Seuraavana kohteena ovat tod. Lontoo, Madrid jne. Ei tyranniaa ihannoivalta eliitiltä keinot lopu, kun he näitä psyop -operaatioitaan rahoittavat menemään. Vain että kuvittelevat säilyttävänsä menetetyn valtansa luomalla lisää valtionteria ja psykologisen tason kaaosta median välityksellä miljardien perheiden televisioiden välityksellä.<text:line-break/><text:line-break/>Nyt Ranskan valtion kansalaisilta viedään heille kuuluvat perusoikeudet pois, tämän lavastetun valtionterrori-iskun johdosta. Se onnistui jälleen kerran tälle sionistiselle Illuminati-eliitille tyypillisellä väestönhallinta kaavalla (Eng. problem-reaction-solution).Luodaan ongelma (Lavastetaan terrori-isku Charlie Hebdonin toimitukseen)<text:line-break/><text:line-break/>Synnytetään reaktio (Pelotellaan ISIS ja Al-Qaida propagandalla Ranskan väestö hiljaiseksi, etteivät he näe että heidän perusoikeuksiaan ollaan nyt viemässä)<text:line-break/><text:line-break/>Luodaan keinotekoinen ratkaisu (Ranska luo uudet terrorisminvastaiset lait, jotka vievät taas lisää kansalaisille kuuluvia henkilökohtaiseen vapauksiin liittyviä oikeuksia, kuten itsemääräämisoikeutta jne.)Tällä kaikella lavastetulla valtionterrorismilla on myös toinenkin puoli, että nämä valheet lakkaavat olemasta tosia, niin kauan kuin niihin uskotaan. <text:line-break/><text:line-break/>Pankkiirisedät valtakulissien verojen takana vapaamuurariensa kanssa yrittävät pyörittää tätä soppaa tasan niin kauan, kuin heille vielä löytyy siihen yhtää ruutia, sisällissotia, öljymarkkinoiden manipulointia jne.</text:span></text:p>
          </table:table-cell>
        </table:table-row>
        <table:table-row>
          <table:table-cell table:style-name="Taulukko236.A1" office:value-type="string">
            <text:p text:style-name="Table_20_Contents"> </text:p>
          </table:table-cell>
          <table:table-cell table:style-name="Taulukko236.A1" office:value-type="string">
            <text:p text:style-name="Table_20_Contents"> </text:p>
          </table:table-cell>
        </table:table-row>
        <table:table-row>
          <table:table-cell table:style-name="Taulukko236.A1" office:value-type="string">
            <text:p text:style-name="P4"> </text:p>
          </table:table-cell>
          <table:table-cell table:style-name="Taulukko236.A1" office:value-type="string">
            <text:p text:style-name="P1">24. tammikuuta 2015 21:23:02</text:p>
          </table:table-cell>
        </table:table-row>
        <table:table-row>
          <table:table-cell table:style-name="Taulukko236.A1" table:number-columns-spanned="2" office:value-type="string">
            <text:p text:style-name="P5"/>
          </table:table-cell>
          <table:covered-table-cell/>
        </table:table-row>
        <table:table-row>
          <table:table-cell table:style-name="Taulukko236.A1" table:number-columns-spanned="2" office:value-type="string">
            <text:p text:style-name="P8"/>
          </table:table-cell>
          <table:covered-table-cell/>
        </table:table-row>
      </table:table>
      <table:table table:name="Taulukko237" table:style-name="Taulukko237">
        <table:table-column table:style-name="Taulukko237.A"/>
        <table:table-column table:style-name="Taulukko237.B"/>
        <text:soft-page-break/>
        <table:table-row>
          <table:table-cell table:style-name="Taulukko237.A1" office:value-type="string">
            <text:p text:style-name="P2">Nimi :</text:p>
          </table:table-cell>
          <table:table-cell table:style-name="Taulukko237.A1" office:value-type="string">
            <text:p text:style-name="P1">Olli</text:p>
          </table:table-cell>
        </table:table-row>
        <table:table-row>
          <table:table-cell table:style-name="Taulukko237.A1" office:value-type="string">
            <text:p text:style-name="Table_20_Contents"> </text:p>
          </table:table-cell>
          <table:table-cell table:style-name="Taulukko237.A1" office:value-type="string">
            <text:p text:style-name="Table_20_Contents"> </text:p>
          </table:table-cell>
        </table:table-row>
        <table:table-row>
          <table:table-cell table:style-name="Taulukko237.A3" office:value-type="string">
            <text:p text:style-name="P2">Viesti :</text:p>
          </table:table-cell>
          <table:table-cell table:style-name="Taulukko237.A1" office:value-type="string">
            <text:p text:style-name="Table_20_Contents"><text:span text:style-name="T3">Vaarallinen eskaloituminen..<text:line-break/><text:line-break/></text:span><text:span text:style-name="T4">Ukrainan kapinalliset: Hyökkäys Mariupoliin on alkanut</text:span><text:span text:style-name="T3"><text:line-break/><text:line-break/></text:span><text:a xlink:type="simple" xlink:href="http://www.hs.fi/ulkomaat/a1422066878333?ref=hs-art-luetuimmat-#8" text:style-name="Internet_20_link" text:visited-style-name="Visited_20_Internet_20_Link"><text:span text:style-name="T3">http://www.hs.fi/ulkomaat/a1422066878333?ref=hs-art-luetuimmat-#8</text:span></text:a></text:p>
          </table:table-cell>
        </table:table-row>
        <table:table-row>
          <table:table-cell table:style-name="Taulukko237.A1" office:value-type="string">
            <text:p text:style-name="Table_20_Contents"> </text:p>
          </table:table-cell>
          <table:table-cell table:style-name="Taulukko237.A1" office:value-type="string">
            <text:p text:style-name="Table_20_Contents"> </text:p>
          </table:table-cell>
        </table:table-row>
        <table:table-row>
          <table:table-cell table:style-name="Taulukko237.A1" office:value-type="string">
            <text:p text:style-name="P4"> </text:p>
          </table:table-cell>
          <table:table-cell table:style-name="Taulukko237.A1" office:value-type="string">
            <text:p text:style-name="P1">24. tammikuuta 2015 17:17:23</text:p>
          </table:table-cell>
        </table:table-row>
        <table:table-row>
          <table:table-cell table:style-name="Taulukko237.A1" table:number-columns-spanned="2" office:value-type="string">
            <text:p text:style-name="P5"/>
          </table:table-cell>
          <table:covered-table-cell/>
        </table:table-row>
        <table:table-row>
          <table:table-cell table:style-name="Taulukko237.A1" table:number-columns-spanned="2" office:value-type="string">
            <text:p text:style-name="P8"/>
          </table:table-cell>
          <table:covered-table-cell/>
        </table:table-row>
      </table:table>
      <table:table table:name="Taulukko238" table:style-name="Taulukko238">
        <table:table-column table:style-name="Taulukko238.A"/>
        <table:table-column table:style-name="Taulukko238.B"/>
        <table:table-row>
          <table:table-cell table:style-name="Taulukko238.A1" office:value-type="string">
            <text:p text:style-name="P2">Nimi :</text:p>
          </table:table-cell>
          <table:table-cell table:style-name="Taulukko238.A1" office:value-type="string">
            <text:p text:style-name="P1">Vaarallinen feminismi!</text:p>
          </table:table-cell>
        </table:table-row>
        <table:table-row>
          <table:table-cell table:style-name="Taulukko238.A1" office:value-type="string">
            <text:p text:style-name="Table_20_Contents"> </text:p>
          </table:table-cell>
          <table:table-cell table:style-name="Taulukko238.A1" office:value-type="string">
            <text:p text:style-name="Table_20_Contents"> </text:p>
          </table:table-cell>
        </table:table-row>
        <table:table-row>
          <table:table-cell table:style-name="Taulukko238.A3" office:value-type="string">
            <text:p text:style-name="P2">Viesti :</text:p>
          </table:table-cell>
          <table:table-cell table:style-name="Taulukko238.A1" office:value-type="string">
            <text:p text:style-name="Table_20_Contents"><text:a xlink:type="simple" xlink:href="http://www.iltasanomat.fi/ulkomaat/art-1288336781954.html" text:style-name="Internet_20_link" text:visited-style-name="Visited_20_Internet_20_Link"><text:span text:style-name="T3">http://www.iltasanomat.fi/ulkomaat/art-1288336781954.html</text:span></text:a></text:p>
          </table:table-cell>
        </table:table-row>
        <table:table-row>
          <table:table-cell table:style-name="Taulukko238.A1" office:value-type="string">
            <text:p text:style-name="Table_20_Contents"> </text:p>
          </table:table-cell>
          <table:table-cell table:style-name="Taulukko238.A1" office:value-type="string">
            <text:p text:style-name="Table_20_Contents"> </text:p>
          </table:table-cell>
        </table:table-row>
        <table:table-row>
          <table:table-cell table:style-name="Taulukko238.A1" office:value-type="string">
            <text:p text:style-name="P4"> </text:p>
          </table:table-cell>
          <table:table-cell table:style-name="Taulukko238.A1" office:value-type="string">
            <text:p text:style-name="P1">23. tammikuuta 2015 22:52:19</text:p>
          </table:table-cell>
        </table:table-row>
        <table:table-row>
          <table:table-cell table:style-name="Taulukko238.A1" table:number-columns-spanned="2" office:value-type="string">
            <text:p text:style-name="P5"/>
          </table:table-cell>
          <table:covered-table-cell/>
        </table:table-row>
        <table:table-row>
          <table:table-cell table:style-name="Taulukko238.A1" table:number-columns-spanned="2" office:value-type="string">
            <text:p text:style-name="P8"/>
          </table:table-cell>
          <table:covered-table-cell/>
        </table:table-row>
      </table:table>
      <table:table table:name="Taulukko239" table:style-name="Taulukko239">
        <table:table-column table:style-name="Taulukko239.A"/>
        <table:table-column table:style-name="Taulukko239.B"/>
        <table:table-row>
          <table:table-cell table:style-name="Taulukko239.A1" office:value-type="string">
            <text:p text:style-name="P2">Nimi :</text:p>
          </table:table-cell>
          <table:table-cell table:style-name="Taulukko239.A1" office:value-type="string">
            <text:p text:style-name="P1">Miesten aivot.</text:p>
          </table:table-cell>
        </table:table-row>
        <table:table-row>
          <table:table-cell table:style-name="Taulukko239.A1" office:value-type="string">
            <text:p text:style-name="Table_20_Contents"> </text:p>
          </table:table-cell>
          <table:table-cell table:style-name="Taulukko239.A1" office:value-type="string">
            <text:p text:style-name="Table_20_Contents"> </text:p>
          </table:table-cell>
        </table:table-row>
        <table:table-row>
          <table:table-cell table:style-name="Taulukko239.A3" office:value-type="string">
            <text:p text:style-name="P2">Viesti :</text:p>
          </table:table-cell>
          <table:table-cell table:style-name="Taulukko239.A1" office:value-type="string">
            <text:p text:style-name="Table_20_Contents"><text:a xlink:type="simple" xlink:href="http://images.uncyc.org/commons/7/73/Cerebro_Homem.gif" text:style-name="Internet_20_link" text:visited-style-name="Visited_20_Internet_20_Link"><text:span text:style-name="T3">http://images.uncyc.org/commons/7/73/Cerebro_Homem.gif</text:span></text:a></text:p>
          </table:table-cell>
        </table:table-row>
        <table:table-row>
          <table:table-cell table:style-name="Taulukko239.A1" office:value-type="string">
            <text:p text:style-name="Table_20_Contents"> </text:p>
          </table:table-cell>
          <table:table-cell table:style-name="Taulukko239.A1" office:value-type="string">
            <text:p text:style-name="Table_20_Contents"> </text:p>
          </table:table-cell>
        </table:table-row>
        <table:table-row>
          <table:table-cell table:style-name="Taulukko239.A1" office:value-type="string">
            <text:p text:style-name="P4"> </text:p>
          </table:table-cell>
          <table:table-cell table:style-name="Taulukko239.A1" office:value-type="string">
            <text:p text:style-name="P1">23. tammikuuta 2015 22:41:11</text:p>
          </table:table-cell>
        </table:table-row>
        <table:table-row>
          <table:table-cell table:style-name="Taulukko239.A1" table:number-columns-spanned="2" office:value-type="string">
            <text:p text:style-name="P5"/>
          </table:table-cell>
          <table:covered-table-cell/>
        </table:table-row>
        <table:table-row>
          <table:table-cell table:style-name="Taulukko239.A1" table:number-columns-spanned="2" office:value-type="string">
            <text:p text:style-name="P8"/>
          </table:table-cell>
          <table:covered-table-cell/>
        </table:table-row>
      </table:table>
      <table:table table:name="Taulukko240" table:style-name="Taulukko240">
        <table:table-column table:style-name="Taulukko240.A"/>
        <table:table-column table:style-name="Taulukko240.B"/>
        <table:table-row>
          <table:table-cell table:style-name="Taulukko240.A1" office:value-type="string">
            <text:p text:style-name="P2">Nimi :</text:p>
          </table:table-cell>
          <table:table-cell table:style-name="Taulukko240.A1" office:value-type="string">
            <text:p text:style-name="P1">Tauno</text:p>
          </table:table-cell>
        </table:table-row>
        <table:table-row>
          <table:table-cell table:style-name="Taulukko240.A1" office:value-type="string">
            <text:p text:style-name="Table_20_Contents"> </text:p>
          </table:table-cell>
          <table:table-cell table:style-name="Taulukko240.A1" office:value-type="string">
            <text:p text:style-name="Table_20_Contents"> </text:p>
          </table:table-cell>
        </table:table-row>
        <table:table-row>
          <table:table-cell table:style-name="Taulukko240.A3" office:value-type="string">
            <text:p text:style-name="P2">Viesti :</text:p>
          </table:table-cell>
          <table:table-cell table:style-name="Taulukko240.A1" office:value-type="string">
            <text:p text:style-name="P1">ja lisaa kotoiselta ja kv. illumedialta,,,,<text:line-break/><text:line-break/>http://www.iltasanomat.fi/ulkomaat/art-1421995991342.html<text:line-break/><text:line-break/>Putin muka tukee al-qaidaa,,hehh,,kaikki tiedamme et se on illujen oma tekele..<text:line-break/><text:line-break/>moskovan hyvin lahteista perillaolevat 'pojat' kertoivat joa heti tamman herran kuoleman jalkeen,,et viimeisina elinviikkoinaan tama herra 'kaantyi' muslimiksi,,,ja ne teki dealin et elattaa taman lesken ja antoivat silloin jo huomattavan summan rahaa myos....ja hautajaset olivat myos muslimi hautajaiset,,ei siis ortodoxi,,siis,,niitten virsia laulat kuka maksaa,,vaikka vrsi olisi viimeinen,,,,,</text:p>
          </table:table-cell>
        </table:table-row>
        <table:table-row>
          <table:table-cell table:style-name="Taulukko240.A1" office:value-type="string">
            <text:p text:style-name="Table_20_Contents"> </text:p>
          </table:table-cell>
          <table:table-cell table:style-name="Taulukko240.A1" office:value-type="string">
            <text:p text:style-name="Table_20_Contents"> </text:p>
          </table:table-cell>
        </table:table-row>
        <table:table-row>
          <table:table-cell table:style-name="Taulukko240.A1" office:value-type="string">
            <text:p text:style-name="P4"> </text:p>
          </table:table-cell>
          <table:table-cell table:style-name="Taulukko240.A1" office:value-type="string">
            <text:p text:style-name="P1">23. tammikuuta 2015 21:28:25</text:p>
          </table:table-cell>
        </table:table-row>
        <table:table-row>
          <table:table-cell table:style-name="Taulukko240.A1" table:number-columns-spanned="2" office:value-type="string">
            <text:p text:style-name="P5"/>
          </table:table-cell>
          <table:covered-table-cell/>
        </table:table-row>
        <table:table-row>
          <table:table-cell table:style-name="Taulukko240.A1" table:number-columns-spanned="2" office:value-type="string">
            <text:p text:style-name="P8"/>
          </table:table-cell>
          <table:covered-table-cell/>
        </table:table-row>
      </table:table>
      <table:table table:name="Taulukko241" table:style-name="Taulukko241">
        <table:table-column table:style-name="Taulukko241.A"/>
        <table:table-column table:style-name="Taulukko241.B"/>
        <table:table-row>
          <table:table-cell table:style-name="Taulukko241.A1" office:value-type="string">
            <text:p text:style-name="P2">Nimi :</text:p>
          </table:table-cell>
          <table:table-cell table:style-name="Taulukko241.A1" office:value-type="string">
            <text:p text:style-name="P1">Tauno</text:p>
          </table:table-cell>
        </table:table-row>
        <table:table-row>
          <table:table-cell table:style-name="Taulukko241.A1" office:value-type="string">
            <text:p text:style-name="Table_20_Contents"> </text:p>
          </table:table-cell>
          <table:table-cell table:style-name="Taulukko241.A1" office:value-type="string">
            <text:p text:style-name="Table_20_Contents"> </text:p>
          </table:table-cell>
        </table:table-row>
        <table:table-row>
          <table:table-cell table:style-name="Taulukko241.A3" office:value-type="string">
            <text:p text:style-name="P2">Viesti :</text:p>
          </table:table-cell>
          <table:table-cell table:style-name="Taulukko241.A1" office:value-type="string">
            <text:p text:style-name="P1">Joo,,,kylla nyt sit alkanee tapahtumaan,,kuten jo vuosia sitten Ollille kerroin,,kuinka ystavani taalla jossain tosi kaukana,,Dr. Malik sanoi,,et kun kun Abdullah kuolee,,niin ei mene kauaa kun 12.Iman, Mahdi tulee nousemaan ja sitten alkaa tosi kaaos,,ja han myos sanoi et tamama vuosi 2015 on,,milloin kaaokset alkaa,,tama Malik toimi 10 vuotta mekkan ja medinan ensimmaisena islamin proffana,,ja muutenkin han on hyvin 'neutraali', ymmartaa myos taysin Juutalaiset ja Kristityt,,,etta UMJ:n tulon ja taustat,,eli kuten Herramma Jeesus sanoi,,,Valvokaa, valvokaa,,,,</text:p>
          </table:table-cell>
        </table:table-row>
        <table:table-row>
          <table:table-cell table:style-name="Taulukko241.A1" office:value-type="string">
            <text:p text:style-name="Table_20_Contents"> </text:p>
          </table:table-cell>
          <table:table-cell table:style-name="Taulukko241.A1" office:value-type="string">
            <text:p text:style-name="Table_20_Contents"> </text:p>
          </table:table-cell>
        </table:table-row>
        <table:table-row>
          <table:table-cell table:style-name="Taulukko241.A1" office:value-type="string">
            <text:p text:style-name="P4"> </text:p>
          </table:table-cell>
          <table:table-cell table:style-name="Taulukko241.A1" office:value-type="string">
            <text:p text:style-name="P1">23. tammikuuta 2015 15:41:40</text:p>
          </table:table-cell>
        </table:table-row>
      </table:table>
      <text:p text:style-name="Standard"/>
      <table:table table:name="Taulukko242" table:style-name="Taulukko242">
        <table:table-column table:style-name="Taulukko242.A"/>
        <table:table-column table:style-name="Taulukko242.B"/>
        <table:table-row>
          <table:table-cell table:style-name="Taulukko242.A1" office:value-type="string">
            <text:p text:style-name="P2">Nimi :</text:p>
          </table:table-cell>
          <table:table-cell table:style-name="Taulukko242.A1" office:value-type="string">
            <text:p text:style-name="P1">Olli</text:p>
          </table:table-cell>
        </table:table-row>
        <text:soft-page-break/>
        <table:table-row>
          <table:table-cell table:style-name="Taulukko242.A1" office:value-type="string">
            <text:p text:style-name="Table_20_Contents"> </text:p>
          </table:table-cell>
          <table:table-cell table:style-name="Taulukko242.A1" office:value-type="string">
            <text:p text:style-name="Table_20_Contents"> </text:p>
          </table:table-cell>
        </table:table-row>
        <table:table-row>
          <table:table-cell table:style-name="Taulukko242.A3" office:value-type="string">
            <text:p text:style-name="P2">Viesti :</text:p>
          </table:table-cell>
          <table:table-cell table:style-name="Taulukko242.A1" office:value-type="string">
            <text:p text:style-name="Table_20_Contents"><text:span text:style-name="T3">Tämä paska kehtaa kuittailla..<text:line-break/><text:line-break/></text:span><text:span text:style-name="T4">Stubbilta tyly kuitti Venäjälle amerikkalaislehdessä: ”Nimetkää yksikin venäläinen tuote”</text:span><text:span text:style-name="T3"><text:line-break/><text:line-break/></text:span><text:a xlink:type="simple" xlink:href="http://www.iltasanomat.fi/kotimaa/art-1421984115131.html?pos=ok-nln" text:style-name="Internet_20_link" text:visited-style-name="Visited_20_Internet_20_Link"><text:span text:style-name="T3">http://www.iltasanomat.fi/kotimaa/art-1421984115131.html?pos=ok-nln</text:span></text:a><text:span text:style-name="T3"><text:line-break/><text:line-break/>Mulla on ainakin vuoden 2002 Lada-henkilöauto ja hyvin on pelannut.</text:span></text:p>
          </table:table-cell>
        </table:table-row>
        <table:table-row>
          <table:table-cell table:style-name="Taulukko242.A1" office:value-type="string">
            <text:p text:style-name="Table_20_Contents"> </text:p>
          </table:table-cell>
          <table:table-cell table:style-name="Taulukko242.A1" office:value-type="string">
            <text:p text:style-name="Table_20_Contents"> </text:p>
          </table:table-cell>
        </table:table-row>
        <table:table-row>
          <table:table-cell table:style-name="Taulukko242.A1" office:value-type="string">
            <text:p text:style-name="P4"> </text:p>
          </table:table-cell>
          <table:table-cell table:style-name="Taulukko242.A1" office:value-type="string">
            <text:p text:style-name="P1">23. tammikuuta 2015 14:20:03</text:p>
          </table:table-cell>
        </table:table-row>
        <table:table-row>
          <table:table-cell table:style-name="Taulukko242.A1" table:number-columns-spanned="2" office:value-type="string">
            <text:p text:style-name="P5"/>
          </table:table-cell>
          <table:covered-table-cell/>
        </table:table-row>
        <table:table-row>
          <table:table-cell table:style-name="Taulukko242.A1" table:number-columns-spanned="2" office:value-type="string">
            <text:p text:style-name="P8"/>
          </table:table-cell>
          <table:covered-table-cell/>
        </table:table-row>
      </table:table>
      <table:table table:name="Taulukko243" table:style-name="Taulukko243">
        <table:table-column table:style-name="Taulukko243.A"/>
        <table:table-column table:style-name="Taulukko243.B"/>
        <table:table-row>
          <table:table-cell table:style-name="Taulukko243.A1" office:value-type="string">
            <text:p text:style-name="P2">Nimi :</text:p>
          </table:table-cell>
          <table:table-cell table:style-name="Taulukko243.A1" office:value-type="string">
            <text:p text:style-name="P1">Olli</text:p>
          </table:table-cell>
        </table:table-row>
        <table:table-row>
          <table:table-cell table:style-name="Taulukko243.A1" office:value-type="string">
            <text:p text:style-name="Table_20_Contents"> </text:p>
          </table:table-cell>
          <table:table-cell table:style-name="Taulukko243.A1" office:value-type="string">
            <text:p text:style-name="Table_20_Contents"> </text:p>
          </table:table-cell>
        </table:table-row>
        <table:table-row>
          <table:table-cell table:style-name="Taulukko243.A3" office:value-type="string">
            <text:p text:style-name="P2">Viesti :</text:p>
          </table:table-cell>
          <table:table-cell table:style-name="Taulukko243.A1" office:value-type="string">
            <text:p text:style-name="Table_20_Contents"><text:span text:style-name="T3">Saudikuningas Abdullah on kuollut! Tämä on vakava aikainmerkki, kertoo seuraava video.<text:line-break/><text:line-break/></text:span><text:a xlink:type="simple" xlink:href="https://www.youtube.com/watch?v=8jTRHh2zp2w" text:style-name="Internet_20_link" text:visited-style-name="Visited_20_Internet_20_Link"><text:span text:style-name="T3">https://www.youtube.com/watch?v=8jTRHh2zp2w</text:span></text:a><text:span text:style-name="T3"><text:line-break/><text:line-break/>"Mahmoud Ahmadinejad of Iran is on the record as stating that this death would be a "green light for the final war." They have stated they will, "Wipe Israel off the map." Meanwhile the USA has turned their back on Israel during all of these ISIS Attacks!"<text:line-break/><text:line-break/>Valkoinen Talo ei tapaa pääministeri Netanyahua Washingtonissa.<text:line-break/><text:line-break/></text:span><text:a xlink:type="simple" xlink:href="http://www.foxnews.com/politics/2015/01/22/netanyahu-to-address-congress-on-march-3-boehner-says/" text:style-name="Internet_20_link" text:visited-style-name="Visited_20_Internet_20_Link"><text:span text:style-name="T3">http://www.foxnews.com/politics/2015/01/22/netanyahu-to-address-congress-on-march-3-boehner-says/</text:span></text:a><text:span text:style-name="T3"><text:line-break/><text:line-break/>"Israeli Prime Minister Benjamin Netanyahu will address Congress on March 3, House Speaker John Boehner announced Thursday -- though President Obama does not plan to meet with him."<text:line-break/><text:line-break/>Tämäkin vielä. Green light, green light..for WWIII<text:line-break/><text:line-break/></text:span><text:a xlink:type="simple" xlink:href="http://yle.fi/uutiset/ita-ukrainan_separatistijohtaja_ei_enaa_tulitaukoneuvotteluita/7756214" text:style-name="Internet_20_link" text:visited-style-name="Visited_20_Internet_20_Link"><text:span text:style-name="T3">http://yle.fi/uutiset/ita-ukrainan_separatistijohtaja_ei_enaa_tulitaukoneuvotteluita/7756214</text:span></text:a><text:span text:style-name="T3"><text:line-break/><text:line-break/>"Donetskin alueen johtaja sanoo separatistien aloittavan suurhyökkäyksen vallatakseen Ukrainan armeijan hallussa olevat alueet."<text:line-break/><text:line-break/>Rappion huipentumaa odotellessa..<text:line-break/><text:line-break/></text:span><text:a xlink:type="simple" xlink:href="http://yle.fi/uutiset/presidentti_obama_toivoo_korkeimman_oikeuden_tekevan_oikean_paatoksen_homoliitoista/7755709" text:style-name="Internet_20_link" text:visited-style-name="Visited_20_Internet_20_Link"><text:span text:style-name="T3">http://yle.fi/uutiset/presidentti_obama_toivoo_korkeimman_oikeuden_tekevan_oikean_paatoksen_homoliitoista/7755709</text:span></text:a></text:p>
          </table:table-cell>
        </table:table-row>
        <table:table-row>
          <table:table-cell table:style-name="Taulukko243.A1" office:value-type="string">
            <text:p text:style-name="Table_20_Contents"> </text:p>
          </table:table-cell>
          <table:table-cell table:style-name="Taulukko243.A1" office:value-type="string">
            <text:p text:style-name="Table_20_Contents"> </text:p>
          </table:table-cell>
        </table:table-row>
        <table:table-row>
          <table:table-cell table:style-name="Taulukko243.A1" office:value-type="string">
            <text:p text:style-name="P4"> </text:p>
          </table:table-cell>
          <table:table-cell table:style-name="Taulukko243.A1" office:value-type="string">
            <text:p text:style-name="P1">23. tammikuuta 2015 14:09:17</text:p>
          </table:table-cell>
        </table:table-row>
        <table:table-row>
          <table:table-cell table:style-name="Taulukko243.A1" table:number-columns-spanned="2" office:value-type="string">
            <text:p text:style-name="P5"/>
          </table:table-cell>
          <table:covered-table-cell/>
        </table:table-row>
        <table:table-row>
          <table:table-cell table:style-name="Taulukko243.A1" table:number-columns-spanned="2" office:value-type="string">
            <text:p text:style-name="P8"/>
          </table:table-cell>
          <table:covered-table-cell/>
        </table:table-row>
      </table:table>
      <table:table table:name="Taulukko244" table:style-name="Taulukko244">
        <table:table-column table:style-name="Taulukko244.A"/>
        <table:table-column table:style-name="Taulukko244.B"/>
        <table:table-row>
          <table:table-cell table:style-name="Taulukko244.A1" office:value-type="string">
            <text:p text:style-name="P2">Nimi :</text:p>
          </table:table-cell>
          <table:table-cell table:style-name="Taulukko244.A1" office:value-type="string">
            <text:p text:style-name="P1">...................................</text:p>
          </table:table-cell>
        </table:table-row>
        <table:table-row>
          <table:table-cell table:style-name="Taulukko244.A1" office:value-type="string">
            <text:p text:style-name="Table_20_Contents"> </text:p>
          </table:table-cell>
          <table:table-cell table:style-name="Taulukko244.A1" office:value-type="string">
            <text:p text:style-name="Table_20_Contents"> </text:p>
          </table:table-cell>
        </table:table-row>
        <table:table-row>
          <table:table-cell table:style-name="Taulukko244.A3" office:value-type="string">
            <text:p text:style-name="P2">Viesti :</text:p>
          </table:table-cell>
          <table:table-cell table:style-name="Taulukko244.A1" office:value-type="string">
            <text:p text:style-name="P1">3 min....<text:line-break/><text:line-break/>http://www.iltasanomat.fi/tiede/art-1421921639851.html?pos=ok-nln</text:p>
          </table:table-cell>
        </table:table-row>
        <table:table-row>
          <table:table-cell table:style-name="Taulukko244.A1" office:value-type="string">
            <text:p text:style-name="Table_20_Contents"> </text:p>
          </table:table-cell>
          <table:table-cell table:style-name="Taulukko244.A1" office:value-type="string">
            <text:p text:style-name="Table_20_Contents"> </text:p>
          </table:table-cell>
        </table:table-row>
        <table:table-row>
          <table:table-cell table:style-name="Taulukko244.A1" office:value-type="string">
            <text:p text:style-name="P4"> </text:p>
          </table:table-cell>
          <table:table-cell table:style-name="Taulukko244.A1" office:value-type="string">
            <text:p text:style-name="P1">23. tammikuuta 2015 11:08:00</text:p>
          </table:table-cell>
        </table:table-row>
        <table:table-row>
          <table:table-cell table:style-name="Taulukko244.A1" table:number-columns-spanned="2" office:value-type="string">
            <text:p text:style-name="P5"/>
          </table:table-cell>
          <table:covered-table-cell/>
        </table:table-row>
        <table:table-row>
          <table:table-cell table:style-name="Taulukko244.A1" table:number-columns-spanned="2" office:value-type="string">
            <text:p text:style-name="P8"/>
          </table:table-cell>
          <table:covered-table-cell/>
        </table:table-row>
      </table:table>
      <table:table table:name="Taulukko245" table:style-name="Taulukko245">
        <table:table-column table:style-name="Taulukko245.A"/>
        <table:table-column table:style-name="Taulukko245.B"/>
        <table:table-row>
          <table:table-cell table:style-name="Taulukko245.A1" office:value-type="string">
            <text:p text:style-name="P2">Nimi :</text:p>
          </table:table-cell>
          <table:table-cell table:style-name="Taulukko245.A1" office:value-type="string">
            <text:p text:style-name="P1">Tauno</text:p>
          </table:table-cell>
        </table:table-row>
        <table:table-row>
          <table:table-cell table:style-name="Taulukko245.A1" office:value-type="string">
            <text:p text:style-name="Table_20_Contents"> </text:p>
          </table:table-cell>
          <table:table-cell table:style-name="Taulukko245.A1" office:value-type="string">
            <text:p text:style-name="Table_20_Contents"> </text:p>
          </table:table-cell>
        </table:table-row>
        <text:soft-page-break/>
        <table:table-row>
          <table:table-cell table:style-name="Taulukko245.A3" office:value-type="string">
            <text:p text:style-name="P2">Viesti :</text:p>
          </table:table-cell>
          <table:table-cell table:style-name="Taulukko245.A1" office:value-type="string">
            <text:p text:style-name="P1">Kohtakohan,,alkaa kolisee,,??<text:line-break/><text:line-break/>https://flashtrafficblog.wordpress.com/2015/01/20/russia-iran-forge-military-compact-as-iran-hezbollah-vow-massive-attacks-on-israels-northern-tier-heres-the-latest/<text:line-break/><text:line-break/>http://www.prophecydepotministries.net/2015/will-israelis-strike-irans-nuclear-sites/</text:p>
          </table:table-cell>
        </table:table-row>
        <table:table-row>
          <table:table-cell table:style-name="Taulukko245.A1" office:value-type="string">
            <text:p text:style-name="Table_20_Contents"> </text:p>
          </table:table-cell>
          <table:table-cell table:style-name="Taulukko245.A1" office:value-type="string">
            <text:p text:style-name="Table_20_Contents"> </text:p>
          </table:table-cell>
        </table:table-row>
        <table:table-row>
          <table:table-cell table:style-name="Taulukko245.A1" office:value-type="string">
            <text:p text:style-name="P4"> </text:p>
          </table:table-cell>
          <table:table-cell table:style-name="Taulukko245.A1" office:value-type="string">
            <text:p text:style-name="P1">23. tammikuuta 2015 1:38:12</text:p>
          </table:table-cell>
        </table:table-row>
        <table:table-row>
          <table:table-cell table:style-name="Taulukko245.A1" table:number-columns-spanned="2" office:value-type="string">
            <text:p text:style-name="P5"/>
          </table:table-cell>
          <table:covered-table-cell/>
        </table:table-row>
        <table:table-row>
          <table:table-cell table:style-name="Taulukko245.A1" table:number-columns-spanned="2" office:value-type="string">
            <text:p text:style-name="P8"/>
          </table:table-cell>
          <table:covered-table-cell/>
        </table:table-row>
      </table:table>
      <table:table table:name="Taulukko246" table:style-name="Taulukko246">
        <table:table-column table:style-name="Taulukko246.A"/>
        <table:table-column table:style-name="Taulukko246.B"/>
        <table:table-row>
          <table:table-cell table:style-name="Taulukko246.A1" office:value-type="string">
            <text:p text:style-name="P2">Nimi :</text:p>
          </table:table-cell>
          <table:table-cell table:style-name="Taulukko246.A1" office:value-type="string">
            <text:p text:style-name="P1">Olli</text:p>
          </table:table-cell>
        </table:table-row>
        <table:table-row>
          <table:table-cell table:style-name="Taulukko246.A1" office:value-type="string">
            <text:p text:style-name="Table_20_Contents"> </text:p>
          </table:table-cell>
          <table:table-cell table:style-name="Taulukko246.A1" office:value-type="string">
            <text:p text:style-name="Table_20_Contents"> </text:p>
          </table:table-cell>
        </table:table-row>
        <table:table-row>
          <table:table-cell table:style-name="Taulukko246.A3" office:value-type="string">
            <text:p text:style-name="P2">Viesti :</text:p>
          </table:table-cell>
          <table:table-cell table:style-name="Taulukko246.A1" office:value-type="string">
            <text:p text:style-name="P1">kaksi pahinta maanpetturia Suomessa "homostelevat"<text:line-break/><text:line-break/><draw:frame draw:style-name="fr1" draw:name="grafiikka8" text:anchor-type="as-char" svg:width="14.605cm" svg:height="9.737cm" draw:z-index="8"><draw:image xlink:href="http://kuvat.uusisuomi.fi/sites/default/files/imagecache/artikkelikuva_std/kuvat/maabrandi003.jpg" xlink:type="simple" xlink:show="embed" xlink:actuate="onLoad"/></draw:frame></text:p>
          </table:table-cell>
        </table:table-row>
        <table:table-row>
          <table:table-cell table:style-name="Taulukko246.A1" office:value-type="string">
            <text:p text:style-name="Table_20_Contents"> </text:p>
          </table:table-cell>
          <table:table-cell table:style-name="Taulukko246.A1" office:value-type="string">
            <text:p text:style-name="Table_20_Contents"> </text:p>
          </table:table-cell>
        </table:table-row>
        <table:table-row>
          <table:table-cell table:style-name="Taulukko246.A1" office:value-type="string">
            <text:p text:style-name="P4"> </text:p>
          </table:table-cell>
          <table:table-cell table:style-name="Taulukko246.A1" office:value-type="string">
            <text:p text:style-name="P1">23. tammikuuta 2015 0:40:24</text:p>
          </table:table-cell>
        </table:table-row>
        <table:table-row>
          <table:table-cell table:style-name="Taulukko246.A1" table:number-columns-spanned="2" office:value-type="string">
            <text:p text:style-name="P5"/>
          </table:table-cell>
          <table:covered-table-cell/>
        </table:table-row>
        <table:table-row>
          <table:table-cell table:style-name="Taulukko246.A1" table:number-columns-spanned="2" office:value-type="string">
            <text:p text:style-name="P8"/>
          </table:table-cell>
          <table:covered-table-cell/>
        </table:table-row>
      </table:table>
      <table:table table:name="Taulukko247" table:style-name="Taulukko247">
        <table:table-column table:style-name="Taulukko247.A"/>
        <table:table-column table:style-name="Taulukko247.B"/>
        <table:table-row>
          <table:table-cell table:style-name="Taulukko247.A1" office:value-type="string">
            <text:p text:style-name="P2">Nimi :</text:p>
          </table:table-cell>
          <table:table-cell table:style-name="Taulukko247.A1" office:value-type="string">
            <text:p text:style-name="P1">Olli</text:p>
          </table:table-cell>
        </table:table-row>
        <table:table-row>
          <table:table-cell table:style-name="Taulukko247.A1" office:value-type="string">
            <text:p text:style-name="Table_20_Contents"> </text:p>
          </table:table-cell>
          <table:table-cell table:style-name="Taulukko247.A1" office:value-type="string">
            <text:p text:style-name="Table_20_Contents"> </text:p>
          </table:table-cell>
        </table:table-row>
        <table:table-row>
          <table:table-cell table:style-name="Taulukko247.A3" office:value-type="string">
            <text:p text:style-name="P2">Viesti :</text:p>
          </table:table-cell>
          <table:table-cell table:style-name="Taulukko247.A1" office:value-type="string">
            <text:p text:style-name="Table_20_Contents"><text:span text:style-name="T3">Venäjän karhua ei näytä pysäyttävän nyt mikään..taistelut kiihtyvät Ukrainassa ja fasistihallinnon joukot kärsivät tappioita..<text:line-break/><text:line-break/></text:span><text:span text:style-name="T4">Over 120 Kiev Soldiers Killed in Latest Donbas Clashes, DPR Official Says</text:span><text:span text:style-name="T3"><text:line-break/><text:line-break/></text:span><text:a xlink:type="simple" xlink:href="http://sputniknews.com/europe/20150120/1017141255.html" text:style-name="Internet_20_link" text:visited-style-name="Visited_20_Internet_20_Link"><text:span text:style-name="T3">http://sputniknews.com/europe/20150120/1017141255.html</text:span></text:a><text:span text:style-name="T3"><text:line-break/><text:line-break/></text:span><text:span text:style-name="T4">Vapaaehtoiset KyivPostille: Kapinalliset valtasivat Donetskin lentokentän</text:span><text:span text:style-name="T3"><text:line-break/><text:line-break/></text:span><text:a xlink:type="simple" xlink:href="http://www.iltasanomat.fi/ulkomaat/art-1421771828899.html" text:style-name="Internet_20_link" text:visited-style-name="Visited_20_Internet_20_Link"><text:span text:style-name="T3">http://www.iltasanomat.fi/ulkomaat/art-1421771828899.html</text:span></text:a><text:span text:style-name="T3"><text:line-break/><text:line-break/>Vapise Stubido!!</text:span></text:p>
          </table:table-cell>
        </table:table-row>
        <table:table-row>
          <table:table-cell table:style-name="Taulukko247.A1" office:value-type="string">
            <text:p text:style-name="Table_20_Contents"> </text:p>
          </table:table-cell>
          <table:table-cell table:style-name="Taulukko247.A1" office:value-type="string">
            <text:p text:style-name="Table_20_Contents"> </text:p>
          </table:table-cell>
        </table:table-row>
        <table:table-row>
          <table:table-cell table:style-name="Taulukko247.A1" office:value-type="string">
            <text:p text:style-name="P4"> </text:p>
          </table:table-cell>
          <table:table-cell table:style-name="Taulukko247.A1" office:value-type="string">
            <text:p text:style-name="P1">23. tammikuuta 2015 0:25:13</text:p>
          </table:table-cell>
        </table:table-row>
        <table:table-row>
          <table:table-cell table:style-name="Taulukko247.A1" table:number-columns-spanned="2" office:value-type="string">
            <text:p text:style-name="P5"/>
          </table:table-cell>
          <table:covered-table-cell/>
        </table:table-row>
        <table:table-row>
          <table:table-cell table:style-name="Taulukko247.A1" table:number-columns-spanned="2" office:value-type="string">
            <text:p text:style-name="P8"/>
          </table:table-cell>
          <table:covered-table-cell/>
        </table:table-row>
      </table:table>
      <table:table table:name="Taulukko248" table:style-name="Taulukko248">
        <table:table-column table:style-name="Taulukko248.A"/>
        <table:table-column table:style-name="Taulukko248.B"/>
        <table:table-row>
          <table:table-cell table:style-name="Taulukko248.A1" office:value-type="string">
            <text:p text:style-name="P2">Nimi :</text:p>
          </table:table-cell>
          <table:table-cell table:style-name="Taulukko248.A1" office:value-type="string">
            <text:p text:style-name="P1">Niinpä! (original)</text:p>
          </table:table-cell>
        </table:table-row>
        <text:soft-page-break/>
        <table:table-row>
          <table:table-cell table:style-name="Taulukko248.A1" office:value-type="string">
            <text:p text:style-name="Table_20_Contents"> </text:p>
          </table:table-cell>
          <table:table-cell table:style-name="Taulukko248.A1" office:value-type="string">
            <text:p text:style-name="Table_20_Contents"> </text:p>
          </table:table-cell>
        </table:table-row>
        <table:table-row>
          <table:table-cell table:style-name="Taulukko248.A3" office:value-type="string">
            <text:p text:style-name="P2">Viesti :</text:p>
          </table:table-cell>
          <table:table-cell table:style-name="Taulukko248.A1" office:value-type="string">
            <text:p text:style-name="P1">https://www.youtube.com/watch?v=w0J6owWYIOI</text:p>
          </table:table-cell>
        </table:table-row>
        <table:table-row>
          <table:table-cell table:style-name="Taulukko248.A1" office:value-type="string">
            <text:p text:style-name="Table_20_Contents"> </text:p>
          </table:table-cell>
          <table:table-cell table:style-name="Taulukko248.A1" office:value-type="string">
            <text:p text:style-name="Table_20_Contents"> </text:p>
          </table:table-cell>
        </table:table-row>
        <table:table-row>
          <table:table-cell table:style-name="Taulukko248.A1" office:value-type="string">
            <text:p text:style-name="P4"> </text:p>
          </table:table-cell>
          <table:table-cell table:style-name="Taulukko248.A1" office:value-type="string">
            <text:p text:style-name="P1">22. tammikuuta 2015 7:16:35</text:p>
          </table:table-cell>
        </table:table-row>
        <table:table-row>
          <table:table-cell table:style-name="Taulukko248.A1" table:number-columns-spanned="2" office:value-type="string">
            <text:p text:style-name="P5"/>
          </table:table-cell>
          <table:covered-table-cell/>
        </table:table-row>
        <table:table-row>
          <table:table-cell table:style-name="Taulukko248.A1" table:number-columns-spanned="2" office:value-type="string">
            <text:p text:style-name="P8"/>
          </table:table-cell>
          <table:covered-table-cell/>
        </table:table-row>
      </table:table>
      <table:table table:name="Taulukko249" table:style-name="Taulukko249">
        <table:table-column table:style-name="Taulukko249.A"/>
        <table:table-column table:style-name="Taulukko249.B"/>
        <table:table-row>
          <table:table-cell table:style-name="Taulukko249.A1" office:value-type="string">
            <text:p text:style-name="P2">Nimi :</text:p>
          </table:table-cell>
          <table:table-cell table:style-name="Taulukko249.A1" office:value-type="string">
            <text:p text:style-name="P1">junnu</text:p>
          </table:table-cell>
        </table:table-row>
        <table:table-row>
          <table:table-cell table:style-name="Taulukko249.A1" office:value-type="string">
            <text:p text:style-name="Table_20_Contents"> </text:p>
          </table:table-cell>
          <table:table-cell table:style-name="Taulukko249.A1" office:value-type="string">
            <text:p text:style-name="Table_20_Contents"> </text:p>
          </table:table-cell>
        </table:table-row>
        <table:table-row>
          <table:table-cell table:style-name="Taulukko249.A3" office:value-type="string">
            <text:p text:style-name="P2">Viesti :</text:p>
          </table:table-cell>
          <table:table-cell table:style-name="Taulukko249.A1" office:value-type="string">
            <text:p text:style-name="P1">Yeshua saattaa teidän profeettanne häpeään, nimittäin venäjästä ja suomesta tulee ystävät kautta aikojen ja monet kansat katsovat kateellisena kehitystä saati sen lopputulosta.</text:p>
          </table:table-cell>
        </table:table-row>
        <table:table-row>
          <table:table-cell table:style-name="Taulukko249.A1" office:value-type="string">
            <text:p text:style-name="Table_20_Contents"> </text:p>
          </table:table-cell>
          <table:table-cell table:style-name="Taulukko249.A1" office:value-type="string">
            <text:p text:style-name="Table_20_Contents"> </text:p>
          </table:table-cell>
        </table:table-row>
        <table:table-row>
          <table:table-cell table:style-name="Taulukko249.A1" office:value-type="string">
            <text:p text:style-name="P4"> </text:p>
          </table:table-cell>
          <table:table-cell table:style-name="Taulukko249.A1" office:value-type="string">
            <text:p text:style-name="P1">21. tammikuuta 2015 17:41:06</text:p>
          </table:table-cell>
        </table:table-row>
        <table:table-row>
          <table:table-cell table:style-name="Taulukko249.A1" table:number-columns-spanned="2" office:value-type="string">
            <text:p text:style-name="P5"/>
          </table:table-cell>
          <table:covered-table-cell/>
        </table:table-row>
        <table:table-row>
          <table:table-cell table:style-name="Taulukko249.A1" table:number-columns-spanned="2" office:value-type="string">
            <text:p text:style-name="P8"/>
          </table:table-cell>
          <table:covered-table-cell/>
        </table:table-row>
      </table:table>
      <table:table table:name="Taulukko250" table:style-name="Taulukko250">
        <table:table-column table:style-name="Taulukko250.A"/>
        <table:table-column table:style-name="Taulukko250.B"/>
        <table:table-row>
          <table:table-cell table:style-name="Taulukko250.A1" office:value-type="string">
            <text:p text:style-name="P2">Nimi :</text:p>
          </table:table-cell>
          <table:table-cell table:style-name="Taulukko250.A1" office:value-type="string">
            <text:p text:style-name="P1">...................................</text:p>
          </table:table-cell>
        </table:table-row>
        <table:table-row>
          <table:table-cell table:style-name="Taulukko250.A1" office:value-type="string">
            <text:p text:style-name="Table_20_Contents"> </text:p>
          </table:table-cell>
          <table:table-cell table:style-name="Taulukko250.A1" office:value-type="string">
            <text:p text:style-name="Table_20_Contents"> </text:p>
          </table:table-cell>
        </table:table-row>
        <table:table-row>
          <table:table-cell table:style-name="Taulukko250.A3" office:value-type="string">
            <text:p text:style-name="P2">Viesti :</text:p>
          </table:table-cell>
          <table:table-cell table:style-name="Taulukko250.A1" office:value-type="string">
            <text:p text:style-name="P1">koskahan suomessa,,<text:line-break/><text:line-break/>http://www.usatoday.com/story/news/2015/01/19/police-radar-see-through-walls/22007615/</text:p>
          </table:table-cell>
        </table:table-row>
        <table:table-row>
          <table:table-cell table:style-name="Taulukko250.A1" office:value-type="string">
            <text:p text:style-name="Table_20_Contents"> </text:p>
          </table:table-cell>
          <table:table-cell table:style-name="Taulukko250.A1" office:value-type="string">
            <text:p text:style-name="Table_20_Contents"> </text:p>
          </table:table-cell>
        </table:table-row>
        <table:table-row>
          <table:table-cell table:style-name="Taulukko250.A1" office:value-type="string">
            <text:p text:style-name="P4"> </text:p>
          </table:table-cell>
          <table:table-cell table:style-name="Taulukko250.A1" office:value-type="string">
            <text:p text:style-name="P1">21. tammikuuta 2015 16:22:41</text:p>
          </table:table-cell>
        </table:table-row>
        <table:table-row>
          <table:table-cell table:style-name="Taulukko250.A1" table:number-columns-spanned="2" office:value-type="string">
            <text:p text:style-name="P5"/>
          </table:table-cell>
          <table:covered-table-cell/>
        </table:table-row>
        <table:table-row>
          <table:table-cell table:style-name="Taulukko250.A1" table:number-columns-spanned="2" office:value-type="string">
            <text:p text:style-name="P8"/>
          </table:table-cell>
          <table:covered-table-cell/>
        </table:table-row>
      </table:table>
      <table:table table:name="Taulukko251" table:style-name="Taulukko251">
        <table:table-column table:style-name="Taulukko251.A"/>
        <table:table-column table:style-name="Taulukko251.B"/>
        <table:table-row>
          <table:table-cell table:style-name="Taulukko251.A1" office:value-type="string">
            <text:p text:style-name="P2">Nimi :</text:p>
          </table:table-cell>
          <table:table-cell table:style-name="Taulukko251.A1" office:value-type="string">
            <text:p text:style-name="P1">Suomen tulevaisuus!</text:p>
          </table:table-cell>
        </table:table-row>
        <table:table-row>
          <table:table-cell table:style-name="Taulukko251.A1" office:value-type="string">
            <text:p text:style-name="Table_20_Contents"> </text:p>
          </table:table-cell>
          <table:table-cell table:style-name="Taulukko251.A1" office:value-type="string">
            <text:p text:style-name="Table_20_Contents"> </text:p>
          </table:table-cell>
        </table:table-row>
        <table:table-row>
          <table:table-cell table:style-name="Taulukko251.A3" office:value-type="string">
            <text:p text:style-name="P2">Viesti :</text:p>
          </table:table-cell>
          <table:table-cell table:style-name="Taulukko251.A1" office:value-type="string">
            <text:p text:style-name="Table_20_Contents"><text:a xlink:type="simple" xlink:href="https://suomiprofetiassa.wordpress.com/arkkipiispa-gustaf-johanssonin-1844-1930-enkeli-ilmestys-turun-tuomiokirkossa-vuonna-1920/" text:style-name="Internet_20_link" text:visited-style-name="Visited_20_Internet_20_Link"><text:span text:style-name="T3">https://suomiprofetiassa.wordpress.com/arkkipiispa-gustaf-johanssonin-1844-1930-enkeli-ilmestys-turun-tuomiokirkossa-vuonna-1920/</text:span></text:a></text:p>
          </table:table-cell>
        </table:table-row>
        <table:table-row>
          <table:table-cell table:style-name="Taulukko251.A1" office:value-type="string">
            <text:p text:style-name="Table_20_Contents"> </text:p>
          </table:table-cell>
          <table:table-cell table:style-name="Taulukko251.A1" office:value-type="string">
            <text:p text:style-name="Table_20_Contents"> </text:p>
          </table:table-cell>
        </table:table-row>
        <table:table-row>
          <table:table-cell table:style-name="Taulukko251.A1" office:value-type="string">
            <text:p text:style-name="P4"> </text:p>
          </table:table-cell>
          <table:table-cell table:style-name="Taulukko251.A1" office:value-type="string">
            <text:p text:style-name="P1">20. tammikuuta 2015 20:19:17</text:p>
          </table:table-cell>
        </table:table-row>
        <table:table-row>
          <table:table-cell table:style-name="Taulukko251.A1" table:number-columns-spanned="2" office:value-type="string">
            <text:p text:style-name="P5"/>
          </table:table-cell>
          <table:covered-table-cell/>
        </table:table-row>
        <table:table-row>
          <table:table-cell table:style-name="Taulukko251.A1" table:number-columns-spanned="2" office:value-type="string">
            <text:p text:style-name="P8"/>
          </table:table-cell>
          <table:covered-table-cell/>
        </table:table-row>
      </table:table>
      <table:table table:name="Taulukko252" table:style-name="Taulukko252">
        <table:table-column table:style-name="Taulukko252.A"/>
        <table:table-column table:style-name="Taulukko252.B"/>
        <table:table-row>
          <table:table-cell table:style-name="Taulukko252.A1" office:value-type="string">
            <text:p text:style-name="P2">Nimi :</text:p>
          </table:table-cell>
          <table:table-cell table:style-name="Taulukko252.A1" office:value-type="string">
            <text:p text:style-name="P1">Niinpä!</text:p>
          </table:table-cell>
        </table:table-row>
        <table:table-row>
          <table:table-cell table:style-name="Taulukko252.A1" office:value-type="string">
            <text:p text:style-name="Table_20_Contents"> </text:p>
          </table:table-cell>
          <table:table-cell table:style-name="Taulukko252.A1" office:value-type="string">
            <text:p text:style-name="Table_20_Contents"> </text:p>
          </table:table-cell>
        </table:table-row>
        <table:table-row>
          <table:table-cell table:style-name="Taulukko252.A3" office:value-type="string">
            <text:p text:style-name="P2">Viesti :</text:p>
          </table:table-cell>
          <table:table-cell table:style-name="Taulukko252.A1" office:value-type="string">
            <text:p text:style-name="Table_20_Contents"><text:a xlink:type="simple" xlink:href="https://www.youtube.com/watch?v=ogM3S1jimIY" text:style-name="Internet_20_link" text:visited-style-name="Visited_20_Internet_20_Link"><text:span text:style-name="T3">https://www.youtube.com/watch?v=ogM3S1jimIY</text:span></text:a><text:span text:style-name="T3"><text:line-break/><text:line-break/></text:span><text:soft-page-break/><text:span text:style-name="T3"><draw:frame draw:style-name="fr1" draw:name="grafiikka9" text:anchor-type="as-char" svg:width="31.75cm" svg:height="26.988cm" draw:z-index="6"><draw:image xlink:href="http://i.ytimg.com/vi/UBJ9YiJcpAc/maxresdefault.jpg" xlink:type="simple" xlink:show="embed" xlink:actuate="onLoad"/></draw:frame></text:span></text:p>
          </table:table-cell>
        </table:table-row>
        <table:table-row>
          <table:table-cell table:style-name="Taulukko252.A1" office:value-type="string">
            <text:p text:style-name="Table_20_Contents"> </text:p>
          </table:table-cell>
          <table:table-cell table:style-name="Taulukko252.A1" office:value-type="string">
            <text:p text:style-name="Table_20_Contents"> </text:p>
          </table:table-cell>
        </table:table-row>
        <text:soft-page-break/>
        <table:table-row>
          <table:table-cell table:style-name="Taulukko252.A1" office:value-type="string">
            <text:p text:style-name="P4"> </text:p>
          </table:table-cell>
          <table:table-cell table:style-name="Taulukko252.A1" office:value-type="string">
            <text:p text:style-name="P1">18. tammikuuta 2015 21:41:03</text:p>
          </table:table-cell>
        </table:table-row>
        <table:table-row>
          <table:table-cell table:style-name="Taulukko252.A1" table:number-columns-spanned="2" office:value-type="string">
            <text:p text:style-name="P5"/>
          </table:table-cell>
          <table:covered-table-cell/>
        </table:table-row>
        <table:table-row>
          <table:table-cell table:style-name="Taulukko252.A1" table:number-columns-spanned="2" office:value-type="string">
            <text:p text:style-name="P8"/>
          </table:table-cell>
          <table:covered-table-cell/>
        </table:table-row>
      </table:table>
      <table:table table:name="Taulukko253" table:style-name="Taulukko253">
        <table:table-column table:style-name="Taulukko253.A"/>
        <table:table-column table:style-name="Taulukko253.B"/>
        <table:table-row>
          <table:table-cell table:style-name="Taulukko253.A1" office:value-type="string">
            <text:p text:style-name="P2">Nimi :</text:p>
          </table:table-cell>
          <table:table-cell table:style-name="Taulukko253.A1" office:value-type="string">
            <text:p text:style-name="P1">...................................</text:p>
          </table:table-cell>
        </table:table-row>
        <table:table-row>
          <table:table-cell table:style-name="Taulukko253.A1" office:value-type="string">
            <text:p text:style-name="Table_20_Contents"> </text:p>
          </table:table-cell>
          <table:table-cell table:style-name="Taulukko253.A1" office:value-type="string">
            <text:p text:style-name="Table_20_Contents"> </text:p>
          </table:table-cell>
        </table:table-row>
        <table:table-row>
          <table:table-cell table:style-name="Taulukko253.A3" office:value-type="string">
            <text:p text:style-name="P2">Viesti :</text:p>
          </table:table-cell>
          <table:table-cell table:style-name="Taulukko253.A1" office:value-type="string">
            <text:p text:style-name="P1">yes,,,,taitaa olla viimenen aika alkaa latailla parhaita funda-juttuja koneillemme,,,<text:line-break/><text:line-break/>http://www.reuters.com/article/2015/01/15/us-usa-internet-neutrality-exclusive-idUSKBN0KO2JO20150115</text:p>
          </table:table-cell>
        </table:table-row>
        <table:table-row>
          <table:table-cell table:style-name="Taulukko253.A1" office:value-type="string">
            <text:p text:style-name="Table_20_Contents"> </text:p>
          </table:table-cell>
          <table:table-cell table:style-name="Taulukko253.A1" office:value-type="string">
            <text:p text:style-name="Table_20_Contents"> </text:p>
          </table:table-cell>
        </table:table-row>
        <table:table-row>
          <table:table-cell table:style-name="Taulukko253.A1" office:value-type="string">
            <text:p text:style-name="P4"> </text:p>
          </table:table-cell>
          <table:table-cell table:style-name="Taulukko253.A1" office:value-type="string">
            <text:p text:style-name="P1">18. tammikuuta 2015 19:55:56</text:p>
          </table:table-cell>
        </table:table-row>
        <table:table-row>
          <table:table-cell table:style-name="Taulukko253.A1" table:number-columns-spanned="2" office:value-type="string">
            <text:p text:style-name="P5"/>
          </table:table-cell>
          <table:covered-table-cell/>
        </table:table-row>
        <table:table-row>
          <table:table-cell table:style-name="Taulukko253.A1" table:number-columns-spanned="2" office:value-type="string">
            <text:p text:style-name="P8"/>
          </table:table-cell>
          <table:covered-table-cell/>
        </table:table-row>
      </table:table>
      <table:table table:name="Taulukko254" table:style-name="Taulukko254">
        <table:table-column table:style-name="Taulukko254.A"/>
        <table:table-column table:style-name="Taulukko254.B"/>
        <table:table-row>
          <table:table-cell table:style-name="Taulukko254.A1" office:value-type="string">
            <text:p text:style-name="P2">Nimi :</text:p>
          </table:table-cell>
          <table:table-cell table:style-name="Taulukko254.A1" office:value-type="string">
            <text:p text:style-name="P1">Ilme kertoo kaiken.</text:p>
          </table:table-cell>
        </table:table-row>
        <table:table-row>
          <table:table-cell table:style-name="Taulukko254.A1" office:value-type="string">
            <text:p text:style-name="Table_20_Contents"> </text:p>
          </table:table-cell>
          <table:table-cell table:style-name="Taulukko254.A1" office:value-type="string">
            <text:p text:style-name="Table_20_Contents"> </text:p>
          </table:table-cell>
        </table:table-row>
        <table:table-row>
          <table:table-cell table:style-name="Taulukko254.A3" office:value-type="string">
            <text:p text:style-name="P2">Viesti :</text:p>
          </table:table-cell>
          <table:table-cell table:style-name="Taulukko254.A1" office:value-type="string">
            <text:p text:style-name="Table_20_Contents"><draw:frame draw:style-name="fr1" draw:name="grafiikka10" text:anchor-type="as-char" svg:width="13.229cm" svg:height="7.488cm" draw:z-index="7"><draw:image xlink:href="http://media.tumblr.com/tumblr_ly5qnovg0a1qkf6iw.jpg" xlink:type="simple" xlink:show="embed" xlink:actuate="onLoad"/></draw:frame></text:p>
          </table:table-cell>
        </table:table-row>
        <table:table-row>
          <table:table-cell table:style-name="Taulukko254.A1" office:value-type="string">
            <text:p text:style-name="Table_20_Contents"> </text:p>
          </table:table-cell>
          <table:table-cell table:style-name="Taulukko254.A1" office:value-type="string">
            <text:p text:style-name="Table_20_Contents"> </text:p>
          </table:table-cell>
        </table:table-row>
        <table:table-row>
          <table:table-cell table:style-name="Taulukko254.A1" office:value-type="string">
            <text:p text:style-name="P4"> </text:p>
          </table:table-cell>
          <table:table-cell table:style-name="Taulukko254.A1" office:value-type="string">
            <text:p text:style-name="P1">18. tammikuuta 2015 17:24:31</text:p>
          </table:table-cell>
        </table:table-row>
        <table:table-row>
          <table:table-cell table:style-name="Taulukko254.A1" table:number-columns-spanned="2" office:value-type="string">
            <text:p text:style-name="P5"/>
          </table:table-cell>
          <table:covered-table-cell/>
        </table:table-row>
        <table:table-row>
          <table:table-cell table:style-name="Taulukko254.A1" table:number-columns-spanned="2" office:value-type="string">
            <text:p text:style-name="P8"/>
          </table:table-cell>
          <table:covered-table-cell/>
        </table:table-row>
      </table:table>
      <table:table table:name="Taulukko255" table:style-name="Taulukko255">
        <table:table-column table:style-name="Taulukko255.A"/>
        <table:table-column table:style-name="Taulukko255.B"/>
        <table:table-row>
          <table:table-cell table:style-name="Taulukko255.A1" office:value-type="string">
            <text:p text:style-name="P2">Nimi :</text:p>
          </table:table-cell>
          <table:table-cell table:style-name="Taulukko255.A1" office:value-type="string">
            <text:p text:style-name="P1">Uusi maailmanjärjestys mielessä.</text:p>
          </table:table-cell>
        </table:table-row>
        <table:table-row>
          <table:table-cell table:style-name="Taulukko255.A1" office:value-type="string">
            <text:p text:style-name="Table_20_Contents"> </text:p>
          </table:table-cell>
          <table:table-cell table:style-name="Taulukko255.A1" office:value-type="string">
            <text:p text:style-name="Table_20_Contents"> </text:p>
          </table:table-cell>
        </table:table-row>
        <table:table-row>
          <table:table-cell table:style-name="Taulukko255.A3" office:value-type="string">
            <text:p text:style-name="P2">Viesti :</text:p>
          </table:table-cell>
          <table:table-cell table:style-name="Taulukko255.A1" office:value-type="string">
            <text:p text:style-name="Table_20_Contents"><text:a xlink:type="simple" xlink:href="http://media.tumblr.com/tumblr_ly5qkpUGVB1qkf6iw.jpg" text:style-name="Internet_20_link" text:visited-style-name="Visited_20_Internet_20_Link"><text:span text:style-name="T3">http://media.tumblr.com/tumblr_ly5qkpUGVB1qkf6iw.jpg</text:span></text:a></text:p>
          </table:table-cell>
        </table:table-row>
        <table:table-row>
          <table:table-cell table:style-name="Taulukko255.A1" office:value-type="string">
            <text:p text:style-name="Table_20_Contents"> </text:p>
          </table:table-cell>
          <table:table-cell table:style-name="Taulukko255.A1" office:value-type="string">
            <text:p text:style-name="Table_20_Contents"> </text:p>
          </table:table-cell>
        </table:table-row>
        <table:table-row>
          <table:table-cell table:style-name="Taulukko255.A1" office:value-type="string">
            <text:p text:style-name="P4"> </text:p>
          </table:table-cell>
          <table:table-cell table:style-name="Taulukko255.A1" office:value-type="string">
            <text:p text:style-name="P1">18. tammikuuta 2015 17:19:28</text:p>
          </table:table-cell>
        </table:table-row>
        <table:table-row>
          <table:table-cell table:style-name="Taulukko255.A1" table:number-columns-spanned="2" office:value-type="string">
            <text:p text:style-name="P5"/>
          </table:table-cell>
          <table:covered-table-cell/>
        </table:table-row>
        <table:table-row>
          <table:table-cell table:style-name="Taulukko255.A1" table:number-columns-spanned="2" office:value-type="string">
            <text:p text:style-name="P8"/>
          </table:table-cell>
          <table:covered-table-cell/>
        </table:table-row>
      </table:table>
      <table:table table:name="Taulukko256" table:style-name="Taulukko256">
        <table:table-column table:style-name="Taulukko256.A"/>
        <table:table-column table:style-name="Taulukko256.B"/>
        <table:table-row>
          <table:table-cell table:style-name="Taulukko256.A1" office:value-type="string">
            <text:p text:style-name="P2">Nimi :</text:p>
          </table:table-cell>
          <table:table-cell table:style-name="Taulukko256.A1" office:value-type="string">
            <text:p text:style-name="P1">Sauli Niinistö ja taikasanat!</text:p>
          </table:table-cell>
        </table:table-row>
        <table:table-row>
          <table:table-cell table:style-name="Taulukko256.A1" office:value-type="string">
            <text:p text:style-name="Table_20_Contents"> </text:p>
          </table:table-cell>
          <table:table-cell table:style-name="Taulukko256.A1" office:value-type="string">
            <text:p text:style-name="Table_20_Contents"> </text:p>
          </table:table-cell>
        </table:table-row>
        <table:table-row>
          <table:table-cell table:style-name="Taulukko256.A3" office:value-type="string">
            <text:p text:style-name="P2">Viesti :</text:p>
          </table:table-cell>
          <table:table-cell table:style-name="Taulukko256.A1" office:value-type="string">
            <text:p text:style-name="Table_20_Contents"><text:a xlink:type="simple" xlink:href="https://www.youtube.com/watch?v=nSM_87DEPUk" text:style-name="Internet_20_link" text:visited-style-name="Visited_20_Internet_20_Link"><text:span text:style-name="T3">https://www.youtube.com/watch?v=nSM_87DEPUk</text:span></text:a><text:span text:style-name="T3"><text:line-break/><text:line-break/>Sauli Niinistö käytti "taikasanoja", jotta pääsi Suomen presidentiksi.</text:span></text:p>
          </table:table-cell>
        </table:table-row>
        <table:table-row>
          <table:table-cell table:style-name="Taulukko256.A1" office:value-type="string">
            <text:p text:style-name="Table_20_Contents"> </text:p>
          </table:table-cell>
          <table:table-cell table:style-name="Taulukko256.A1" office:value-type="string">
            <text:p text:style-name="Table_20_Contents"> </text:p>
          </table:table-cell>
        </table:table-row>
        <table:table-row>
          <table:table-cell table:style-name="Taulukko256.A1" office:value-type="string">
            <text:p text:style-name="P4"> </text:p>
          </table:table-cell>
          <table:table-cell table:style-name="Taulukko256.A1" office:value-type="string">
            <text:p text:style-name="P1">18. tammikuuta 2015 17:12:38</text:p>
          </table:table-cell>
        </table:table-row>
        <table:table-row>
          <table:table-cell table:style-name="Taulukko256.A1" table:number-columns-spanned="2" office:value-type="string">
            <text:p text:style-name="P5"/>
          </table:table-cell>
          <table:covered-table-cell/>
        </table:table-row>
        <table:table-row>
          <table:table-cell table:style-name="Taulukko256.A1" table:number-columns-spanned="2" office:value-type="string">
            <text:p text:style-name="P8"/>
          </table:table-cell>
          <table:covered-table-cell/>
        </table:table-row>
      </table:table>
      <table:table table:name="Taulukko257" table:style-name="Taulukko257">
        <table:table-column table:style-name="Taulukko257.A"/>
        <table:table-column table:style-name="Taulukko257.B"/>
        <table:table-row>
          <table:table-cell table:style-name="Taulukko257.A1" office:value-type="string">
            <text:p text:style-name="P2">Nimi :</text:p>
          </table:table-cell>
          <table:table-cell table:style-name="Taulukko257.A1" office:value-type="string">
            <text:p text:style-name="P1">...................................</text:p>
          </table:table-cell>
        </table:table-row>
        <table:table-row>
          <table:table-cell table:style-name="Taulukko257.A1" office:value-type="string">
            <text:p text:style-name="Table_20_Contents"> </text:p>
          </table:table-cell>
          <table:table-cell table:style-name="Taulukko257.A1" office:value-type="string">
            <text:p text:style-name="Table_20_Contents"> </text:p>
          </table:table-cell>
        </table:table-row>
        <table:table-row>
          <table:table-cell table:style-name="Taulukko257.A3" office:value-type="string">
            <text:p text:style-name="P2">Viesti :</text:p>
          </table:table-cell>
          <table:table-cell table:style-name="Taulukko257.A1" office:value-type="string">
            <text:p text:style-name="P1">Talous romahdus mahdollinen ennen 3.maailman sotaa :<text:line-break/><text:line-break/><text:soft-page-break/>http://www.csiafoundation.com/12308-cia-insider-forget-iran-iraq-ukraine-and-syria-this-is-where-wwiii-will-start</text:p>
          </table:table-cell>
        </table:table-row>
        <table:table-row>
          <table:table-cell table:style-name="Taulukko257.A1" office:value-type="string">
            <text:p text:style-name="Table_20_Contents"> </text:p>
          </table:table-cell>
          <table:table-cell table:style-name="Taulukko257.A1" office:value-type="string">
            <text:p text:style-name="Table_20_Contents"> </text:p>
          </table:table-cell>
        </table:table-row>
        <table:table-row>
          <table:table-cell table:style-name="Taulukko257.A1" office:value-type="string">
            <text:p text:style-name="P4"> </text:p>
          </table:table-cell>
          <table:table-cell table:style-name="Taulukko257.A1" office:value-type="string">
            <text:p text:style-name="P1">17. tammikuuta 2015 6:08:51</text:p>
          </table:table-cell>
        </table:table-row>
        <table:table-row>
          <table:table-cell table:style-name="Taulukko257.A1" table:number-columns-spanned="2" office:value-type="string">
            <text:p text:style-name="P5"/>
          </table:table-cell>
          <table:covered-table-cell/>
        </table:table-row>
        <table:table-row>
          <table:table-cell table:style-name="Taulukko257.A1" table:number-columns-spanned="2" office:value-type="string">
            <text:p text:style-name="P8"/>
          </table:table-cell>
          <table:covered-table-cell/>
        </table:table-row>
      </table:table>
      <table:table table:name="Taulukko258" table:style-name="Taulukko258">
        <table:table-column table:style-name="Taulukko258.A"/>
        <table:table-column table:style-name="Taulukko258.B"/>
        <table:table-row>
          <table:table-cell table:style-name="Taulukko258.A1" office:value-type="string">
            <text:p text:style-name="P2">Nimi :</text:p>
          </table:table-cell>
          <table:table-cell table:style-name="Taulukko258.A1" office:value-type="string">
            <text:p text:style-name="P1">Markku</text:p>
          </table:table-cell>
        </table:table-row>
        <table:table-row>
          <table:table-cell table:style-name="Taulukko258.A1" office:value-type="string">
            <text:p text:style-name="Table_20_Contents"> </text:p>
          </table:table-cell>
          <table:table-cell table:style-name="Taulukko258.A1" office:value-type="string">
            <text:p text:style-name="Table_20_Contents"> </text:p>
          </table:table-cell>
        </table:table-row>
        <table:table-row>
          <table:table-cell table:style-name="Taulukko258.A3" office:value-type="string">
            <text:p text:style-name="P2">Viesti :</text:p>
          </table:table-cell>
          <table:table-cell table:style-name="Taulukko258.A1" office:value-type="string">
            <text:p text:style-name="P1">Kiitti Olli, juuri tuota viestiä hain tästä jutusta. King James käännös kertoo näköjään vielä tarkemmin, kuin suomalainen käännös.</text:p>
          </table:table-cell>
        </table:table-row>
        <table:table-row>
          <table:table-cell table:style-name="Taulukko258.A1" office:value-type="string">
            <text:p text:style-name="Table_20_Contents"> </text:p>
          </table:table-cell>
          <table:table-cell table:style-name="Taulukko258.A1" office:value-type="string">
            <text:p text:style-name="Table_20_Contents"> </text:p>
          </table:table-cell>
        </table:table-row>
        <table:table-row>
          <table:table-cell table:style-name="Taulukko258.A1" office:value-type="string">
            <text:p text:style-name="P4"> </text:p>
          </table:table-cell>
          <table:table-cell table:style-name="Taulukko258.A1" office:value-type="string">
            <text:p text:style-name="P1">16. tammikuuta 2015 8:25:16</text:p>
          </table:table-cell>
        </table:table-row>
        <table:table-row>
          <table:table-cell table:style-name="Taulukko258.A1" table:number-columns-spanned="2" office:value-type="string">
            <text:p text:style-name="P5"/>
          </table:table-cell>
          <table:covered-table-cell/>
        </table:table-row>
        <table:table-row>
          <table:table-cell table:style-name="Taulukko258.A1" table:number-columns-spanned="2" office:value-type="string">
            <text:p text:style-name="P8"/>
          </table:table-cell>
          <table:covered-table-cell/>
        </table:table-row>
      </table:table>
      <table:table table:name="Taulukko259" table:style-name="Taulukko259">
        <table:table-column table:style-name="Taulukko259.A"/>
        <table:table-column table:style-name="Taulukko259.B"/>
        <table:table-row>
          <table:table-cell table:style-name="Taulukko259.A1" office:value-type="string">
            <text:p text:style-name="P2">Nimi :</text:p>
          </table:table-cell>
          <table:table-cell table:style-name="Taulukko259.A1" office:value-type="string">
            <text:p text:style-name="P1">Olli</text:p>
          </table:table-cell>
        </table:table-row>
        <table:table-row>
          <table:table-cell table:style-name="Taulukko259.A1" office:value-type="string">
            <text:p text:style-name="Table_20_Contents"> </text:p>
          </table:table-cell>
          <table:table-cell table:style-name="Taulukko259.A1" office:value-type="string">
            <text:p text:style-name="Table_20_Contents"> </text:p>
          </table:table-cell>
        </table:table-row>
        <table:table-row>
          <table:table-cell table:style-name="Taulukko259.A3" office:value-type="string">
            <text:p text:style-name="P2">Viesti :</text:p>
          </table:table-cell>
          <table:table-cell table:style-name="Taulukko259.A1" office:value-type="string">
            <text:p text:style-name="P1">Ja ikäänkuin vakuudeksi...<text:line-break/><text:line-break/>Revelation 6:1-2 (King James Version (KJV))<text:line-break/><text:line-break/>1 And I saw when the Lamb opened one of the seals, and I heard, as it were the noise of thunder, one of the four beasts saying, Come and see.<text:line-break/><text:line-break/>2 And I saw, and behold a white horse: and he that sat on him had a <text:span text:style-name="T1">bow</text:span>; and a <text:span text:style-name="T1">crown</text:span> was given unto him: and he went forth conquering, and to conquer.<text:line-break/><text:line-break/>Obama on eksyttävä messiashahmo. Monet pitävät valkoisen hevosen ratsastajaa Jeesuksena, joka tulee takaisin kuitenkin vasta Ilmestyskirjan luvussa 19 (hevosen väri on sama). Silti Obama on vain edelläkävijä lopull. Antikristukselle ("Johannes Kastaja").<text:line-break/><text:line-break/>Revelation 19:11-13 (King James Version (KJV))<text:line-break/><text:line-break/>11 And I saw heaven opened, and behold a <text:span text:style-name="T1">white horse</text:span>; and he that sat upon him was called Faithful and True, and in righteousness he doth judge and make war.<text:line-break/><text:line-break/>12 His eyes were as a flame of fire, and on his head were many <text:span text:style-name="T1">crowns</text:span>; and he had a name written, that no man knew, but he himself.<text:line-break/><text:line-break/>13 And he was clothed with a vesture dipped in blood: and his name is called The Word of God.</text:p>
          </table:table-cell>
        </table:table-row>
        <table:table-row>
          <table:table-cell table:style-name="Taulukko259.A1" office:value-type="string">
            <text:p text:style-name="Table_20_Contents"> </text:p>
          </table:table-cell>
          <table:table-cell table:style-name="Taulukko259.A1" office:value-type="string">
            <text:p text:style-name="Table_20_Contents"> </text:p>
          </table:table-cell>
        </table:table-row>
        <table:table-row>
          <table:table-cell table:style-name="Taulukko259.A1" office:value-type="string">
            <text:p text:style-name="P4"> </text:p>
          </table:table-cell>
          <table:table-cell table:style-name="Taulukko259.A1" office:value-type="string">
            <text:p text:style-name="P1">16. tammikuuta 2015 1:30:26</text:p>
          </table:table-cell>
        </table:table-row>
        <table:table-row>
          <table:table-cell table:style-name="Taulukko259.A1" table:number-columns-spanned="2" office:value-type="string">
            <text:p text:style-name="P5"/>
          </table:table-cell>
          <table:covered-table-cell/>
        </table:table-row>
        <table:table-row>
          <table:table-cell table:style-name="Taulukko259.A1" table:number-columns-spanned="2" office:value-type="string">
            <text:p text:style-name="P8"/>
          </table:table-cell>
          <table:covered-table-cell/>
        </table:table-row>
      </table:table>
      <table:table table:name="Taulukko260" table:style-name="Taulukko260">
        <table:table-column table:style-name="Taulukko260.A"/>
        <table:table-column table:style-name="Taulukko260.B"/>
        <table:table-row>
          <table:table-cell table:style-name="Taulukko260.A1" office:value-type="string">
            <text:p text:style-name="P2">Nimi :</text:p>
          </table:table-cell>
          <table:table-cell table:style-name="Taulukko260.A1" office:value-type="string">
            <text:p text:style-name="P1">Olli</text:p>
          </table:table-cell>
        </table:table-row>
        <table:table-row>
          <table:table-cell table:style-name="Taulukko260.A1" office:value-type="string">
            <text:p text:style-name="Table_20_Contents"> </text:p>
          </table:table-cell>
          <table:table-cell table:style-name="Taulukko260.A1" office:value-type="string">
            <text:p text:style-name="Table_20_Contents"> </text:p>
          </table:table-cell>
        </table:table-row>
        <table:table-row>
          <table:table-cell table:style-name="Taulukko260.A3" office:value-type="string">
            <text:p text:style-name="P2">Viesti :</text:p>
          </table:table-cell>
          <table:table-cell table:style-name="Taulukko260.A1" office:value-type="string">
            <text:p text:style-name="P1">Niin Markku..eiks tää oo ihan selvää Ilmestyskirjan profetian täyttymistä?? Kuva puhuu puolestaan.<text:line-break/><text:line-break/>Ilm. 6:1-2<text:line-break/><text:line-break/>1. Ja minä näin, kuinka Karitsa avasi yhden niistä seitsemästä sinetistä, ja kuulin yhden niistä neljästä olennosta sanovan niinkuin ukkosen äänellä: "Tule!" <text:line-break/>2. Ja minä näin, ja katso: valkea hevonen; ja sen selässä istuvalla oli <text:span text:style-name="T1">jousi</text:span>, ja hänelle annettiin <text:span text:style-name="T1">seppele</text:span>, ja hän lähti voittajana ja voittamaan.</text:p>
          </table:table-cell>
        </table:table-row>
        <table:table-row>
          <table:table-cell table:style-name="Taulukko260.A1" office:value-type="string">
            <text:p text:style-name="Table_20_Contents"> </text:p>
          </table:table-cell>
          <table:table-cell table:style-name="Taulukko260.A1" office:value-type="string">
            <text:p text:style-name="Table_20_Contents"> </text:p>
          </table:table-cell>
        </table:table-row>
        <table:table-row>
          <table:table-cell table:style-name="Taulukko260.A1" office:value-type="string">
            <text:p text:style-name="P4"> </text:p>
          </table:table-cell>
          <table:table-cell table:style-name="Taulukko260.A1" office:value-type="string">
            <text:p text:style-name="P1">16. tammikuuta 2015 1:14:54</text:p>
          </table:table-cell>
        </table:table-row>
        <table:table-row>
          <table:table-cell table:style-name="Taulukko260.A1" table:number-columns-spanned="2" office:value-type="string">
            <text:p text:style-name="P5"/>
          </table:table-cell>
          <table:covered-table-cell/>
        </table:table-row>
        <table:table-row>
          <table:table-cell table:style-name="Taulukko260.A1" table:number-columns-spanned="2" office:value-type="string">
            <text:p text:style-name="P8"/>
          </table:table-cell>
          <table:covered-table-cell/>
        </table:table-row>
      </table:table>
      <table:table table:name="Taulukko261" table:style-name="Taulukko261">
        <table:table-column table:style-name="Taulukko261.A"/>
        <table:table-column table:style-name="Taulukko261.B"/>
        <text:soft-page-break/>
        <table:table-row>
          <table:table-cell table:style-name="Taulukko261.A1" office:value-type="string">
            <text:p text:style-name="P2">Nimi :</text:p>
          </table:table-cell>
          <table:table-cell table:style-name="Taulukko261.A1" office:value-type="string">
            <text:p text:style-name="P1">Markku</text:p>
          </table:table-cell>
        </table:table-row>
        <table:table-row>
          <table:table-cell table:style-name="Taulukko261.A1" office:value-type="string">
            <text:p text:style-name="Table_20_Contents"> </text:p>
          </table:table-cell>
          <table:table-cell table:style-name="Taulukko261.A1" office:value-type="string">
            <text:p text:style-name="Table_20_Contents"> </text:p>
          </table:table-cell>
        </table:table-row>
        <table:table-row>
          <table:table-cell table:style-name="Taulukko261.A3" office:value-type="string">
            <text:p text:style-name="P2">Viesti :</text:p>
          </table:table-cell>
          <table:table-cell table:style-name="Taulukko261.A1" office:value-type="string">
            <text:p text:style-name="Table_20_Contents"><text:span text:style-name="T3">Hmmmm...<text:line-break/>valkoinen talo julkaisi twitter tilillään kuvan, joka oli muokattu niin, että Obamalla oli kruunu polvellaan ja jalkajousi pöydällään.<text:line-break/>Onko tämä tarkoituksellista viestintää? ...Obama on tai haluaa olla jotain "enemmän"<text:line-break/><text:line-break/></text:span><text:a xlink:type="simple" xlink:href="https://www.youtube.com/watch?v=YNIvJDIOqto" text:style-name="Internet_20_link" text:visited-style-name="Visited_20_Internet_20_Link"><text:span text:style-name="T3">https://www.youtube.com/watch?v=YNIvJDIOqto</text:span></text:a><text:span text:style-name="T3"><text:line-break/><text:line-break/></text:span><text:a xlink:type="simple" xlink:href="https://twitter.com/WhiteHouse/status/462782328797159425" text:style-name="Internet_20_link" text:visited-style-name="Visited_20_Internet_20_Link"><text:span text:style-name="T3">https://twitter.com/WhiteHouse/status/462782328797159425</text:span></text:a></text:p>
          </table:table-cell>
        </table:table-row>
        <table:table-row>
          <table:table-cell table:style-name="Taulukko261.A1" office:value-type="string">
            <text:p text:style-name="Table_20_Contents"> </text:p>
          </table:table-cell>
          <table:table-cell table:style-name="Taulukko261.A1" office:value-type="string">
            <text:p text:style-name="Table_20_Contents"> </text:p>
          </table:table-cell>
        </table:table-row>
        <table:table-row>
          <table:table-cell table:style-name="Taulukko261.A1" office:value-type="string">
            <text:p text:style-name="P4"> </text:p>
          </table:table-cell>
          <table:table-cell table:style-name="Taulukko261.A1" office:value-type="string">
            <text:p text:style-name="P1">14. tammikuuta 2015 13:49:44</text:p>
          </table:table-cell>
        </table:table-row>
      </table:table>
      <text:p text:style-name="Standard"/>
      <table:table table:name="Taulukko262" table:style-name="Taulukko262">
        <table:table-column table:style-name="Taulukko262.A"/>
        <table:table-column table:style-name="Taulukko262.B"/>
        <table:table-row>
          <table:table-cell table:style-name="Taulukko262.A1" office:value-type="string">
            <text:p text:style-name="P2">Nimi :</text:p>
          </table:table-cell>
          <table:table-cell table:style-name="Taulukko262.A1" office:value-type="string">
            <text:p text:style-name="P1">...................................</text:p>
          </table:table-cell>
        </table:table-row>
        <table:table-row>
          <table:table-cell table:style-name="Taulukko262.A1" office:value-type="string">
            <text:p text:style-name="Table_20_Contents"> </text:p>
          </table:table-cell>
          <table:table-cell table:style-name="Taulukko262.A1" office:value-type="string">
            <text:p text:style-name="Table_20_Contents"> </text:p>
          </table:table-cell>
        </table:table-row>
        <table:table-row>
          <table:table-cell table:style-name="Taulukko262.A3" office:value-type="string">
            <text:p text:style-name="P2">Viesti :</text:p>
          </table:table-cell>
          <table:table-cell table:style-name="Taulukko262.A1" office:value-type="string">
            <text:p text:style-name="P1">Kyl urheilu alkaa paljastaa,,kuka <text:line-break/>senkin tausta voima on :<text:line-break/><text:line-break/>http://www.iltasanomat.fi/muutlajit/art-1421137657935.html?pos=ok-nln</text:p>
          </table:table-cell>
        </table:table-row>
        <table:table-row>
          <table:table-cell table:style-name="Taulukko262.A1" office:value-type="string">
            <text:p text:style-name="Table_20_Contents"> </text:p>
          </table:table-cell>
          <table:table-cell table:style-name="Taulukko262.A1" office:value-type="string">
            <text:p text:style-name="Table_20_Contents"> </text:p>
          </table:table-cell>
        </table:table-row>
        <table:table-row>
          <table:table-cell table:style-name="Taulukko262.A1" office:value-type="string">
            <text:p text:style-name="P4"> </text:p>
          </table:table-cell>
          <table:table-cell table:style-name="Taulukko262.A1" office:value-type="string">
            <text:p text:style-name="P1">13. tammikuuta 2015 23:06:19</text:p>
          </table:table-cell>
        </table:table-row>
        <table:table-row>
          <table:table-cell table:style-name="Taulukko262.A1" table:number-columns-spanned="2" office:value-type="string">
            <text:p text:style-name="P5"/>
          </table:table-cell>
          <table:covered-table-cell/>
        </table:table-row>
        <table:table-row>
          <table:table-cell table:style-name="Taulukko262.A1" table:number-columns-spanned="2" office:value-type="string">
            <text:p text:style-name="P8"/>
          </table:table-cell>
          <table:covered-table-cell/>
        </table:table-row>
      </table:table>
      <table:table table:name="Taulukko263" table:style-name="Taulukko263">
        <table:table-column table:style-name="Taulukko263.A"/>
        <table:table-column table:style-name="Taulukko263.B"/>
        <table:table-row>
          <table:table-cell table:style-name="Taulukko263.A1" office:value-type="string">
            <text:p text:style-name="P2">Nimi :</text:p>
          </table:table-cell>
          <table:table-cell table:style-name="Taulukko263.A1" office:value-type="string">
            <text:p text:style-name="P1">...................................</text:p>
          </table:table-cell>
        </table:table-row>
        <table:table-row>
          <table:table-cell table:style-name="Taulukko263.A1" office:value-type="string">
            <text:p text:style-name="Table_20_Contents"> </text:p>
          </table:table-cell>
          <table:table-cell table:style-name="Taulukko263.A1" office:value-type="string">
            <text:p text:style-name="Table_20_Contents"> </text:p>
          </table:table-cell>
        </table:table-row>
        <table:table-row>
          <table:table-cell table:style-name="Taulukko263.A3" office:value-type="string">
            <text:p text:style-name="P2">Viesti :</text:p>
          </table:table-cell>
          <table:table-cell table:style-name="Taulukko263.A1" office:value-type="string">
            <text:p text:style-name="P1">Venäjä toi tiistaina ensimmäiset joukko-osastot takaisin Alakurtin sotilastukikohtaan, kertoi uutistoimisto Itar Tass :<text:line-break/><text:line-break/>http://www.iltasanomat.fi/kotimaa/art-1421139668037.html</text:p>
          </table:table-cell>
        </table:table-row>
        <table:table-row>
          <table:table-cell table:style-name="Taulukko263.A1" office:value-type="string">
            <text:p text:style-name="Table_20_Contents"> </text:p>
          </table:table-cell>
          <table:table-cell table:style-name="Taulukko263.A1" office:value-type="string">
            <text:p text:style-name="Table_20_Contents"> </text:p>
          </table:table-cell>
        </table:table-row>
        <table:table-row>
          <table:table-cell table:style-name="Taulukko263.A1" office:value-type="string">
            <text:p text:style-name="P4"> </text:p>
          </table:table-cell>
          <table:table-cell table:style-name="Taulukko263.A1" office:value-type="string">
            <text:p text:style-name="P1">13. tammikuuta 2015 22:44:52</text:p>
          </table:table-cell>
        </table:table-row>
        <table:table-row>
          <table:table-cell table:style-name="Taulukko263.A1" table:number-columns-spanned="2" office:value-type="string">
            <text:p text:style-name="P5"/>
          </table:table-cell>
          <table:covered-table-cell/>
        </table:table-row>
        <table:table-row>
          <table:table-cell table:style-name="Taulukko263.A1" table:number-columns-spanned="2" office:value-type="string">
            <text:p text:style-name="P8"/>
          </table:table-cell>
          <table:covered-table-cell/>
        </table:table-row>
      </table:table>
      <table:table table:name="Taulukko264" table:style-name="Taulukko264">
        <table:table-column table:style-name="Taulukko264.A"/>
        <table:table-column table:style-name="Taulukko264.B"/>
        <table:table-row>
          <table:table-cell table:style-name="Taulukko264.A1" office:value-type="string">
            <text:p text:style-name="P2">Nimi :</text:p>
          </table:table-cell>
          <table:table-cell table:style-name="Taulukko264.A1" office:value-type="string">
            <text:p text:style-name="P1">Olli</text:p>
          </table:table-cell>
        </table:table-row>
        <table:table-row>
          <table:table-cell table:style-name="Taulukko264.A1" office:value-type="string">
            <text:p text:style-name="Table_20_Contents"> </text:p>
          </table:table-cell>
          <table:table-cell table:style-name="Taulukko264.A1" office:value-type="string">
            <text:p text:style-name="Table_20_Contents"> </text:p>
          </table:table-cell>
        </table:table-row>
        <table:table-row>
          <table:table-cell table:style-name="Taulukko264.A3" office:value-type="string">
            <text:p text:style-name="P2">Viesti :</text:p>
          </table:table-cell>
          <table:table-cell table:style-name="Taulukko264.A1" office:value-type="string">
            <text:p text:style-name="Table_20_Contents"><text:span text:style-name="T3">Ei oo Toivosen blogi, koska Toivonen ei vielä 2009 ollut roomalaiskatolisen kirkon jäsen. Ja olisi hän maininnut tuosta blogista sivuillaan.<text:line-break/><text:line-break/>Muuten, latasin äsken uuden videon kanavalleni, joka kannattaa katsoa. Se on yli 2-tuntinen video joka esittelee polkua Uuteen maailmanjärjestykseen. Tekstitys suomeksi.<text:line-break/><text:line-break/></text:span><text:a xlink:type="simple" xlink:href="https://www.youtube.com/watch?v=ogM3S1jimIY" text:style-name="Internet_20_link" text:visited-style-name="Visited_20_Internet_20_Link"><text:span text:style-name="T3">https://www.youtube.com/watch?v=ogM3S1jimIY</text:span></text:a><text:span text:style-name="T3"> </text:span></text:p>
          </table:table-cell>
        </table:table-row>
        <table:table-row>
          <table:table-cell table:style-name="Taulukko264.A1" office:value-type="string">
            <text:p text:style-name="Table_20_Contents"> </text:p>
          </table:table-cell>
          <table:table-cell table:style-name="Taulukko264.A1" office:value-type="string">
            <text:p text:style-name="Table_20_Contents"> </text:p>
          </table:table-cell>
        </table:table-row>
        <table:table-row>
          <table:table-cell table:style-name="Taulukko264.A1" office:value-type="string">
            <text:p text:style-name="P4"> </text:p>
          </table:table-cell>
          <table:table-cell table:style-name="Taulukko264.A1" office:value-type="string">
            <text:p text:style-name="P1">13. tammikuuta 2015 18:25:12</text:p>
          </table:table-cell>
        </table:table-row>
        <table:table-row>
          <table:table-cell table:style-name="Taulukko264.A1" table:number-columns-spanned="2" office:value-type="string">
            <text:p text:style-name="P5"/>
          </table:table-cell>
          <table:covered-table-cell/>
        </table:table-row>
        <table:table-row>
          <table:table-cell table:style-name="Taulukko264.A1" table:number-columns-spanned="2" office:value-type="string">
            <text:p text:style-name="P8"/>
          </table:table-cell>
          <table:covered-table-cell/>
        </table:table-row>
      </table:table>
      <table:table table:name="Taulukko265" table:style-name="Taulukko265">
        <table:table-column table:style-name="Taulukko265.A"/>
        <table:table-column table:style-name="Taulukko265.B"/>
        <table:table-row>
          <table:table-cell table:style-name="Taulukko265.A1" office:value-type="string">
            <text:p text:style-name="P2">Nimi :</text:p>
          </table:table-cell>
          <table:table-cell table:style-name="Taulukko265.A1" office:value-type="string">
            <text:p text:style-name="P1">(O) (o)</text:p>
          </table:table-cell>
        </table:table-row>
        <table:table-row>
          <table:table-cell table:style-name="Taulukko265.A1" office:value-type="string">
            <text:p text:style-name="Table_20_Contents"> </text:p>
          </table:table-cell>
          <table:table-cell table:style-name="Taulukko265.A1" office:value-type="string">
            <text:p text:style-name="Table_20_Contents"> </text:p>
          </table:table-cell>
        </table:table-row>
        <table:table-row>
          <table:table-cell table:style-name="Taulukko265.A3" office:value-type="string">
            <text:p text:style-name="P2">Viesti :</text:p>
          </table:table-cell>
          <table:table-cell table:style-name="Taulukko265.A1" office:value-type="string">
            <text:p text:style-name="P1">Onko tämä Pasi Toivosen blogi? <text:line-break/>http://hyviauutisia.net/2009/02/16/mellerin-monet-munaukset/</text:p>
          </table:table-cell>
        </table:table-row>
        <table:table-row>
          <table:table-cell table:style-name="Taulukko265.A1" office:value-type="string">
            <text:p text:style-name="Table_20_Contents"> </text:p>
          </table:table-cell>
          <table:table-cell table:style-name="Taulukko265.A1" office:value-type="string">
            <text:p text:style-name="Table_20_Contents"> </text:p>
          </table:table-cell>
        </table:table-row>
        <table:table-row>
          <table:table-cell table:style-name="Taulukko265.A1" office:value-type="string">
            <text:p text:style-name="P4"> </text:p>
          </table:table-cell>
          <table:table-cell table:style-name="Taulukko265.A1" office:value-type="string">
            <text:p text:style-name="P1">12. tammikuuta 2015 17:08:26</text:p>
          </table:table-cell>
        </table:table-row>
        <table:table-row>
          <table:table-cell table:style-name="Taulukko265.A1" table:number-columns-spanned="2" office:value-type="string">
            <text:p text:style-name="P5"/>
          </table:table-cell>
          <table:covered-table-cell/>
        </table:table-row>
        <table:table-row>
          <table:table-cell table:style-name="Taulukko265.A1" table:number-columns-spanned="2" office:value-type="string">
            <text:p text:style-name="P8"/>
          </table:table-cell>
          <table:covered-table-cell/>
        </table:table-row>
      </table:table>
      <table:table table:name="Taulukko266" table:style-name="Taulukko266">
        <table:table-column table:style-name="Taulukko266.A"/>
        <table:table-column table:style-name="Taulukko266.B"/>
        <table:table-row>
          <table:table-cell table:style-name="Taulukko266.A1" office:value-type="string">
            <text:p text:style-name="P2">Nimi :</text:p>
          </table:table-cell>
          <table:table-cell table:style-name="Taulukko266.A1" office:value-type="string">
            <text:p text:style-name="P1">Tauno</text:p>
          </table:table-cell>
        </table:table-row>
        <text:soft-page-break/>
        <table:table-row>
          <table:table-cell table:style-name="Taulukko266.A1" office:value-type="string">
            <text:p text:style-name="Table_20_Contents"> </text:p>
          </table:table-cell>
          <table:table-cell table:style-name="Taulukko266.A1" office:value-type="string">
            <text:p text:style-name="Table_20_Contents"> </text:p>
          </table:table-cell>
        </table:table-row>
        <table:table-row>
          <table:table-cell table:style-name="Taulukko266.A3" office:value-type="string">
            <text:p text:style-name="P2">Viesti :</text:p>
          </table:table-cell>
          <table:table-cell table:style-name="Taulukko266.A1" office:value-type="string">
            <text:p text:style-name="P1">Olli laittoi jossain vaiheessa mulle mailia Teemu Selänteestä..et kuinka palvottu han on,,ja kukaan ei juuri,,siis media kirjoita hanesta pahaa,,mutta vanha kaverini, kirjailija Pentti Sainio <text:line-break/>teki harkimoista kirja jo 90 luvulla jossa han ruoti miten harry poika vaimoneen pelasti itsensa ja jokerit osin selanteen maineen varjolla kayttaen lapsenklinikoitten tuki ry:ta ja joka meni yllattaen sitten konkkaan,,ja tassa ainakin avunannossa meidan teemu oli mukana,,ainakin passiivisesti :<text:line-break/><text:line-break/>http://www.nettisanomat.com/1999/11/04/n9914raha.htm<text:line-break/><text:line-break/>http://keskustelu.suomi24.fi/node/2531394<text:line-break/><text:line-break/>en syyta selannetta enka ketaan muuta,,,mutta kun tunnen taman Sainion niin hyvin,,,ei ole syyta epailla mita se kirjailee,,todellinen totuuden puhuja,,ja siksi niin vihattu,,,heh,,niin kuin mekin ,,taalla,,</text:p>
          </table:table-cell>
        </table:table-row>
        <table:table-row>
          <table:table-cell table:style-name="Taulukko266.A1" office:value-type="string">
            <text:p text:style-name="Table_20_Contents"> </text:p>
          </table:table-cell>
          <table:table-cell table:style-name="Taulukko266.A1" office:value-type="string">
            <text:p text:style-name="Table_20_Contents"> </text:p>
          </table:table-cell>
        </table:table-row>
        <table:table-row>
          <table:table-cell table:style-name="Taulukko266.A1" office:value-type="string">
            <text:p text:style-name="P4"> </text:p>
          </table:table-cell>
          <table:table-cell table:style-name="Taulukko266.A1" office:value-type="string">
            <text:p text:style-name="P1">11. tammikuuta 2015 22:50:00</text:p>
          </table:table-cell>
        </table:table-row>
        <table:table-row>
          <table:table-cell table:style-name="Taulukko266.A1" table:number-columns-spanned="2" office:value-type="string">
            <text:p text:style-name="P5"/>
          </table:table-cell>
          <table:covered-table-cell/>
        </table:table-row>
        <table:table-row>
          <table:table-cell table:style-name="Taulukko266.A1" table:number-columns-spanned="2" office:value-type="string">
            <text:p text:style-name="P8"/>
          </table:table-cell>
          <table:covered-table-cell/>
        </table:table-row>
      </table:table>
      <table:table table:name="Taulukko267" table:style-name="Taulukko267">
        <table:table-column table:style-name="Taulukko267.A"/>
        <table:table-column table:style-name="Taulukko267.B"/>
        <table:table-row>
          <table:table-cell table:style-name="Taulukko267.A1" office:value-type="string">
            <text:p text:style-name="P2">Nimi :</text:p>
          </table:table-cell>
          <table:table-cell table:style-name="Taulukko267.A1" office:value-type="string">
            <text:p text:style-name="P1">Niinpä!</text:p>
          </table:table-cell>
        </table:table-row>
        <table:table-row>
          <table:table-cell table:style-name="Taulukko267.A1" office:value-type="string">
            <text:p text:style-name="Table_20_Contents"> </text:p>
          </table:table-cell>
          <table:table-cell table:style-name="Taulukko267.A1" office:value-type="string">
            <text:p text:style-name="Table_20_Contents"> </text:p>
          </table:table-cell>
        </table:table-row>
        <table:table-row>
          <table:table-cell table:style-name="Taulukko267.A3" office:value-type="string">
            <text:p text:style-name="P2">Viesti :</text:p>
          </table:table-cell>
          <table:table-cell table:style-name="Taulukko267.A1" office:value-type="string">
            <text:p text:style-name="P1">http://www.israelitesunite.com/true-names.html</text:p>
          </table:table-cell>
        </table:table-row>
        <table:table-row>
          <table:table-cell table:style-name="Taulukko267.A1" office:value-type="string">
            <text:p text:style-name="Table_20_Contents"> </text:p>
          </table:table-cell>
          <table:table-cell table:style-name="Taulukko267.A1" office:value-type="string">
            <text:p text:style-name="Table_20_Contents"> </text:p>
          </table:table-cell>
        </table:table-row>
        <table:table-row>
          <table:table-cell table:style-name="Taulukko267.A1" office:value-type="string">
            <text:p text:style-name="P4"> </text:p>
          </table:table-cell>
          <table:table-cell table:style-name="Taulukko267.A1" office:value-type="string">
            <text:p text:style-name="P1">11. tammikuuta 2015 9:10:18</text:p>
          </table:table-cell>
        </table:table-row>
        <table:table-row>
          <table:table-cell table:style-name="Taulukko267.A1" table:number-columns-spanned="2" office:value-type="string">
            <text:p text:style-name="P5"/>
          </table:table-cell>
          <table:covered-table-cell/>
        </table:table-row>
        <table:table-row>
          <table:table-cell table:style-name="Taulukko267.A1" table:number-columns-spanned="2" office:value-type="string">
            <text:p text:style-name="P8"/>
          </table:table-cell>
          <table:covered-table-cell/>
        </table:table-row>
      </table:table>
      <table:table table:name="Taulukko268" table:style-name="Taulukko268">
        <table:table-column table:style-name="Taulukko268.A"/>
        <table:table-column table:style-name="Taulukko268.B"/>
        <table:table-row>
          <table:table-cell table:style-name="Taulukko268.A1" office:value-type="string">
            <text:p text:style-name="P2">Nimi :</text:p>
          </table:table-cell>
          <table:table-cell table:style-name="Taulukko268.A1" office:value-type="string">
            <text:p text:style-name="P1">Niinpä!</text:p>
          </table:table-cell>
        </table:table-row>
        <table:table-row>
          <table:table-cell table:style-name="Taulukko268.A1" office:value-type="string">
            <text:p text:style-name="Table_20_Contents"> </text:p>
          </table:table-cell>
          <table:table-cell table:style-name="Taulukko268.A1" office:value-type="string">
            <text:p text:style-name="Table_20_Contents"> </text:p>
          </table:table-cell>
        </table:table-row>
        <table:table-row>
          <table:table-cell table:style-name="Taulukko268.A3" office:value-type="string">
            <text:p text:style-name="P2">Viesti :</text:p>
          </table:table-cell>
          <table:table-cell table:style-name="Taulukko268.A1" office:value-type="string">
            <text:p text:style-name="P1">Pharistocracy!<text:line-break/>https://www.youtube.com/watch?v=ENqJOUyMJi0<text:line-break/>Täällä, missä asun kaupungin vaakunassa on kolme kuusta! Sattuumaako, en usko.</text:p>
          </table:table-cell>
        </table:table-row>
        <table:table-row>
          <table:table-cell table:style-name="Taulukko268.A1" office:value-type="string">
            <text:p text:style-name="Table_20_Contents"> </text:p>
          </table:table-cell>
          <table:table-cell table:style-name="Taulukko268.A1" office:value-type="string">
            <text:p text:style-name="Table_20_Contents"> </text:p>
          </table:table-cell>
        </table:table-row>
        <table:table-row>
          <table:table-cell table:style-name="Taulukko268.A1" office:value-type="string">
            <text:p text:style-name="P4"> </text:p>
          </table:table-cell>
          <table:table-cell table:style-name="Taulukko268.A1" office:value-type="string">
            <text:p text:style-name="P1">11. tammikuuta 2015 6:42:23</text:p>
          </table:table-cell>
        </table:table-row>
        <table:table-row>
          <table:table-cell table:style-name="Taulukko268.A1" table:number-columns-spanned="2" office:value-type="string">
            <text:p text:style-name="P5"/>
          </table:table-cell>
          <table:covered-table-cell/>
        </table:table-row>
        <table:table-row>
          <table:table-cell table:style-name="Taulukko268.A1" table:number-columns-spanned="2" office:value-type="string">
            <text:p text:style-name="P8"/>
          </table:table-cell>
          <table:covered-table-cell/>
        </table:table-row>
      </table:table>
      <table:table table:name="Taulukko269" table:style-name="Taulukko269">
        <table:table-column table:style-name="Taulukko269.A"/>
        <table:table-column table:style-name="Taulukko269.B"/>
        <table:table-row>
          <table:table-cell table:style-name="Taulukko269.A1" office:value-type="string">
            <text:p text:style-name="P2">Nimi :</text:p>
          </table:table-cell>
          <table:table-cell table:style-name="Taulukko269.A1" office:value-type="string">
            <text:p text:style-name="P1">...................................</text:p>
          </table:table-cell>
        </table:table-row>
        <table:table-row>
          <table:table-cell table:style-name="Taulukko269.A1" office:value-type="string">
            <text:p text:style-name="Table_20_Contents"> </text:p>
          </table:table-cell>
          <table:table-cell table:style-name="Taulukko269.A1" office:value-type="string">
            <text:p text:style-name="Table_20_Contents"> </text:p>
          </table:table-cell>
        </table:table-row>
        <table:table-row>
          <table:table-cell table:style-name="Taulukko269.A3" office:value-type="string">
            <text:p text:style-name="P2">Viesti :</text:p>
          </table:table-cell>
          <table:table-cell table:style-name="Taulukko269.A1" office:value-type="string">
            <text:p text:style-name="P1">just,,,,,<text:line-break/><text:line-break/>http://www.iltasanomat.fi/kotimaa/art-1420939480820.html?pos=navnow</text:p>
          </table:table-cell>
        </table:table-row>
        <table:table-row>
          <table:table-cell table:style-name="Taulukko269.A1" office:value-type="string">
            <text:p text:style-name="Table_20_Contents"> </text:p>
          </table:table-cell>
          <table:table-cell table:style-name="Taulukko269.A1" office:value-type="string">
            <text:p text:style-name="Table_20_Contents"> </text:p>
          </table:table-cell>
        </table:table-row>
        <table:table-row>
          <table:table-cell table:style-name="Taulukko269.A1" office:value-type="string">
            <text:p text:style-name="P4"> </text:p>
          </table:table-cell>
          <table:table-cell table:style-name="Taulukko269.A1" office:value-type="string">
            <text:p text:style-name="P1">11. tammikuuta 2015 4:04:44</text:p>
          </table:table-cell>
        </table:table-row>
        <table:table-row>
          <table:table-cell table:style-name="Taulukko269.A1" table:number-columns-spanned="2" office:value-type="string">
            <text:p text:style-name="P5"/>
          </table:table-cell>
          <table:covered-table-cell/>
        </table:table-row>
        <table:table-row>
          <table:table-cell table:style-name="Taulukko269.A1" table:number-columns-spanned="2" office:value-type="string">
            <text:p text:style-name="P8"/>
          </table:table-cell>
          <table:covered-table-cell/>
        </table:table-row>
      </table:table>
      <table:table table:name="Taulukko270" table:style-name="Taulukko270">
        <table:table-column table:style-name="Taulukko270.A"/>
        <table:table-column table:style-name="Taulukko270.B"/>
        <table:table-row>
          <table:table-cell table:style-name="Taulukko270.A1" office:value-type="string">
            <text:p text:style-name="P2">Nimi :</text:p>
          </table:table-cell>
          <table:table-cell table:style-name="Taulukko270.A1" office:value-type="string">
            <text:p text:style-name="P1">Junnu</text:p>
          </table:table-cell>
        </table:table-row>
        <table:table-row>
          <table:table-cell table:style-name="Taulukko270.A1" office:value-type="string">
            <text:p text:style-name="Table_20_Contents"> </text:p>
          </table:table-cell>
          <table:table-cell table:style-name="Taulukko270.A1" office:value-type="string">
            <text:p text:style-name="Table_20_Contents"> </text:p>
          </table:table-cell>
        </table:table-row>
        <table:table-row>
          <table:table-cell table:style-name="Taulukko270.A3" office:value-type="string">
            <text:p text:style-name="P2">Viesti :</text:p>
          </table:table-cell>
          <table:table-cell table:style-name="Taulukko270.A1" office:value-type="string">
            <text:p text:style-name="P1">Tästä sivustosta voi olla hyötyä Ollille:<text:line-break/><text:line-break/>http://eliitinesoteerisetsymbolit.blogspot.fi/2014/11/suomen-leijona.html</text:p>
          </table:table-cell>
        </table:table-row>
        <table:table-row>
          <table:table-cell table:style-name="Taulukko270.A1" office:value-type="string">
            <text:p text:style-name="Table_20_Contents"> </text:p>
          </table:table-cell>
          <table:table-cell table:style-name="Taulukko270.A1" office:value-type="string">
            <text:p text:style-name="Table_20_Contents"> </text:p>
          </table:table-cell>
        </table:table-row>
        <table:table-row>
          <table:table-cell table:style-name="Taulukko270.A1" office:value-type="string">
            <text:p text:style-name="P4"> </text:p>
          </table:table-cell>
          <table:table-cell table:style-name="Taulukko270.A1" office:value-type="string">
            <text:p text:style-name="P1">10. tammikuuta 2015 23:46:40</text:p>
          </table:table-cell>
        </table:table-row>
        <table:table-row>
          <table:table-cell table:style-name="Taulukko270.A1" table:number-columns-spanned="2" office:value-type="string">
            <text:p text:style-name="P5"/>
          </table:table-cell>
          <table:covered-table-cell/>
        </table:table-row>
        <table:table-row>
          <table:table-cell table:style-name="Taulukko270.A1" table:number-columns-spanned="2" office:value-type="string">
            <text:p text:style-name="P8"/>
          </table:table-cell>
          <table:covered-table-cell/>
        </table:table-row>
      </table:table>
      <table:table table:name="Taulukko271" table:style-name="Taulukko271">
        <table:table-column table:style-name="Taulukko271.A"/>
        <table:table-column table:style-name="Taulukko271.B"/>
        <table:table-row>
          <table:table-cell table:style-name="Taulukko271.A1" office:value-type="string">
            <text:p text:style-name="P2">Nimi :</text:p>
          </table:table-cell>
          <table:table-cell table:style-name="Taulukko271.A1" office:value-type="string">
            <text:p text:style-name="P1">Olli</text:p>
          </table:table-cell>
        </table:table-row>
        <text:soft-page-break/>
        <table:table-row>
          <table:table-cell table:style-name="Taulukko271.A1" office:value-type="string">
            <text:p text:style-name="Table_20_Contents"> </text:p>
          </table:table-cell>
          <table:table-cell table:style-name="Taulukko271.A1" office:value-type="string">
            <text:p text:style-name="Table_20_Contents"> </text:p>
          </table:table-cell>
        </table:table-row>
        <table:table-row>
          <table:table-cell table:style-name="Taulukko271.A3" office:value-type="string">
            <text:p text:style-name="P2">Viesti :</text:p>
          </table:table-cell>
          <table:table-cell table:style-name="Taulukko271.A1" office:value-type="string">
            <text:p text:style-name="Table_20_Contents"><text:span text:style-name="T3">Illujen tuttu lause: </text:span><text:span text:style-name="T4">'Never let a good crisis go to waste'</text:span><text:span text:style-name="T3"><text:line-break/><text:line-break/></text:span><text:a xlink:type="simple" xlink:href="http://yle.fi/uutiset/eu_jarjestaa_huipputapaamisen_terrorismista/7727180" text:style-name="Internet_20_link" text:visited-style-name="Visited_20_Internet_20_Link"><text:span text:style-name="T3">http://yle.fi/uutiset/eu_jarjestaa_huipputapaamisen_terrorismista/7727180</text:span></text:a></text:p>
          </table:table-cell>
        </table:table-row>
        <table:table-row>
          <table:table-cell table:style-name="Taulukko271.A1" office:value-type="string">
            <text:p text:style-name="Table_20_Contents"> </text:p>
          </table:table-cell>
          <table:table-cell table:style-name="Taulukko271.A1" office:value-type="string">
            <text:p text:style-name="Table_20_Contents"> </text:p>
          </table:table-cell>
        </table:table-row>
        <table:table-row>
          <table:table-cell table:style-name="Taulukko271.A1" office:value-type="string">
            <text:p text:style-name="P4"> </text:p>
          </table:table-cell>
          <table:table-cell table:style-name="Taulukko271.A1" office:value-type="string">
            <text:p text:style-name="P1">9. tammikuuta 2015 16:59:38</text:p>
          </table:table-cell>
        </table:table-row>
        <table:table-row>
          <table:table-cell table:style-name="Taulukko271.A1" table:number-columns-spanned="2" office:value-type="string">
            <text:p text:style-name="P5"/>
          </table:table-cell>
          <table:covered-table-cell/>
        </table:table-row>
        <table:table-row>
          <table:table-cell table:style-name="Taulukko271.A1" table:number-columns-spanned="2" office:value-type="string">
            <text:p text:style-name="P8"/>
          </table:table-cell>
          <table:covered-table-cell/>
        </table:table-row>
      </table:table>
      <table:table table:name="Taulukko272" table:style-name="Taulukko272">
        <table:table-column table:style-name="Taulukko272.A"/>
        <table:table-column table:style-name="Taulukko272.B"/>
        <table:table-row>
          <table:table-cell table:style-name="Taulukko272.A1" office:value-type="string">
            <text:p text:style-name="P2">Nimi :</text:p>
          </table:table-cell>
          <table:table-cell table:style-name="Taulukko272.A1" office:value-type="string">
            <text:p text:style-name="P1">Olli</text:p>
          </table:table-cell>
        </table:table-row>
        <table:table-row>
          <table:table-cell table:style-name="Taulukko272.A1" office:value-type="string">
            <text:p text:style-name="Table_20_Contents"> </text:p>
          </table:table-cell>
          <table:table-cell table:style-name="Taulukko272.A1" office:value-type="string">
            <text:p text:style-name="Table_20_Contents"> </text:p>
          </table:table-cell>
        </table:table-row>
        <table:table-row>
          <table:table-cell table:style-name="Taulukko272.A3" office:value-type="string">
            <text:p text:style-name="P2">Viesti :</text:p>
          </table:table-cell>
          <table:table-cell table:style-name="Taulukko272.A1" office:value-type="string">
            <text:p text:style-name="Table_20_Contents"><text:span text:style-name="T3">Ota tästä nyt selvää..mut henkilökortin löytyminen pakoautosta joka tapauksessa hyvin outoa..syylliset saatiin selville epäilyttävän nopeasti niin kuin Bostonissa 2013..<text:line-break/><text:line-break/></text:span><text:span text:style-name="T4">Charlie Hebdo -murhat: Todellinen vai lavastettu terrori-isku Pariisissa?</text:span><text:span text:style-name="T3"><text:line-break/><text:line-break/></text:span><text:a xlink:type="simple" xlink:href="http://www.verkkomedia.org/news.asp?mode=3&amp;id=12611" text:style-name="Internet_20_link" text:visited-style-name="Visited_20_Internet_20_Link"><text:span text:style-name="T3">http://www.verkkomedia.org/news.asp?mode=3&amp;id=12611</text:span></text:a></text:p>
          </table:table-cell>
        </table:table-row>
        <table:table-row>
          <table:table-cell table:style-name="Taulukko272.A1" office:value-type="string">
            <text:p text:style-name="Table_20_Contents"> </text:p>
          </table:table-cell>
          <table:table-cell table:style-name="Taulukko272.A1" office:value-type="string">
            <text:p text:style-name="Table_20_Contents"> </text:p>
          </table:table-cell>
        </table:table-row>
        <table:table-row>
          <table:table-cell table:style-name="Taulukko272.A1" office:value-type="string">
            <text:p text:style-name="P4"> </text:p>
          </table:table-cell>
          <table:table-cell table:style-name="Taulukko272.A1" office:value-type="string">
            <text:p text:style-name="P1">9. tammikuuta 2015 16:28:41</text:p>
          </table:table-cell>
        </table:table-row>
        <table:table-row>
          <table:table-cell table:style-name="Taulukko272.A1" table:number-columns-spanned="2" office:value-type="string">
            <text:p text:style-name="P5"/>
          </table:table-cell>
          <table:covered-table-cell/>
        </table:table-row>
        <table:table-row>
          <table:table-cell table:style-name="Taulukko272.A1" table:number-columns-spanned="2" office:value-type="string">
            <text:p text:style-name="P8"/>
          </table:table-cell>
          <table:covered-table-cell/>
        </table:table-row>
      </table:table>
      <table:table table:name="Taulukko273" table:style-name="Taulukko273">
        <table:table-column table:style-name="Taulukko273.A"/>
        <table:table-column table:style-name="Taulukko273.B"/>
        <table:table-row>
          <table:table-cell table:style-name="Taulukko273.A1" office:value-type="string">
            <text:p text:style-name="P2">Nimi :</text:p>
          </table:table-cell>
          <table:table-cell table:style-name="Taulukko273.A1" office:value-type="string">
            <text:p text:style-name="P1">...................................</text:p>
          </table:table-cell>
        </table:table-row>
        <table:table-row>
          <table:table-cell table:style-name="Taulukko273.A1" office:value-type="string">
            <text:p text:style-name="Table_20_Contents"> </text:p>
          </table:table-cell>
          <table:table-cell table:style-name="Taulukko273.A1" office:value-type="string">
            <text:p text:style-name="Table_20_Contents"> </text:p>
          </table:table-cell>
        </table:table-row>
        <table:table-row>
          <table:table-cell table:style-name="Taulukko273.A3" office:value-type="string">
            <text:p text:style-name="P2">Viesti :</text:p>
          </table:table-cell>
          <table:table-cell table:style-name="Taulukko273.A1" office:value-type="string">
            <text:p text:style-name="P1">No Money,,No Honey,,in obamaland,,<text:line-break/><text:line-break/>http://www.marketwatch.com/story/most-americans-are-one-paycheck-away-from-the-street-2015-01-07</text:p>
          </table:table-cell>
        </table:table-row>
        <table:table-row>
          <table:table-cell table:style-name="Taulukko273.A1" office:value-type="string">
            <text:p text:style-name="Table_20_Contents"> </text:p>
          </table:table-cell>
          <table:table-cell table:style-name="Taulukko273.A1" office:value-type="string">
            <text:p text:style-name="Table_20_Contents"> </text:p>
          </table:table-cell>
        </table:table-row>
        <table:table-row>
          <table:table-cell table:style-name="Taulukko273.A1" office:value-type="string">
            <text:p text:style-name="P4"> </text:p>
          </table:table-cell>
          <table:table-cell table:style-name="Taulukko273.A1" office:value-type="string">
            <text:p text:style-name="P1">8. tammikuuta 2015 20:33:51</text:p>
          </table:table-cell>
        </table:table-row>
        <table:table-row>
          <table:table-cell table:style-name="Taulukko273.A1" table:number-columns-spanned="2" office:value-type="string">
            <text:p text:style-name="P5"/>
          </table:table-cell>
          <table:covered-table-cell/>
        </table:table-row>
        <table:table-row>
          <table:table-cell table:style-name="Taulukko273.A1" table:number-columns-spanned="2" office:value-type="string">
            <text:p text:style-name="P8"/>
          </table:table-cell>
          <table:covered-table-cell/>
        </table:table-row>
      </table:table>
      <table:table table:name="Taulukko274" table:style-name="Taulukko274">
        <table:table-column table:style-name="Taulukko274.A"/>
        <table:table-column table:style-name="Taulukko274.B"/>
        <table:table-row>
          <table:table-cell table:style-name="Taulukko274.A1" office:value-type="string">
            <text:p text:style-name="P2">Nimi :</text:p>
          </table:table-cell>
          <table:table-cell table:style-name="Taulukko274.A1" office:value-type="string">
            <text:p text:style-name="P1">...................................</text:p>
          </table:table-cell>
        </table:table-row>
        <table:table-row>
          <table:table-cell table:style-name="Taulukko274.A1" office:value-type="string">
            <text:p text:style-name="Table_20_Contents"> </text:p>
          </table:table-cell>
          <table:table-cell table:style-name="Taulukko274.A1" office:value-type="string">
            <text:p text:style-name="Table_20_Contents"> </text:p>
          </table:table-cell>
        </table:table-row>
        <table:table-row>
          <table:table-cell table:style-name="Taulukko274.A3" office:value-type="string">
            <text:p text:style-name="P2">Viesti :</text:p>
          </table:table-cell>
          <table:table-cell table:style-name="Taulukko274.A1" office:value-type="string">
            <text:p text:style-name="P1">koto illun lista :<text:line-break/><text:line-break/>http://mikaeljungner.puheenvuoro.uusisuomi.fi/183916-mikaelin-lista</text:p>
          </table:table-cell>
        </table:table-row>
        <table:table-row>
          <table:table-cell table:style-name="Taulukko274.A1" office:value-type="string">
            <text:p text:style-name="Table_20_Contents"> </text:p>
          </table:table-cell>
          <table:table-cell table:style-name="Taulukko274.A1" office:value-type="string">
            <text:p text:style-name="Table_20_Contents"> </text:p>
          </table:table-cell>
        </table:table-row>
        <table:table-row>
          <table:table-cell table:style-name="Taulukko274.A1" office:value-type="string">
            <text:p text:style-name="P4"> </text:p>
          </table:table-cell>
          <table:table-cell table:style-name="Taulukko274.A1" office:value-type="string">
            <text:p text:style-name="P1">8. tammikuuta 2015 17:32:38</text:p>
          </table:table-cell>
        </table:table-row>
        <table:table-row>
          <table:table-cell table:style-name="Taulukko274.A1" table:number-columns-spanned="2" office:value-type="string">
            <text:p text:style-name="P5"/>
          </table:table-cell>
          <table:covered-table-cell/>
        </table:table-row>
        <table:table-row>
          <table:table-cell table:style-name="Taulukko274.A1" table:number-columns-spanned="2" office:value-type="string">
            <text:p text:style-name="P8"/>
          </table:table-cell>
          <table:covered-table-cell/>
        </table:table-row>
      </table:table>
      <table:table table:name="Taulukko275" table:style-name="Taulukko275">
        <table:table-column table:style-name="Taulukko275.A"/>
        <table:table-column table:style-name="Taulukko275.B"/>
        <table:table-row>
          <table:table-cell table:style-name="Taulukko275.A1" office:value-type="string">
            <text:p text:style-name="P2">Nimi :</text:p>
          </table:table-cell>
          <table:table-cell table:style-name="Taulukko275.A1" office:value-type="string">
            <text:p text:style-name="P1">Olli</text:p>
          </table:table-cell>
        </table:table-row>
        <table:table-row>
          <table:table-cell table:style-name="Taulukko275.A1" office:value-type="string">
            <text:p text:style-name="Table_20_Contents"> </text:p>
          </table:table-cell>
          <table:table-cell table:style-name="Taulukko275.A1" office:value-type="string">
            <text:p text:style-name="Table_20_Contents"> </text:p>
          </table:table-cell>
        </table:table-row>
        <table:table-row>
          <table:table-cell table:style-name="Taulukko275.A3" office:value-type="string">
            <text:p text:style-name="P2">Viesti :</text:p>
          </table:table-cell>
          <table:table-cell table:style-name="Taulukko275.A1" office:value-type="string">
            <text:p text:style-name="P1">Goro twiittasi eilen mm. seuraavaa:<text:line-break/><text:line-break/>Goro @Etemenankian<text:line-break/>Terror in Paris today on Julian Christmas Day (”SpaceXmas”). As I forecast back on Jan 2: “an intense cluster of time markers January 6-9”<text:line-break/><text:line-break/>Goro @Etemenankian<text:line-break/>Terror in Paris also reflects Comet Lovejoy's closest approach to Earth today, the "space" part of "SpaceXmas" (Jan 7 = Julian Christmas).</text:p>
          </table:table-cell>
        </table:table-row>
        <table:table-row>
          <table:table-cell table:style-name="Taulukko275.A1" office:value-type="string">
            <text:p text:style-name="Table_20_Contents"> </text:p>
          </table:table-cell>
          <table:table-cell table:style-name="Taulukko275.A1" office:value-type="string">
            <text:p text:style-name="Table_20_Contents"> </text:p>
          </table:table-cell>
        </table:table-row>
        <table:table-row>
          <table:table-cell table:style-name="Taulukko275.A1" office:value-type="string">
            <text:p text:style-name="P4"> </text:p>
          </table:table-cell>
          <table:table-cell table:style-name="Taulukko275.A1" office:value-type="string">
            <text:p text:style-name="P1">8. tammikuuta 2015 0:31:59</text:p>
          </table:table-cell>
        </table:table-row>
        <table:table-row>
          <table:table-cell table:style-name="Taulukko275.A1" table:number-columns-spanned="2" office:value-type="string">
            <text:p text:style-name="P5"/>
          </table:table-cell>
          <table:covered-table-cell/>
        </table:table-row>
        <table:table-row>
          <table:table-cell table:style-name="Taulukko275.A1" table:number-columns-spanned="2" office:value-type="string">
            <text:p text:style-name="P8"/>
          </table:table-cell>
          <table:covered-table-cell/>
        </table:table-row>
      </table:table>
      <table:table table:name="Taulukko276" table:style-name="Taulukko276">
        <table:table-column table:style-name="Taulukko276.A"/>
        <table:table-column table:style-name="Taulukko276.B"/>
        <table:table-row>
          <table:table-cell table:style-name="Taulukko276.A1" office:value-type="string">
            <text:p text:style-name="P2">Nimi :</text:p>
          </table:table-cell>
          <table:table-cell table:style-name="Taulukko276.A1" office:value-type="string">
            <text:p text:style-name="P1">Tauno</text:p>
          </table:table-cell>
        </table:table-row>
        <text:soft-page-break/>
        <table:table-row>
          <table:table-cell table:style-name="Taulukko276.A1" office:value-type="string">
            <text:p text:style-name="Table_20_Contents"> </text:p>
          </table:table-cell>
          <table:table-cell table:style-name="Taulukko276.A1" office:value-type="string">
            <text:p text:style-name="Table_20_Contents"> </text:p>
          </table:table-cell>
        </table:table-row>
        <table:table-row>
          <table:table-cell table:style-name="Taulukko276.A3" office:value-type="string">
            <text:p text:style-name="P2">Viesti :</text:p>
          </table:table-cell>
          <table:table-cell table:style-name="Taulukko276.A1" office:value-type="string">
            <text:p text:style-name="P1">Jos se kreikka joutuu lahtemaan eurosta pois,,,niin jokohan se <text:line-break/>Wilkersonin profetia osuis ?<text:line-break/><text:line-break/>http://www.iltasanomat.fi/ulkomaat/art-1420543079806.html<text:line-break/><text:line-break/>Ja arvioita Ollin blogista ,,2012<text:line-break/><text:line-break/>http://nokialainen.blogspot.com/2012/05/kreikan-taloudellinen-romahdus-leviaa.html</text:p>
          </table:table-cell>
        </table:table-row>
        <table:table-row>
          <table:table-cell table:style-name="Taulukko276.A1" office:value-type="string">
            <text:p text:style-name="Table_20_Contents"> </text:p>
          </table:table-cell>
          <table:table-cell table:style-name="Taulukko276.A1" office:value-type="string">
            <text:p text:style-name="Table_20_Contents"> </text:p>
          </table:table-cell>
        </table:table-row>
        <table:table-row>
          <table:table-cell table:style-name="Taulukko276.A1" office:value-type="string">
            <text:p text:style-name="P4"> </text:p>
          </table:table-cell>
          <table:table-cell table:style-name="Taulukko276.A1" office:value-type="string">
            <text:p text:style-name="P1">7. tammikuuta 2015 17:59:51</text:p>
          </table:table-cell>
        </table:table-row>
        <table:table-row>
          <table:table-cell table:style-name="Taulukko276.A1" table:number-columns-spanned="2" office:value-type="string">
            <text:p text:style-name="P5"/>
          </table:table-cell>
          <table:covered-table-cell/>
        </table:table-row>
        <table:table-row>
          <table:table-cell table:style-name="Taulukko276.A1" table:number-columns-spanned="2" office:value-type="string">
            <text:p text:style-name="P8"/>
          </table:table-cell>
          <table:covered-table-cell/>
        </table:table-row>
      </table:table>
      <table:table table:name="Taulukko277" table:style-name="Taulukko277">
        <table:table-column table:style-name="Taulukko277.A"/>
        <table:table-column table:style-name="Taulukko277.B"/>
        <table:table-row>
          <table:table-cell table:style-name="Taulukko277.A1" office:value-type="string">
            <text:p text:style-name="P2">Nimi :</text:p>
          </table:table-cell>
          <table:table-cell table:style-name="Taulukko277.A1" office:value-type="string">
            <text:p text:style-name="P1">Olli</text:p>
          </table:table-cell>
        </table:table-row>
        <table:table-row>
          <table:table-cell table:style-name="Taulukko277.A1" office:value-type="string">
            <text:p text:style-name="Table_20_Contents"> </text:p>
          </table:table-cell>
          <table:table-cell table:style-name="Taulukko277.A1" office:value-type="string">
            <text:p text:style-name="Table_20_Contents"> </text:p>
          </table:table-cell>
        </table:table-row>
        <table:table-row>
          <table:table-cell table:style-name="Taulukko277.A3" office:value-type="string">
            <text:p text:style-name="P2">Viesti :</text:p>
          </table:table-cell>
          <table:table-cell table:style-name="Taulukko277.A1" office:value-type="string">
            <text:p text:style-name="Table_20_Contents"><text:span text:style-name="T3">Kattokaas vielä tätä videota jossa puhutaan tästä Kultaisesta suhteesta (Golden Ratio). Alkaa kohdasta 4:46<text:line-break/><text:line-break/></text:span><text:a xlink:type="simple" xlink:href="http://youtu.be/4VrcO6JaMrM?t=4m46s" text:style-name="Internet_20_link" text:visited-style-name="Visited_20_Internet_20_Link"><text:span text:style-name="T3">http://youtu.be/4VrcO6JaMrM?t=4m46s</text:span></text:a></text:p>
          </table:table-cell>
        </table:table-row>
        <table:table-row>
          <table:table-cell table:style-name="Taulukko277.A1" office:value-type="string">
            <text:p text:style-name="Table_20_Contents"> </text:p>
          </table:table-cell>
          <table:table-cell table:style-name="Taulukko277.A1" office:value-type="string">
            <text:p text:style-name="Table_20_Contents"> </text:p>
          </table:table-cell>
        </table:table-row>
        <table:table-row>
          <table:table-cell table:style-name="Taulukko277.A1" office:value-type="string">
            <text:p text:style-name="P4"> </text:p>
          </table:table-cell>
          <table:table-cell table:style-name="Taulukko277.A1" office:value-type="string">
            <text:p text:style-name="P1">6. tammikuuta 2015 17:59:04</text:p>
          </table:table-cell>
        </table:table-row>
        <table:table-row>
          <table:table-cell table:style-name="Taulukko277.A1" table:number-columns-spanned="2" office:value-type="string">
            <text:p text:style-name="P5"/>
          </table:table-cell>
          <table:covered-table-cell/>
        </table:table-row>
        <table:table-row>
          <table:table-cell table:style-name="Taulukko277.A1" table:number-columns-spanned="2" office:value-type="string">
            <text:p text:style-name="P8"/>
          </table:table-cell>
          <table:covered-table-cell/>
        </table:table-row>
      </table:table>
      <table:table table:name="Taulukko278" table:style-name="Taulukko278">
        <table:table-column table:style-name="Taulukko278.A"/>
        <table:table-column table:style-name="Taulukko278.B"/>
        <table:table-row>
          <table:table-cell table:style-name="Taulukko278.A1" office:value-type="string">
            <text:p text:style-name="P2">Nimi :</text:p>
          </table:table-cell>
          <table:table-cell table:style-name="Taulukko278.A1" office:value-type="string">
            <text:p text:style-name="P1">Olli</text:p>
          </table:table-cell>
        </table:table-row>
        <table:table-row>
          <table:table-cell table:style-name="Taulukko278.A1" office:value-type="string">
            <text:p text:style-name="Table_20_Contents"> </text:p>
          </table:table-cell>
          <table:table-cell table:style-name="Taulukko278.A1" office:value-type="string">
            <text:p text:style-name="Table_20_Contents"> </text:p>
          </table:table-cell>
        </table:table-row>
        <table:table-row>
          <table:table-cell table:style-name="Taulukko278.A3" office:value-type="string">
            <text:p text:style-name="P2">Viesti :</text:p>
          </table:table-cell>
          <table:table-cell table:style-name="Taulukko278.A1" office:value-type="string">
            <text:p text:style-name="Table_20_Contents"><text:span text:style-name="T4">Golden ratio eli "kultainen suhde" 9.1.2015</text:span><text:span text:style-name="T3"><text:line-break/><text:line-break/>Mitäs tämä on? Ainakin hyvin mielenkiintoinen spekulaatio Etemenanki-sivulta kun meillä on komeettakin sivuamassa maapalloa tällä viikolla (Nostradamus II:62). Goro kirjoittaa:<text:line-break/><text:line-break/></text:span><text:a xlink:type="simple" xlink:href="http://aijaa.com/yzF5Eq" text:style-name="Internet_20_link" text:visited-style-name="Visited_20_Internet_20_Link"><text:span text:style-name="T3">http://aijaa.com/yzF5Eq</text:span></text:a><text:span text:style-name="T3"><text:line-break/><text:line-break/></text:span><text:a xlink:type="simple" xlink:href="http://www.goroadachi.com/etemenanki/" text:style-name="Internet_20_link" text:visited-style-name="Visited_20_Internet_20_Link"><text:span text:style-name="T3">http://www.goroadachi.com/etemenanki/</text:span></text:a><text:span text:style-name="T3"><text:line-break/><text:line-break/></text:span><text:a xlink:type="simple" xlink:href="http://fi.wikipedia.org/wiki/Kultainen_leikkaus" text:style-name="Internet_20_link" text:visited-style-name="Visited_20_Internet_20_Link"><text:span text:style-name="T3">http://fi.wikipedia.org/wiki/Kultainen_leikkaus</text:span></text:a><text:span text:style-name="T3"><text:line-break/><text:line-break/></text:span><text:a xlink:type="simple" xlink:href="http://www.kp-art.fi/taustaa/taustaa2/44.htm" text:style-name="Internet_20_link" text:visited-style-name="Visited_20_Internet_20_Link"><text:span text:style-name="T3">http://www.kp-art.fi/taustaa/taustaa2/44.htm</text:span></text:a><text:span text:style-name="T3"><text:line-break/><text:line-break/>"Historian lähteistä tiedämme, että pythagoralaiset tutkivat 500-luvulla eKr. tätä </text:span><text:span text:style-name="T4">jumalalliseksi suhteeksi</text:span><text:span text:style-name="T3"> kutusumaansa ilmiötä viisikulmion suhteissa."<text:line-break/><text:line-break/>"Uskontotieteilijät löysivät tässä jakamattomassa kokonaisuudessa ja sen jaetuissa suhteissa sidoksen Luojan ja luodun välille. Ihminen luotiin Jumalan kuvaksi, siksi ihmisen mitoissa löytyvät nämä jumalalliset suhteet, tekijän olemuksen mukaan. Raamatussa Luoja ilmoittaa itsensä myös suhteessa itseensä: Ihminen - Jumalan poika - Kolmiyhteinen Jumala (“Joka on nähnyt minut, on nähnyt Isän”. Joh. 14:9)."<text:line-break/><text:line-break/>"Kultaisen leikkauksen suhteet sisältyvät myös joihinkin tärkeisiin, Jumalan ihmiselle antamiin rakennusohjeisiin. Mm. vedenpaisumusta varten rakennetun arkin sekä liitonarkin mittoihin sisältyy kultaisen leikkauksen suhteet." jne.<text:line-break/><text:line-break/>----------------------<text:line-break/><text:line-break/>SpaceX:n Falcon 9 -raketin laukaisu epäonnistui tänään ja sitä yritetään uudestaan perjantaiaamuna Floridassa. Joku merkki?<text:line-break/><text:line-break/></text:span><text:a xlink:type="simple" xlink:href="http://www.cbsnews.com/news/spacex-scrubs-space-station-supply-flight/" text:style-name="Internet_20_link" text:visited-style-name="Visited_20_Internet_20_Link"><text:span text:style-name="T3">http://www.cbsnews.com/news/spacex-scrubs-space-station-supply-flight/</text:span></text:a><text:span text:style-name="T3"><text:line-break/><text:line-break/></text:span><text:a xlink:type="simple" xlink:href="http://www.hs.fi/ulkomaat/a1420437175305" text:style-name="Internet_20_link" text:visited-style-name="Visited_20_Internet_20_Link"><text:span text:style-name="T3">http://www.hs.fi/ulkomaat/a1420437175305</text:span></text:a><text:span text:style-name="T3"><text:line-break/><text:line-break/></text:span><text:a xlink:type="simple" xlink:href="http://www.iltasanomat.fi/ulkomaat/art-1420522132771.html" text:style-name="Internet_20_link" text:visited-style-name="Visited_20_Internet_20_Link"><text:span text:style-name="T3">http://www.iltasanomat.fi/ulkomaat/art-1420522132771.html</text:span></text:a><text:span text:style-name="T3"><text:line-break/></text:span><text:soft-page-break/><text:span text:style-name="T3"><text:line-break/>Tulee vain mieleen Europen The Final Countdown -biisi.<text:line-break/><text:line-break/>Muuten tuon The Economist -lehden kansikuvassa määnjäristysluvut (11.3 ja 11.5) ovat aivan kultahiuksisen tytön edessä. Onko tyttö Kristuksen morsian, joka temmataan?</text:span></text:p>
          </table:table-cell>
        </table:table-row>
        <table:table-row>
          <table:table-cell table:style-name="Taulukko278.A1" office:value-type="string">
            <text:p text:style-name="Table_20_Contents"> </text:p>
          </table:table-cell>
          <table:table-cell table:style-name="Taulukko278.A1" office:value-type="string">
            <text:p text:style-name="Table_20_Contents"> </text:p>
          </table:table-cell>
        </table:table-row>
        <table:table-row>
          <table:table-cell table:style-name="Taulukko278.A1" office:value-type="string">
            <text:p text:style-name="P4"> </text:p>
          </table:table-cell>
          <table:table-cell table:style-name="Taulukko278.A1" office:value-type="string">
            <text:p text:style-name="P1">6. tammikuuta 2015 17:41:55</text:p>
          </table:table-cell>
        </table:table-row>
        <table:table-row>
          <table:table-cell table:style-name="Taulukko278.A1" table:number-columns-spanned="2" office:value-type="string">
            <text:p text:style-name="P5"/>
          </table:table-cell>
          <table:covered-table-cell/>
        </table:table-row>
        <table:table-row>
          <table:table-cell table:style-name="Taulukko278.A1" table:number-columns-spanned="2" office:value-type="string">
            <text:p text:style-name="P8"/>
          </table:table-cell>
          <table:covered-table-cell/>
        </table:table-row>
      </table:table>
      <table:table table:name="Taulukko279" table:style-name="Taulukko279">
        <table:table-column table:style-name="Taulukko279.A"/>
        <table:table-column table:style-name="Taulukko279.B"/>
        <table:table-row>
          <table:table-cell table:style-name="Taulukko279.A1" office:value-type="string">
            <text:p text:style-name="P2">Nimi :</text:p>
          </table:table-cell>
          <table:table-cell table:style-name="Taulukko279.A1" office:value-type="string">
            <text:p text:style-name="P1">Ollila</text:p>
          </table:table-cell>
        </table:table-row>
        <table:table-row>
          <table:table-cell table:style-name="Taulukko279.A1" office:value-type="string">
            <text:p text:style-name="Table_20_Contents"> </text:p>
          </table:table-cell>
          <table:table-cell table:style-name="Taulukko279.A1" office:value-type="string">
            <text:p text:style-name="Table_20_Contents"> </text:p>
          </table:table-cell>
        </table:table-row>
        <table:table-row>
          <table:table-cell table:style-name="Taulukko279.A3" office:value-type="string">
            <text:p text:style-name="P2">Viesti :</text:p>
          </table:table-cell>
          <table:table-cell table:style-name="Taulukko279.A1" office:value-type="string">
            <text:p text:style-name="Table_20_Contents"><text:a xlink:type="simple" xlink:href="http://nwoumj.blogspot.fi/" text:style-name="Internet_20_link" text:visited-style-name="Visited_20_Internet_20_Link"><text:span text:style-name="T3">http://nwoumj.blogspot.fi/</text:span></text:a><text:span text:style-name="T3"><text:line-break/><text:line-break/></text:span><text:span text:style-name="T3"><draw:frame draw:style-name="fr1" draw:name="grafiikka11" text:anchor-type="as-char" svg:width="37.544cm" svg:height="15.716cm" draw:z-index="9"><draw:image xlink:href="http://4.bp.blogspot.com/-uAtK5TxPLxg/Ujvp1msCGBI/AAAAAAAAB1s/jw7T11z0XLM/s1600/Satanismo+globalista+NCSJB.jpg" xlink:type="simple" xlink:show="embed" xlink:actuate="onLoad"/></draw:frame></text:span></text:p>
          </table:table-cell>
        </table:table-row>
        <table:table-row>
          <table:table-cell table:style-name="Taulukko279.A1" office:value-type="string">
            <text:p text:style-name="Table_20_Contents"> </text:p>
          </table:table-cell>
          <table:table-cell table:style-name="Taulukko279.A1" office:value-type="string">
            <text:p text:style-name="Table_20_Contents"> </text:p>
          </table:table-cell>
        </table:table-row>
        <table:table-row>
          <table:table-cell table:style-name="Taulukko279.A1" office:value-type="string">
            <text:p text:style-name="P4"> </text:p>
          </table:table-cell>
          <table:table-cell table:style-name="Taulukko279.A1" office:value-type="string">
            <text:p text:style-name="P1">6. tammikuuta 2015 15:42:58</text:p>
          </table:table-cell>
        </table:table-row>
        <table:table-row>
          <table:table-cell table:style-name="Taulukko279.A1" table:number-columns-spanned="2" office:value-type="string">
            <text:p text:style-name="P5"/>
          </table:table-cell>
          <table:covered-table-cell/>
        </table:table-row>
        <table:table-row>
          <table:table-cell table:style-name="Taulukko279.A1" table:number-columns-spanned="2" office:value-type="string">
            <text:p text:style-name="P8"/>
          </table:table-cell>
          <table:covered-table-cell/>
        </table:table-row>
      </table:table>
      <table:table table:name="Taulukko280" table:style-name="Taulukko280">
        <table:table-column table:style-name="Taulukko280.A"/>
        <table:table-column table:style-name="Taulukko280.B"/>
        <table:table-row>
          <table:table-cell table:style-name="Taulukko280.A1" office:value-type="string">
            <text:p text:style-name="P2">Nimi :</text:p>
          </table:table-cell>
          <table:table-cell table:style-name="Taulukko280.A1" office:value-type="string">
            <text:p text:style-name="P1">junnu</text:p>
          </table:table-cell>
        </table:table-row>
        <table:table-row>
          <table:table-cell table:style-name="Taulukko280.A1" office:value-type="string">
            <text:p text:style-name="Table_20_Contents"> </text:p>
          </table:table-cell>
          <table:table-cell table:style-name="Taulukko280.A1" office:value-type="string">
            <text:p text:style-name="Table_20_Contents"> </text:p>
          </table:table-cell>
        </table:table-row>
        <table:table-row>
          <table:table-cell table:style-name="Taulukko280.A3" office:value-type="string">
            <text:p text:style-name="P2">Viesti :</text:p>
          </table:table-cell>
          <table:table-cell table:style-name="Taulukko280.A1" office:value-type="string">
            <text:p text:style-name="P1">Täten:<text:line-break/>http://ennustuksia.com/tag/newton/</text:p>
          </table:table-cell>
        </table:table-row>
        <table:table-row>
          <table:table-cell table:style-name="Taulukko280.A1" office:value-type="string">
            <text:p text:style-name="Table_20_Contents"> </text:p>
          </table:table-cell>
          <table:table-cell table:style-name="Taulukko280.A1" office:value-type="string">
            <text:p text:style-name="Table_20_Contents"> </text:p>
          </table:table-cell>
        </table:table-row>
        <table:table-row>
          <table:table-cell table:style-name="Taulukko280.A1" office:value-type="string">
            <text:p text:style-name="P4"> </text:p>
          </table:table-cell>
          <table:table-cell table:style-name="Taulukko280.A1" office:value-type="string">
            <text:p text:style-name="P1">6. tammikuuta 2015 10:49:56</text:p>
          </table:table-cell>
        </table:table-row>
        <table:table-row>
          <table:table-cell table:style-name="Taulukko280.A1" table:number-columns-spanned="2" office:value-type="string">
            <text:p text:style-name="P5"/>
          </table:table-cell>
          <table:covered-table-cell/>
        </table:table-row>
        <text:soft-page-break/>
        <table:table-row>
          <table:table-cell table:style-name="Taulukko280.A1" table:number-columns-spanned="2" office:value-type="string">
            <text:p text:style-name="P8"/>
          </table:table-cell>
          <table:covered-table-cell/>
        </table:table-row>
      </table:table>
      <table:table table:name="Taulukko281" table:style-name="Taulukko281">
        <table:table-column table:style-name="Taulukko281.A"/>
        <table:table-column table:style-name="Taulukko281.B"/>
        <table:table-row>
          <table:table-cell table:style-name="Taulukko281.A1" office:value-type="string">
            <text:p text:style-name="P2">Nimi :</text:p>
          </table:table-cell>
          <table:table-cell table:style-name="Taulukko281.A1" office:value-type="string">
            <text:p text:style-name="P1">Olli</text:p>
          </table:table-cell>
        </table:table-row>
        <table:table-row>
          <table:table-cell table:style-name="Taulukko281.A1" office:value-type="string">
            <text:p text:style-name="Table_20_Contents"> </text:p>
          </table:table-cell>
          <table:table-cell table:style-name="Taulukko281.A1" office:value-type="string">
            <text:p text:style-name="Table_20_Contents"> </text:p>
          </table:table-cell>
        </table:table-row>
        <table:table-row>
          <table:table-cell table:style-name="Taulukko281.A3" office:value-type="string">
            <text:p text:style-name="P2">Viesti :</text:p>
          </table:table-cell>
          <table:table-cell table:style-name="Taulukko281.A1" office:value-type="string">
            <text:p text:style-name="Table_20_Contents"><text:span text:style-name="T3">Britit on NWO:n takana ja kaatavat USA:n..brittikitara rikkoo jenkkien rumpusetin lehden kansikuvassa alhaalla..The Economist on brittiläinen lehti jota julkaistaan Lontoosta käsin<text:line-break/><text:line-break/></text:span><text:a xlink:type="simple" xlink:href="http://fi.wikipedia.org/wiki/The_Economist" text:style-name="Internet_20_link" text:visited-style-name="Visited_20_Internet_20_Link"><text:span text:style-name="T3">http://fi.wikipedia.org/wiki/The_Economist</text:span></text:a><text:span text:style-name="T3"><text:line-break/><text:line-break/>"Antti" on siis prinssi William!!!</text:span></text:p>
          </table:table-cell>
        </table:table-row>
        <table:table-row>
          <table:table-cell table:style-name="Taulukko281.A1" office:value-type="string">
            <text:p text:style-name="Table_20_Contents"> </text:p>
          </table:table-cell>
          <table:table-cell table:style-name="Taulukko281.A1" office:value-type="string">
            <text:p text:style-name="Table_20_Contents"> </text:p>
          </table:table-cell>
        </table:table-row>
        <table:table-row>
          <table:table-cell table:style-name="Taulukko281.A1" office:value-type="string">
            <text:p text:style-name="P4"> </text:p>
          </table:table-cell>
          <table:table-cell table:style-name="Taulukko281.A1" office:value-type="string">
            <text:p text:style-name="P1">4. tammikuuta 2015 19:49:53</text:p>
          </table:table-cell>
        </table:table-row>
      </table:table>
      <text:p text:style-name="Standard"/>
      <table:table table:name="Taulukko282" table:style-name="Taulukko282">
        <table:table-column table:style-name="Taulukko282.A"/>
        <table:table-column table:style-name="Taulukko282.B"/>
        <table:table-row>
          <table:table-cell table:style-name="Taulukko282.A1" office:value-type="string">
            <text:p text:style-name="P2">Nimi :</text:p>
          </table:table-cell>
          <table:table-cell table:style-name="Taulukko282.A1" office:value-type="string">
            <text:p text:style-name="P1">Niinpä!</text:p>
          </table:table-cell>
        </table:table-row>
        <table:table-row>
          <table:table-cell table:style-name="Taulukko282.A1" office:value-type="string">
            <text:p text:style-name="Table_20_Contents"> </text:p>
          </table:table-cell>
          <table:table-cell table:style-name="Taulukko282.A1" office:value-type="string">
            <text:p text:style-name="Table_20_Contents"> </text:p>
          </table:table-cell>
        </table:table-row>
        <table:table-row>
          <table:table-cell table:style-name="Taulukko282.A3" office:value-type="string">
            <text:p text:style-name="P2">Viesti :</text:p>
          </table:table-cell>
          <table:table-cell table:style-name="Taulukko282.A1" office:value-type="string">
            <text:p text:style-name="P1">https://www.youtube.com/watch?v=6rqJNJ7dEo8<text:line-break/>Rituals freemasons selling souls to Satan</text:p>
          </table:table-cell>
        </table:table-row>
        <table:table-row>
          <table:table-cell table:style-name="Taulukko282.A1" office:value-type="string">
            <text:p text:style-name="Table_20_Contents"> </text:p>
          </table:table-cell>
          <table:table-cell table:style-name="Taulukko282.A1" office:value-type="string">
            <text:p text:style-name="Table_20_Contents"> </text:p>
          </table:table-cell>
        </table:table-row>
        <table:table-row>
          <table:table-cell table:style-name="Taulukko282.A1" office:value-type="string">
            <text:p text:style-name="P4"> </text:p>
          </table:table-cell>
          <table:table-cell table:style-name="Taulukko282.A1" office:value-type="string">
            <text:p text:style-name="P1">4. tammikuuta 2015 7:52:48</text:p>
          </table:table-cell>
        </table:table-row>
        <table:table-row>
          <table:table-cell table:style-name="Taulukko282.A1" table:number-columns-spanned="2" office:value-type="string">
            <text:p text:style-name="P5"/>
          </table:table-cell>
          <table:covered-table-cell/>
        </table:table-row>
        <table:table-row>
          <table:table-cell table:style-name="Taulukko282.A1" table:number-columns-spanned="2" office:value-type="string">
            <text:p text:style-name="P8"/>
          </table:table-cell>
          <table:covered-table-cell/>
        </table:table-row>
      </table:table>
      <table:table table:name="Taulukko283" table:style-name="Taulukko283">
        <table:table-column table:style-name="Taulukko283.A"/>
        <table:table-column table:style-name="Taulukko283.B"/>
        <table:table-row>
          <table:table-cell table:style-name="Taulukko283.A1" office:value-type="string">
            <text:p text:style-name="P2">Nimi :</text:p>
          </table:table-cell>
          <table:table-cell table:style-name="Taulukko283.A1" office:value-type="string">
            <text:p text:style-name="P1">Olli</text:p>
          </table:table-cell>
        </table:table-row>
        <table:table-row>
          <table:table-cell table:style-name="Taulukko283.A1" office:value-type="string">
            <text:p text:style-name="Table_20_Contents"> </text:p>
          </table:table-cell>
          <table:table-cell table:style-name="Taulukko283.A1" office:value-type="string">
            <text:p text:style-name="Table_20_Contents"> </text:p>
          </table:table-cell>
        </table:table-row>
        <table:table-row>
          <table:table-cell table:style-name="Taulukko283.A3" office:value-type="string">
            <text:p text:style-name="P2">Viesti :</text:p>
          </table:table-cell>
          <table:table-cell table:style-name="Taulukko283.A1" office:value-type="string">
            <text:p text:style-name="Table_20_Contents"><text:span text:style-name="T3">Autan nimimerkki 2015:aa<text:line-break/><text:line-break/></text:span><text:a xlink:type="simple" xlink:href="https://www.youtube.com/watch?v=NR6Tu08lB9E" text:style-name="Internet_20_link" text:visited-style-name="Visited_20_Internet_20_Link"><text:span text:style-name="T3">https://www.youtube.com/watch?v=NR6Tu08lB9E</text:span></text:a><text:span text:style-name="T3"><text:line-break/><text:line-break/></text:span><text:span text:style-name="T4">Markku V. lähetti tämän viestin mulle:</text:span><text:span text:style-name="T3"><text:line-break/><text:line-break/>Joku ihmeellinen juliste julkaistu, outoja "merkkejä" täynnä:<text:line-break/><text:line-break/></text:span><text:a xlink:type="simple" xlink:href="https://www.youtube.com/watch?v=JWW2-krrvoU" text:style-name="Internet_20_link" text:visited-style-name="Visited_20_Internet_20_Link"><text:span text:style-name="T3">https://www.youtube.com/watch?v=JWW2-krrvoU</text:span></text:a><text:span text:style-name="T3"><text:line-break/><text:line-break/>The Economist Cover portraying a glimpse into 2015. This cover is filled with strange things, but maybe some are signs!<text:line-break/>You will see a mushroom cloud emerging behind David Cameron and a Panic Plinko Game with Federal Reserve and "Green Light"<text:line-break/><text:line-break/></text:span><text:soft-page-break/><text:span text:style-name="T3"><draw:frame draw:style-name="fr1" draw:name="grafiikka12" text:anchor-type="as-char" svg:width="76.597cm" svg:height="102.156cm" draw:z-index="10"><draw:image xlink:href="http://ec.nikkeibp.co.jp/item/image/h_236610.jpg" xlink:type="simple" xlink:show="embed" xlink:actuate="onLoad"/></draw:frame></text:span></text:p>
          </table:table-cell>
        </table:table-row>
        <text:soft-page-break/>
        <table:table-row>
          <table:table-cell table:style-name="Taulukko283.A1" office:value-type="string">
            <text:p text:style-name="Table_20_Contents"> </text:p>
          </table:table-cell>
          <table:table-cell table:style-name="Taulukko283.A1" office:value-type="string">
            <text:p text:style-name="Table_20_Contents"> </text:p>
          </table:table-cell>
        </table:table-row>
        <table:table-row>
          <table:table-cell table:style-name="Taulukko283.A1" office:value-type="string">
            <text:p text:style-name="P4"> </text:p>
          </table:table-cell>
          <table:table-cell table:style-name="Taulukko283.A1" office:value-type="string">
            <text:p text:style-name="P1">2. tammikuuta 2015 18:28:15</text:p>
          </table:table-cell>
        </table:table-row>
        <table:table-row>
          <table:table-cell table:style-name="Taulukko283.A1" table:number-columns-spanned="2" office:value-type="string">
            <text:p text:style-name="P5"/>
          </table:table-cell>
          <table:covered-table-cell/>
        </table:table-row>
        <table:table-row>
          <table:table-cell table:style-name="Taulukko283.A1" table:number-columns-spanned="2" office:value-type="string">
            <text:p text:style-name="P8"/>
          </table:table-cell>
          <table:covered-table-cell/>
        </table:table-row>
      </table:table>
      <table:table table:name="Taulukko284" table:style-name="Taulukko284">
        <table:table-column table:style-name="Taulukko284.A"/>
        <table:table-column table:style-name="Taulukko284.B"/>
        <table:table-row>
          <table:table-cell table:style-name="Taulukko284.A1" office:value-type="string">
            <text:p text:style-name="P2">Nimi :</text:p>
          </table:table-cell>
          <table:table-cell table:style-name="Taulukko284.A1" office:value-type="string">
            <text:p text:style-name="P1">2015</text:p>
          </table:table-cell>
        </table:table-row>
        <table:table-row>
          <table:table-cell table:style-name="Taulukko284.A1" office:value-type="string">
            <text:p text:style-name="Table_20_Contents"> </text:p>
          </table:table-cell>
          <table:table-cell table:style-name="Taulukko284.A1" office:value-type="string">
            <text:p text:style-name="Table_20_Contents"> </text:p>
          </table:table-cell>
        </table:table-row>
        <table:table-row>
          <table:table-cell table:style-name="Taulukko284.A3" office:value-type="string">
            <text:p text:style-name="P2">Viesti :</text:p>
          </table:table-cell>
          <table:table-cell table:style-name="Taulukko284.A1" office:value-type="string">
            <text:p text:style-name="P1">[VIDEO]https://www.youtube.com/watch?v=NR6Tu08lB9E[/VIDEO]</text:p>
          </table:table-cell>
        </table:table-row>
        <table:table-row>
          <table:table-cell table:style-name="Taulukko284.A1" office:value-type="string">
            <text:p text:style-name="Table_20_Contents"> </text:p>
          </table:table-cell>
          <table:table-cell table:style-name="Taulukko284.A1" office:value-type="string">
            <text:p text:style-name="Table_20_Contents"> </text:p>
          </table:table-cell>
        </table:table-row>
        <table:table-row>
          <table:table-cell table:style-name="Taulukko284.A1" office:value-type="string">
            <text:p text:style-name="P4"> </text:p>
          </table:table-cell>
          <table:table-cell table:style-name="Taulukko284.A1" office:value-type="string">
            <text:p text:style-name="P1">2. tammikuuta 2015 17:37:54</text:p>
          </table:table-cell>
        </table:table-row>
        <table:table-row>
          <table:table-cell table:style-name="Taulukko284.A1" table:number-columns-spanned="2" office:value-type="string">
            <text:p text:style-name="P5"/>
          </table:table-cell>
          <table:covered-table-cell/>
        </table:table-row>
        <table:table-row>
          <table:table-cell table:style-name="Taulukko284.A1" table:number-columns-spanned="2" office:value-type="string">
            <text:p text:style-name="P8"/>
          </table:table-cell>
          <table:covered-table-cell/>
        </table:table-row>
      </table:table>
      <table:table table:name="Taulukko285" table:style-name="Taulukko285">
        <table:table-column table:style-name="Taulukko285.A"/>
        <table:table-column table:style-name="Taulukko285.B"/>
        <table:table-row>
          <table:table-cell table:style-name="Taulukko285.A1" office:value-type="string">
            <text:p text:style-name="P2">Nimi :</text:p>
          </table:table-cell>
          <table:table-cell table:style-name="Taulukko285.A1" office:value-type="string">
            <text:p text:style-name="P1">Olli</text:p>
          </table:table-cell>
        </table:table-row>
        <table:table-row>
          <table:table-cell table:style-name="Taulukko285.A1" office:value-type="string">
            <text:p text:style-name="Table_20_Contents"> </text:p>
          </table:table-cell>
          <table:table-cell table:style-name="Taulukko285.A1" office:value-type="string">
            <text:p text:style-name="Table_20_Contents"> </text:p>
          </table:table-cell>
        </table:table-row>
        <table:table-row>
          <table:table-cell table:style-name="Taulukko285.A3" office:value-type="string">
            <text:p text:style-name="P2">Viesti :</text:p>
          </table:table-cell>
          <table:table-cell table:style-name="Taulukko285.A1" office:value-type="string">
            <text:p text:style-name="P1">Siis nyt 2014-2015 on 7. vuosiviikon 7. vuosi = 49. vuosi, joka on 7. Shimita tämänkertaisessa riemuvuosijaksossa. Tämän jälkeen on 50. vuosi, joka on Israelin kenties viimeinen riemuvuosi.</text:p>
          </table:table-cell>
        </table:table-row>
        <table:table-row>
          <table:table-cell table:style-name="Taulukko285.A1" office:value-type="string">
            <text:p text:style-name="Table_20_Contents"> </text:p>
          </table:table-cell>
          <table:table-cell table:style-name="Taulukko285.A1" office:value-type="string">
            <text:p text:style-name="Table_20_Contents"> </text:p>
          </table:table-cell>
        </table:table-row>
        <table:table-row>
          <table:table-cell table:style-name="Taulukko285.A1" office:value-type="string">
            <text:p text:style-name="P4"> </text:p>
          </table:table-cell>
          <table:table-cell table:style-name="Taulukko285.A1" office:value-type="string">
            <text:p text:style-name="P1">2. tammikuuta 2015 16:58:51</text:p>
          </table:table-cell>
        </table:table-row>
        <table:table-row>
          <table:table-cell table:style-name="Taulukko285.A1" table:number-columns-spanned="2" office:value-type="string">
            <text:p text:style-name="P5"/>
          </table:table-cell>
          <table:covered-table-cell/>
        </table:table-row>
        <table:table-row>
          <table:table-cell table:style-name="Taulukko285.A1" table:number-columns-spanned="2" office:value-type="string">
            <text:p text:style-name="P8"/>
          </table:table-cell>
          <table:covered-table-cell/>
        </table:table-row>
      </table:table>
      <table:table table:name="Taulukko286" table:style-name="Taulukko286">
        <table:table-column table:style-name="Taulukko286.A"/>
        <table:table-column table:style-name="Taulukko286.B"/>
        <table:table-row>
          <table:table-cell table:style-name="Taulukko286.A1" office:value-type="string">
            <text:p text:style-name="P2">Nimi :</text:p>
          </table:table-cell>
          <table:table-cell table:style-name="Taulukko286.A1" office:value-type="string">
            <text:p text:style-name="P1">Olli</text:p>
          </table:table-cell>
        </table:table-row>
        <table:table-row>
          <table:table-cell table:style-name="Taulukko286.A1" office:value-type="string">
            <text:p text:style-name="Table_20_Contents"> </text:p>
          </table:table-cell>
          <table:table-cell table:style-name="Taulukko286.A1" office:value-type="string">
            <text:p text:style-name="Table_20_Contents"> </text:p>
          </table:table-cell>
        </table:table-row>
        <table:table-row>
          <table:table-cell table:style-name="Taulukko286.A3" office:value-type="string">
            <text:p text:style-name="P2">Viesti :</text:p>
          </table:table-cell>
          <table:table-cell table:style-name="Taulukko286.A1" office:value-type="string">
            <text:p text:style-name="Table_20_Contents"><text:span text:style-name="T3">Vuosi 2015 voisi todellakin olla ylösottovuotemme! Sirkku kirjoitti vuodenvaihteessa hyvän kirjoituksen joka kertoo Shmita-sapattivuoden merkityksestä maailmalle. Elämme nyt vuotta 5775 hebrealaisessa kalenterissa joka on sapattivuosi eli seitsenjakson tai vuosiviikon 7. vuosi. Lisäksi seuraava vuosi (2015-2016) on juutalaisuudessa riemuvuosi kuten oli 1966-1967. Shmita-vuoden viimeisenä päivänä eli Elul-kuun 29. päivänä on tapahtunut viime aikoina hyvin huonoa Amerikalle eli 9/11-iskut 2001 ja pörssiromahdus syyskuun 28. päivänä 2008 (Dow laski 777.68 pistettä). Mitä tapahtuu tämän Shmita-vuoden viimeisenä päivänä, jolloin on myös osittainen auringonpimennys? Lukekaa:<text:line-break/><text:line-break/></text:span><text:a xlink:type="simple" xlink:href="http://www.reinosav.net/shmita_2.html" text:style-name="Internet_20_link" text:visited-style-name="Visited_20_Internet_20_Link"><text:span text:style-name="T3">http://www.reinosav.net/shmita_2.html</text:span></text:a></text:p>
          </table:table-cell>
        </table:table-row>
        <table:table-row>
          <table:table-cell table:style-name="Taulukko286.A1" office:value-type="string">
            <text:p text:style-name="Table_20_Contents"> </text:p>
          </table:table-cell>
          <table:table-cell table:style-name="Taulukko286.A1" office:value-type="string">
            <text:p text:style-name="Table_20_Contents"> </text:p>
          </table:table-cell>
        </table:table-row>
        <table:table-row>
          <table:table-cell table:style-name="Taulukko286.A1" office:value-type="string">
            <text:p text:style-name="P4"> </text:p>
          </table:table-cell>
          <table:table-cell table:style-name="Taulukko286.A1" office:value-type="string">
            <text:p text:style-name="P1">2. tammikuuta 2015 16:50:05</text:p>
          </table:table-cell>
        </table:table-row>
        <table:table-row>
          <table:table-cell table:style-name="Taulukko286.A1" table:number-columns-spanned="2" office:value-type="string">
            <text:p text:style-name="P5"/>
          </table:table-cell>
          <table:covered-table-cell/>
        </table:table-row>
        <table:table-row>
          <table:table-cell table:style-name="Taulukko286.A1" table:number-columns-spanned="2" office:value-type="string">
            <text:p text:style-name="P8"/>
          </table:table-cell>
          <table:covered-table-cell/>
        </table:table-row>
      </table:table>
      <table:table table:name="Taulukko287" table:style-name="Taulukko287">
        <table:table-column table:style-name="Taulukko287.A"/>
        <table:table-column table:style-name="Taulukko287.B"/>
        <table:table-row>
          <table:table-cell table:style-name="Taulukko287.A1" office:value-type="string">
            <text:p text:style-name="P2">Nimi :</text:p>
          </table:table-cell>
          <table:table-cell table:style-name="Taulukko287.A1" office:value-type="string">
            <text:p text:style-name="P1">Olli</text:p>
          </table:table-cell>
        </table:table-row>
        <table:table-row>
          <table:table-cell table:style-name="Taulukko287.A1" office:value-type="string">
            <text:p text:style-name="Table_20_Contents"> </text:p>
          </table:table-cell>
          <table:table-cell table:style-name="Taulukko287.A1" office:value-type="string">
            <text:p text:style-name="Table_20_Contents"> </text:p>
          </table:table-cell>
        </table:table-row>
        <table:table-row>
          <table:table-cell table:style-name="Taulukko287.A3" office:value-type="string">
            <text:p text:style-name="P2">Viesti :</text:p>
          </table:table-cell>
          <table:table-cell table:style-name="Taulukko287.A1" office:value-type="string">
            <text:p text:style-name="Table_20_Contents"><text:span text:style-name="T3">Tässä kaikki oleellinen tiivistettynä eli laittomuuden salaisuus paljastettuna, joka vaikuttaa maailmassa kohti Antikristuksen hallitusvaltaa.<text:line-break/><text:line-break/></text:span><text:span text:style-name="T4">Gustaf Johanssonin enkeli-ilmestys vuonna 1920</text:span><text:span text:style-name="T3"><text:line-break/><text:line-break/></text:span><text:a xlink:type="simple" xlink:href="http://suomiprofetiassa.wordpress.com/arkkipiispa-gustaf-johanssonin-1844-1930-enkeli-ilmestys-turun-tuomiokirkossa-vuonna-1920/" text:style-name="Internet_20_link" text:visited-style-name="Visited_20_Internet_20_Link"><text:span text:style-name="T3">http://suomiprofetiassa.wordpress.com/arkkipiispa-gustaf-johanssonin-1844-1930-enkeli-ilmestys-turun-tuomiokirkossa-vuonna-1920/</text:span></text:a></text:p>
          </table:table-cell>
        </table:table-row>
        <table:table-row>
          <table:table-cell table:style-name="Taulukko287.A1" office:value-type="string">
            <text:p text:style-name="Table_20_Contents"> </text:p>
          </table:table-cell>
          <table:table-cell table:style-name="Taulukko287.A1" office:value-type="string">
            <text:p text:style-name="Table_20_Contents"> </text:p>
          </table:table-cell>
        </table:table-row>
        <table:table-row>
          <table:table-cell table:style-name="Taulukko287.A1" office:value-type="string">
            <text:p text:style-name="P4"> </text:p>
          </table:table-cell>
          <table:table-cell table:style-name="Taulukko287.A1" office:value-type="string">
            <text:p text:style-name="P1">2. tammikuuta 2015 15:59:56</text:p>
          </table:table-cell>
        </table:table-row>
        <table:table-row>
          <table:table-cell table:style-name="Taulukko287.A1" table:number-columns-spanned="2" office:value-type="string">
            <text:p text:style-name="P5"/>
          </table:table-cell>
          <table:covered-table-cell/>
        </table:table-row>
        <table:table-row>
          <table:table-cell table:style-name="Taulukko287.A1" table:number-columns-spanned="2" office:value-type="string">
            <text:p text:style-name="P8"/>
          </table:table-cell>
          <table:covered-table-cell/>
        </table:table-row>
      </table:table>
      <table:table table:name="Taulukko288" table:style-name="Taulukko288">
        <table:table-column table:style-name="Taulukko288.A"/>
        <table:table-column table:style-name="Taulukko288.B"/>
        <table:table-row>
          <table:table-cell table:style-name="Taulukko288.A1" office:value-type="string">
            <text:p text:style-name="P2">Nimi :</text:p>
          </table:table-cell>
          <table:table-cell table:style-name="Taulukko288.A1" office:value-type="string">
            <text:p text:style-name="P1">Olli</text:p>
          </table:table-cell>
        </table:table-row>
        <table:table-row>
          <table:table-cell table:style-name="Taulukko288.A1" office:value-type="string">
            <text:p text:style-name="Table_20_Contents"> </text:p>
          </table:table-cell>
          <table:table-cell table:style-name="Taulukko288.A1" office:value-type="string">
            <text:p text:style-name="Table_20_Contents"> </text:p>
          </table:table-cell>
        </table:table-row>
        <table:table-row>
          <table:table-cell table:style-name="Taulukko288.A3" office:value-type="string">
            <text:p text:style-name="P2">Viesti :</text:p>
          </table:table-cell>
          <table:table-cell table:style-name="Taulukko288.A1" office:value-type="string">
            <text:p text:style-name="P1">Samoin minunkin puolesta hyvin toivorikasta vuotta 2015! Uskon että seuraava vuosi on ns. GameChanger maailmanpolitiikassa, jolloin varsinaiset mullistukset alkavat ja totiset Jeesukseen uskovat pääsevät kotiin.</text:p>
          </table:table-cell>
        </table:table-row>
        <table:table-row>
          <table:table-cell table:style-name="Taulukko288.A1" office:value-type="string">
            <text:p text:style-name="Table_20_Contents"> </text:p>
          </table:table-cell>
          <table:table-cell table:style-name="Taulukko288.A1" office:value-type="string">
            <text:p text:style-name="Table_20_Contents"> </text:p>
          </table:table-cell>
        </table:table-row>
        <text:soft-page-break/>
        <table:table-row>
          <table:table-cell table:style-name="Taulukko288.A1" office:value-type="string">
            <text:p text:style-name="P4"> </text:p>
          </table:table-cell>
          <table:table-cell table:style-name="Taulukko288.A1" office:value-type="string">
            <text:p text:style-name="P1">31. joulukuuta 2014 15:26:11</text:p>
          </table:table-cell>
        </table:table-row>
        <table:table-row>
          <table:table-cell table:style-name="Taulukko288.A1" table:number-columns-spanned="2" office:value-type="string">
            <text:p text:style-name="P5"/>
          </table:table-cell>
          <table:covered-table-cell/>
        </table:table-row>
        <table:table-row>
          <table:table-cell table:style-name="Taulukko288.A1" table:number-columns-spanned="2" office:value-type="string">
            <text:p text:style-name="P8"/>
          </table:table-cell>
          <table:covered-table-cell/>
        </table:table-row>
      </table:table>
      <table:table table:name="Taulukko289" table:style-name="Taulukko289">
        <table:table-column table:style-name="Taulukko289.A"/>
        <table:table-column table:style-name="Taulukko289.B"/>
        <table:table-row>
          <table:table-cell table:style-name="Taulukko289.A1" office:value-type="string">
            <text:p text:style-name="P2">Nimi :</text:p>
          </table:table-cell>
          <table:table-cell table:style-name="Taulukko289.A1" office:value-type="string">
            <text:p text:style-name="P1">junnu, Jossakin Pohjois-Savossa</text:p>
          </table:table-cell>
        </table:table-row>
        <table:table-row>
          <table:table-cell table:style-name="Taulukko289.A1" office:value-type="string">
            <text:p text:style-name="Table_20_Contents"> </text:p>
          </table:table-cell>
          <table:table-cell table:style-name="Taulukko289.A1" office:value-type="string">
            <text:p text:style-name="Table_20_Contents"> </text:p>
          </table:table-cell>
        </table:table-row>
        <table:table-row>
          <table:table-cell table:style-name="Taulukko289.A3" office:value-type="string">
            <text:p text:style-name="P2">Viesti :</text:p>
          </table:table-cell>
          <table:table-cell table:style-name="Taulukko289.A1" office:value-type="string">
            <text:p text:style-name="P1">Jeshuan siunaamaa uutta vuotta kaikille!</text:p>
          </table:table-cell>
        </table:table-row>
        <table:table-row>
          <table:table-cell table:style-name="Taulukko289.A1" office:value-type="string">
            <text:p text:style-name="Table_20_Contents"> </text:p>
          </table:table-cell>
          <table:table-cell table:style-name="Taulukko289.A1" office:value-type="string">
            <text:p text:style-name="Table_20_Contents"> </text:p>
          </table:table-cell>
        </table:table-row>
        <table:table-row>
          <table:table-cell table:style-name="Taulukko289.A1" office:value-type="string">
            <text:p text:style-name="P4"> </text:p>
          </table:table-cell>
          <table:table-cell table:style-name="Taulukko289.A1" office:value-type="string">
            <text:p text:style-name="P1">31. joulukuuta 2014 9:12:08</text:p>
          </table:table-cell>
        </table:table-row>
        <table:table-row>
          <table:table-cell table:style-name="Taulukko289.A1" table:number-columns-spanned="2" office:value-type="string">
            <text:p text:style-name="P5"/>
          </table:table-cell>
          <table:covered-table-cell/>
        </table:table-row>
        <table:table-row>
          <table:table-cell table:style-name="Taulukko289.A1" table:number-columns-spanned="2" office:value-type="string">
            <text:p text:style-name="P8"/>
          </table:table-cell>
          <table:covered-table-cell/>
        </table:table-row>
      </table:table>
      <table:table table:name="Taulukko290" table:style-name="Taulukko290">
        <table:table-column table:style-name="Taulukko290.A"/>
        <table:table-column table:style-name="Taulukko290.B"/>
        <table:table-row>
          <table:table-cell table:style-name="Taulukko290.A1" office:value-type="string">
            <text:p text:style-name="P2">Nimi :</text:p>
          </table:table-cell>
          <table:table-cell table:style-name="Taulukko290.A1" office:value-type="string">
            <text:p text:style-name="P1">Olli</text:p>
          </table:table-cell>
        </table:table-row>
        <table:table-row>
          <table:table-cell table:style-name="Taulukko290.A1" office:value-type="string">
            <text:p text:style-name="Table_20_Contents"> </text:p>
          </table:table-cell>
          <table:table-cell table:style-name="Taulukko290.A1" office:value-type="string">
            <text:p text:style-name="Table_20_Contents"> </text:p>
          </table:table-cell>
        </table:table-row>
        <table:table-row>
          <table:table-cell table:style-name="Taulukko290.A3" office:value-type="string">
            <text:p text:style-name="P2">Viesti :</text:p>
          </table:table-cell>
          <table:table-cell table:style-name="Taulukko290.A1" office:value-type="string">
            <text:p text:style-name="Table_20_Contents"><text:span text:style-name="T3">Jaaha..selvä peli. Valerauhaa ei tule ilman Antikristusta. Ensin WWIII.<text:line-break/><text:line-break/></text:span><text:a xlink:type="simple" xlink:href="http://yle.fi/uutiset/turvallisuusneuvosto_hylkasi_palestiinan_valtiota_kasitteleva_paatoslauselmaluonnoksen/7713782?ref=leiki-uup" text:style-name="Internet_20_link" text:visited-style-name="Visited_20_Internet_20_Link"><text:span text:style-name="T3">http://yle.fi/uutiset/turvallisuusneuvosto_hylkasi_palestiinan_valtiota_kasitteleva_paatoslauselmaluonnoksen/7713782?ref=leiki-uup</text:span></text:a></text:p>
          </table:table-cell>
        </table:table-row>
        <table:table-row>
          <table:table-cell table:style-name="Taulukko290.A1" office:value-type="string">
            <text:p text:style-name="Table_20_Contents"> </text:p>
          </table:table-cell>
          <table:table-cell table:style-name="Taulukko290.A1" office:value-type="string">
            <text:p text:style-name="Table_20_Contents"> </text:p>
          </table:table-cell>
        </table:table-row>
        <table:table-row>
          <table:table-cell table:style-name="Taulukko290.A1" office:value-type="string">
            <text:p text:style-name="P4"> </text:p>
          </table:table-cell>
          <table:table-cell table:style-name="Taulukko290.A1" office:value-type="string">
            <text:p text:style-name="P1">31. joulukuuta 2014 0:45:34</text:p>
          </table:table-cell>
        </table:table-row>
        <table:table-row>
          <table:table-cell table:style-name="Taulukko290.A1" table:number-columns-spanned="2" office:value-type="string">
            <text:p text:style-name="P5"/>
          </table:table-cell>
          <table:covered-table-cell/>
        </table:table-row>
        <table:table-row>
          <table:table-cell table:style-name="Taulukko290.A1" table:number-columns-spanned="2" office:value-type="string">
            <text:p text:style-name="P8"/>
          </table:table-cell>
          <table:covered-table-cell/>
        </table:table-row>
      </table:table>
      <table:table table:name="Taulukko291" table:style-name="Taulukko291">
        <table:table-column table:style-name="Taulukko291.A"/>
        <table:table-column table:style-name="Taulukko291.B"/>
        <table:table-row>
          <table:table-cell table:style-name="Taulukko291.A1" office:value-type="string">
            <text:p text:style-name="P2">Nimi :</text:p>
          </table:table-cell>
          <table:table-cell table:style-name="Taulukko291.A1" office:value-type="string">
            <text:p text:style-name="P1">Olli</text:p>
          </table:table-cell>
        </table:table-row>
        <table:table-row>
          <table:table-cell table:style-name="Taulukko291.A1" office:value-type="string">
            <text:p text:style-name="Table_20_Contents"> </text:p>
          </table:table-cell>
          <table:table-cell table:style-name="Taulukko291.A1" office:value-type="string">
            <text:p text:style-name="Table_20_Contents"> </text:p>
          </table:table-cell>
        </table:table-row>
        <table:table-row>
          <table:table-cell table:style-name="Taulukko291.A3" office:value-type="string">
            <text:p text:style-name="P2">Viesti :</text:p>
          </table:table-cell>
          <table:table-cell table:style-name="Taulukko291.A1" office:value-type="string">
            <text:p text:style-name="Table_20_Contents"><text:span text:style-name="T3">Onko tämä se Nostradamuksen komeetta (Centurie II:62)? Näkyy tammikuussa paljain silmin.<text:line-break/><text:line-break/></text:span><text:a xlink:type="simple" xlink:href="http://yle.fi/uutiset/joulupukilta_saadulle_kaukoputkelle_tulee_kayttoa_-_komeetta_lovejoy_nousee_suomenkin_taivaalle/7704812" text:style-name="Internet_20_link" text:visited-style-name="Visited_20_Internet_20_Link"><text:span text:style-name="T3">http://yle.fi/uutiset/joulupukilta_saadulle_kaukoputkelle_tulee_kayttoa_-_komeetta_lovejoy_nousee_suomenkin_taivaalle/7704812</text:span></text:a><text:span text:style-name="T3"><text:line-break/><text:line-break/></text:span><text:a xlink:type="simple" xlink:href="http://en.wikipedia.org/wiki/C/2014_Q2_%28Lovejoy%29" text:style-name="Internet_20_link" text:visited-style-name="Visited_20_Internet_20_Link"><text:span text:style-name="T3">http://en.wikipedia.org/wiki/C/2014_Q2_%28Lovejoy%29</text:span></text:a><text:span text:style-name="T3"><text:line-break/><text:line-break/></text:span><text:a xlink:type="simple" xlink:href="http://www.skyandtelescope.com/astronomy-news/observing-news/binocular-comet-lovejoy-heading-c2014-q2-lovejoy-1211142/" text:style-name="Internet_20_link" text:visited-style-name="Visited_20_Internet_20_Link"><text:span text:style-name="T3">http://www.skyandtelescope.com/astronomy-news/observing-news/binocular-comet-lovejoy-heading-c2014-q2-lovejoy-1211142/</text:span></text:a><text:span text:style-name="T3"><text:line-break/><text:line-break/>"The Moon brightens to become full on January 4th. Most of us won't get a dark moonless view again until early in the evening of January 7th, with the comet now crossing northernmost Eridanus. That's the same day it passes closest by Earth: at a distance of 0.47 a.u (44 million miles; 70 million km). That's also about when it should start glowing brightest for its best two weeks, as it crosses Taurus and Aries high in early evening."<text:line-break/><text:line-break/></text:span><text:span text:style-name="T5">Mabus kuolee pian, tulee<text:line-break/>Ihmisille ja eläimille kauhea tuho:<text:line-break/>Sitten nähdään äkkiä kosto,<text:line-break/>Pötypuhetta, väkipakko, jano, nälkä </text:span><text:span text:style-name="T6">kun komeetta kulkee.</text:span></text:p>
          </table:table-cell>
        </table:table-row>
        <table:table-row>
          <table:table-cell table:style-name="Taulukko291.A1" office:value-type="string">
            <text:p text:style-name="Table_20_Contents"> </text:p>
          </table:table-cell>
          <table:table-cell table:style-name="Taulukko291.A1" office:value-type="string">
            <text:p text:style-name="Table_20_Contents"> </text:p>
          </table:table-cell>
        </table:table-row>
        <table:table-row>
          <table:table-cell table:style-name="Taulukko291.A1" office:value-type="string">
            <text:p text:style-name="P4"> </text:p>
          </table:table-cell>
          <table:table-cell table:style-name="Taulukko291.A1" office:value-type="string">
            <text:p text:style-name="P1">31. joulukuuta 2014 0:36:35</text:p>
          </table:table-cell>
        </table:table-row>
        <table:table-row>
          <table:table-cell table:style-name="Taulukko291.A1" table:number-columns-spanned="2" office:value-type="string">
            <text:p text:style-name="P5"/>
          </table:table-cell>
          <table:covered-table-cell/>
        </table:table-row>
        <table:table-row>
          <table:table-cell table:style-name="Taulukko291.A1" table:number-columns-spanned="2" office:value-type="string">
            <text:p text:style-name="P8"/>
          </table:table-cell>
          <table:covered-table-cell/>
        </table:table-row>
      </table:table>
      <table:table table:name="Taulukko292" table:style-name="Taulukko292">
        <table:table-column table:style-name="Taulukko292.A"/>
        <table:table-column table:style-name="Taulukko292.B"/>
        <table:table-row>
          <table:table-cell table:style-name="Taulukko292.A1" office:value-type="string">
            <text:p text:style-name="P2">Nimi :</text:p>
          </table:table-cell>
          <table:table-cell table:style-name="Taulukko292.A1" office:value-type="string">
            <text:p text:style-name="P1">Tauno</text:p>
          </table:table-cell>
        </table:table-row>
        <table:table-row>
          <table:table-cell table:style-name="Taulukko292.A1" office:value-type="string">
            <text:p text:style-name="Table_20_Contents"> </text:p>
          </table:table-cell>
          <table:table-cell table:style-name="Taulukko292.A1" office:value-type="string">
            <text:p text:style-name="Table_20_Contents"> </text:p>
          </table:table-cell>
        </table:table-row>
        <table:table-row>
          <table:table-cell table:style-name="Taulukko292.A3" office:value-type="string">
            <text:p text:style-name="P2">Viesti :</text:p>
          </table:table-cell>
          <table:table-cell table:style-name="Taulukko292.A1" office:value-type="string">
            <text:p text:style-name="P1">euroopan parlamentti taas saatanan asialla :<text:line-break/><text:line-break/>http://www.israelnationalnews.com/News/News.aspx/188767#.VJGqZ-DA</text:p>
          </table:table-cell>
        </table:table-row>
        <table:table-row>
          <table:table-cell table:style-name="Taulukko292.A1" office:value-type="string">
            <text:p text:style-name="Table_20_Contents"> </text:p>
          </table:table-cell>
          <table:table-cell table:style-name="Taulukko292.A1" office:value-type="string">
            <text:p text:style-name="Table_20_Contents"> </text:p>
          </table:table-cell>
        </table:table-row>
        <table:table-row>
          <table:table-cell table:style-name="Taulukko292.A1" office:value-type="string">
            <text:p text:style-name="P4"> </text:p>
          </table:table-cell>
          <table:table-cell table:style-name="Taulukko292.A1" office:value-type="string">
            <text:p text:style-name="P1">30. joulukuuta 2014 23:31:05</text:p>
          </table:table-cell>
        </table:table-row>
        <table:table-row>
          <table:table-cell table:style-name="Taulukko292.A1" table:number-columns-spanned="2" office:value-type="string">
            <text:p text:style-name="P5"/>
          </table:table-cell>
          <table:covered-table-cell/>
        </table:table-row>
        <table:table-row>
          <table:table-cell table:style-name="Taulukko292.A1" table:number-columns-spanned="2" office:value-type="string">
            <text:p text:style-name="P8"/>
          </table:table-cell>
          <table:covered-table-cell/>
        </table:table-row>
      </table:table>
      <table:table table:name="Taulukko293" table:style-name="Taulukko293">
        <table:table-column table:style-name="Taulukko293.A"/>
        <table:table-column table:style-name="Taulukko293.B"/>
        <table:table-row>
          <table:table-cell table:style-name="Taulukko293.A1" office:value-type="string">
            <text:p text:style-name="P2">Nimi :</text:p>
          </table:table-cell>
          <table:table-cell table:style-name="Taulukko293.A1" office:value-type="string">
            <text:p text:style-name="P1">Olli</text:p>
          </table:table-cell>
        </table:table-row>
        <text:soft-page-break/>
        <table:table-row>
          <table:table-cell table:style-name="Taulukko293.A1" office:value-type="string">
            <text:p text:style-name="Table_20_Contents"> </text:p>
          </table:table-cell>
          <table:table-cell table:style-name="Taulukko293.A1" office:value-type="string">
            <text:p text:style-name="Table_20_Contents"> </text:p>
          </table:table-cell>
        </table:table-row>
        <table:table-row>
          <table:table-cell table:style-name="Taulukko293.A3" office:value-type="string">
            <text:p text:style-name="P2">Viesti :</text:p>
          </table:table-cell>
          <table:table-cell table:style-name="Taulukko293.A1" office:value-type="string">
            <text:p text:style-name="Table_20_Contents"><text:span text:style-name="T3">Peli tosiaan kovenee..äänestys mahdollisesti jo ensi yönä<text:line-break/><text:line-break/></text:span><text:a xlink:type="simple" xlink:href="http://yle.fi/uutiset/ykn_turvallisuusneuvosto_aanestaa_palestiinan_tilanteesta/7713695" text:style-name="Internet_20_link" text:visited-style-name="Visited_20_Internet_20_Link"><text:span text:style-name="T3">http://yle.fi/uutiset/ykn_turvallisuusneuvosto_aanestaa_palestiinan_tilanteesta/7713695</text:span></text:a><text:span text:style-name="T3"><text:line-break/><text:line-break/>Mitä ihmettä..AirAsia jonkun tulilinjalla nyt?<text:line-break/><text:line-break/></text:span><text:a xlink:type="simple" xlink:href="http://yle.fi/uutiset/airasia-yhtion_kone_suistui_kiitoradalta_filippiineilla/7712274" text:style-name="Internet_20_link" text:visited-style-name="Visited_20_Internet_20_Link"><text:span text:style-name="T3">http://yle.fi/uutiset/airasia-yhtion_kone_suistui_kiitoradalta_filippiineilla/7712274</text:span></text:a></text:p>
          </table:table-cell>
        </table:table-row>
        <table:table-row>
          <table:table-cell table:style-name="Taulukko293.A1" office:value-type="string">
            <text:p text:style-name="Table_20_Contents"> </text:p>
          </table:table-cell>
          <table:table-cell table:style-name="Taulukko293.A1" office:value-type="string">
            <text:p text:style-name="Table_20_Contents"> </text:p>
          </table:table-cell>
        </table:table-row>
        <table:table-row>
          <table:table-cell table:style-name="Taulukko293.A1" office:value-type="string">
            <text:p text:style-name="P4"> </text:p>
          </table:table-cell>
          <table:table-cell table:style-name="Taulukko293.A1" office:value-type="string">
            <text:p text:style-name="P1">30. joulukuuta 2014 22:29:39</text:p>
          </table:table-cell>
        </table:table-row>
        <table:table-row>
          <table:table-cell table:style-name="Taulukko293.A1" table:number-columns-spanned="2" office:value-type="string">
            <text:p text:style-name="P5"/>
          </table:table-cell>
          <table:covered-table-cell/>
        </table:table-row>
        <table:table-row>
          <table:table-cell table:style-name="Taulukko293.A1" table:number-columns-spanned="2" office:value-type="string">
            <text:p text:style-name="P8"/>
          </table:table-cell>
          <table:covered-table-cell/>
        </table:table-row>
      </table:table>
      <table:table table:name="Taulukko294" table:style-name="Taulukko294">
        <table:table-column table:style-name="Taulukko294.A"/>
        <table:table-column table:style-name="Taulukko294.B"/>
        <table:table-row>
          <table:table-cell table:style-name="Taulukko294.A1" office:value-type="string">
            <text:p text:style-name="P2">Nimi :</text:p>
          </table:table-cell>
          <table:table-cell table:style-name="Taulukko294.A1" office:value-type="string">
            <text:p text:style-name="P1">Tauno</text:p>
          </table:table-cell>
        </table:table-row>
        <table:table-row>
          <table:table-cell table:style-name="Taulukko294.A1" office:value-type="string">
            <text:p text:style-name="Table_20_Contents"> </text:p>
          </table:table-cell>
          <table:table-cell table:style-name="Taulukko294.A1" office:value-type="string">
            <text:p text:style-name="Table_20_Contents"> </text:p>
          </table:table-cell>
        </table:table-row>
        <table:table-row>
          <table:table-cell table:style-name="Taulukko294.A3" office:value-type="string">
            <text:p text:style-name="P2">Viesti :</text:p>
          </table:table-cell>
          <table:table-cell table:style-name="Taulukko294.A1" office:value-type="string">
            <text:p text:style-name="P1">Peli vaan kovenee,,<text:line-break/><text:line-break/>http://www.debka.com/article/24287/<text:line-break/><text:line-break/>ja svea mamma alkaa 'siruttaa',,<text:line-break/><text:line-break/>http://www.bbc.com/news/technology-30144072</text:p>
          </table:table-cell>
        </table:table-row>
        <table:table-row>
          <table:table-cell table:style-name="Taulukko294.A1" office:value-type="string">
            <text:p text:style-name="Table_20_Contents"> </text:p>
          </table:table-cell>
          <table:table-cell table:style-name="Taulukko294.A1" office:value-type="string">
            <text:p text:style-name="Table_20_Contents"> </text:p>
          </table:table-cell>
        </table:table-row>
        <table:table-row>
          <table:table-cell table:style-name="Taulukko294.A1" office:value-type="string">
            <text:p text:style-name="P4"> </text:p>
          </table:table-cell>
          <table:table-cell table:style-name="Taulukko294.A1" office:value-type="string">
            <text:p text:style-name="P1">30. joulukuuta 2014 22:14:08</text:p>
          </table:table-cell>
        </table:table-row>
        <table:table-row>
          <table:table-cell table:style-name="Taulukko294.A1" table:number-columns-spanned="2" office:value-type="string">
            <text:p text:style-name="P5"/>
          </table:table-cell>
          <table:covered-table-cell/>
        </table:table-row>
        <table:table-row>
          <table:table-cell table:style-name="Taulukko294.A1" table:number-columns-spanned="2" office:value-type="string">
            <text:p text:style-name="P8"/>
          </table:table-cell>
          <table:covered-table-cell/>
        </table:table-row>
      </table:table>
      <table:table table:name="Taulukko295" table:style-name="Taulukko295">
        <table:table-column table:style-name="Taulukko295.A"/>
        <table:table-column table:style-name="Taulukko295.B"/>
        <table:table-row>
          <table:table-cell table:style-name="Taulukko295.A1" office:value-type="string">
            <text:p text:style-name="P2">Nimi :</text:p>
          </table:table-cell>
          <table:table-cell table:style-name="Taulukko295.A1" office:value-type="string">
            <text:p text:style-name="P1">USA can!</text:p>
          </table:table-cell>
        </table:table-row>
        <table:table-row>
          <table:table-cell table:style-name="Taulukko295.A1" office:value-type="string">
            <text:p text:style-name="Table_20_Contents"> </text:p>
          </table:table-cell>
          <table:table-cell table:style-name="Taulukko295.A1" office:value-type="string">
            <text:p text:style-name="Table_20_Contents"> </text:p>
          </table:table-cell>
        </table:table-row>
        <table:table-row>
          <table:table-cell table:style-name="Taulukko295.A3" office:value-type="string">
            <text:p text:style-name="P2">Viesti :</text:p>
          </table:table-cell>
          <table:table-cell table:style-name="Taulukko295.A1" office:value-type="string">
            <text:p text:style-name="Table_20_Contents"><draw:frame draw:style-name="fr1" draw:name="grafiikka13" text:anchor-type="as-char" svg:width="15.214cm" svg:height="20.849cm" draw:z-index="11"><draw:image xlink:href="http://diagnosa.net/wp-content/uploads/2013/12/095.jpg" xlink:type="simple" xlink:show="embed" xlink:actuate="onLoad"/></draw:frame><text:span text:style-name="T3"><text:line-break/><text:line-break/></text:span><text:soft-page-break/><text:span text:style-name="T3"><draw:frame draw:style-name="fr1" draw:name="grafiikka14" text:anchor-type="as-char" svg:width="12.303cm" svg:height="15.875cm" draw:z-index="12"><draw:image xlink:href="http://www.dagospia.com/img/foto/09-2013/american-terrorism-268870.jpg" xlink:type="simple" xlink:show="embed" xlink:actuate="onLoad"/></draw:frame></text:span></text:p>
          </table:table-cell>
        </table:table-row>
        <table:table-row>
          <table:table-cell table:style-name="Taulukko295.A1" office:value-type="string">
            <text:p text:style-name="Table_20_Contents"> </text:p>
          </table:table-cell>
          <table:table-cell table:style-name="Taulukko295.A1" office:value-type="string">
            <text:p text:style-name="Table_20_Contents"> </text:p>
          </table:table-cell>
        </table:table-row>
        <table:table-row>
          <table:table-cell table:style-name="Taulukko295.A1" office:value-type="string">
            <text:p text:style-name="P4"> </text:p>
          </table:table-cell>
          <table:table-cell table:style-name="Taulukko295.A1" office:value-type="string">
            <text:p text:style-name="P1">30. joulukuuta 2014 15:53:35</text:p>
          </table:table-cell>
        </table:table-row>
        <table:table-row>
          <table:table-cell table:style-name="Taulukko295.A1" table:number-columns-spanned="2" office:value-type="string">
            <text:p text:style-name="P5"/>
          </table:table-cell>
          <table:covered-table-cell/>
        </table:table-row>
        <table:table-row>
          <table:table-cell table:style-name="Taulukko295.A1" table:number-columns-spanned="2" office:value-type="string">
            <text:p text:style-name="P8"/>
          </table:table-cell>
          <table:covered-table-cell/>
        </table:table-row>
      </table:table>
      <table:table table:name="Taulukko296" table:style-name="Taulukko296">
        <table:table-column table:style-name="Taulukko296.A"/>
        <table:table-column table:style-name="Taulukko296.B"/>
        <table:table-row>
          <table:table-cell table:style-name="Taulukko296.A1" office:value-type="string">
            <text:p text:style-name="P2">Nimi :</text:p>
          </table:table-cell>
          <table:table-cell table:style-name="Taulukko296.A1" office:value-type="string">
            <text:p text:style-name="P1">...............................</text:p>
          </table:table-cell>
        </table:table-row>
        <table:table-row>
          <table:table-cell table:style-name="Taulukko296.A1" office:value-type="string">
            <text:p text:style-name="Table_20_Contents"> </text:p>
          </table:table-cell>
          <table:table-cell table:style-name="Taulukko296.A1" office:value-type="string">
            <text:p text:style-name="Table_20_Contents"> </text:p>
          </table:table-cell>
        </table:table-row>
        <table:table-row>
          <table:table-cell table:style-name="Taulukko296.A3" office:value-type="string">
            <text:p text:style-name="P2">Viesti :</text:p>
          </table:table-cell>
          <table:table-cell table:style-name="Taulukko296.A1" office:value-type="string">
            <text:p text:style-name="P1">hehehh<text:line-break/><text:line-break/>Dosentti Bäckman: Stubb on CIA-asiamies<text:line-break/><text:line-break/>http://www.verkkomedia.org/news.asp?mode=9&amp;id=12513</text:p>
          </table:table-cell>
        </table:table-row>
        <table:table-row>
          <table:table-cell table:style-name="Taulukko296.A1" office:value-type="string">
            <text:p text:style-name="Table_20_Contents"> </text:p>
          </table:table-cell>
          <table:table-cell table:style-name="Taulukko296.A1" office:value-type="string">
            <text:p text:style-name="Table_20_Contents"> </text:p>
          </table:table-cell>
        </table:table-row>
        <table:table-row>
          <table:table-cell table:style-name="Taulukko296.A1" office:value-type="string">
            <text:p text:style-name="P4"> </text:p>
          </table:table-cell>
          <table:table-cell table:style-name="Taulukko296.A1" office:value-type="string">
            <text:p text:style-name="P1">30. joulukuuta 2014 1:15:28</text:p>
          </table:table-cell>
        </table:table-row>
        <table:table-row>
          <table:table-cell table:style-name="Taulukko296.A1" table:number-columns-spanned="2" office:value-type="string">
            <text:p text:style-name="P5"/>
          </table:table-cell>
          <table:covered-table-cell/>
        </table:table-row>
        <table:table-row>
          <table:table-cell table:style-name="Taulukko296.A1" table:number-columns-spanned="2" office:value-type="string">
            <text:p text:style-name="P8"/>
          </table:table-cell>
          <table:covered-table-cell/>
        </table:table-row>
      </table:table>
      <table:table table:name="Taulukko297" table:style-name="Taulukko297">
        <table:table-column table:style-name="Taulukko297.A"/>
        <table:table-column table:style-name="Taulukko297.B"/>
        <table:table-row>
          <table:table-cell table:style-name="Taulukko297.A1" office:value-type="string">
            <text:p text:style-name="P2">Nimi :</text:p>
          </table:table-cell>
          <table:table-cell table:style-name="Taulukko297.A1" office:value-type="string">
            <text:p text:style-name="P1">...............................</text:p>
          </table:table-cell>
        </table:table-row>
        <table:table-row>
          <table:table-cell table:style-name="Taulukko297.A1" office:value-type="string">
            <text:p text:style-name="Table_20_Contents"> </text:p>
          </table:table-cell>
          <table:table-cell table:style-name="Taulukko297.A1" office:value-type="string">
            <text:p text:style-name="Table_20_Contents"> </text:p>
          </table:table-cell>
        </table:table-row>
        <table:table-row>
          <table:table-cell table:style-name="Taulukko297.A3" office:value-type="string">
            <text:p text:style-name="P2">Viesti :</text:p>
          </table:table-cell>
          <table:table-cell table:style-name="Taulukko297.A1" office:value-type="string">
            <text:p text:style-name="P1">Iran aktivoituu :<text:line-break/><text:line-break/>http://www.israelnationalnews.com/News/News.aspx/189191#.VKByvcCXA<text:line-break/><text:line-break/>http://www.bibleprophecyblog.com/2014/12/netanyahu-iran-increasing-efforts-to.html#</text:p>
          </table:table-cell>
        </table:table-row>
        <table:table-row>
          <table:table-cell table:style-name="Taulukko297.A1" office:value-type="string">
            <text:p text:style-name="Table_20_Contents"> </text:p>
          </table:table-cell>
          <table:table-cell table:style-name="Taulukko297.A1" office:value-type="string">
            <text:p text:style-name="Table_20_Contents"> </text:p>
          </table:table-cell>
        </table:table-row>
        <text:soft-page-break/>
        <table:table-row>
          <table:table-cell table:style-name="Taulukko297.A1" office:value-type="string">
            <text:p text:style-name="P4"> </text:p>
          </table:table-cell>
          <table:table-cell table:style-name="Taulukko297.A1" office:value-type="string">
            <text:p text:style-name="P1">30. joulukuuta 2014 0:01:26</text:p>
          </table:table-cell>
        </table:table-row>
        <table:table-row>
          <table:table-cell table:style-name="Taulukko297.A1" table:number-columns-spanned="2" office:value-type="string">
            <text:p text:style-name="P5"/>
          </table:table-cell>
          <table:covered-table-cell/>
        </table:table-row>
        <table:table-row>
          <table:table-cell table:style-name="Taulukko297.A1" table:number-columns-spanned="2" office:value-type="string">
            <text:p text:style-name="P8"/>
          </table:table-cell>
          <table:covered-table-cell/>
        </table:table-row>
      </table:table>
      <table:table table:name="Taulukko298" table:style-name="Taulukko298">
        <table:table-column table:style-name="Taulukko298.A"/>
        <table:table-column table:style-name="Taulukko298.B"/>
        <table:table-row>
          <table:table-cell table:style-name="Taulukko298.A1" office:value-type="string">
            <text:p text:style-name="P2">Nimi :</text:p>
          </table:table-cell>
          <table:table-cell table:style-name="Taulukko298.A1" office:value-type="string">
            <text:p text:style-name="P1">Tauno</text:p>
          </table:table-cell>
        </table:table-row>
        <table:table-row>
          <table:table-cell table:style-name="Taulukko298.A1" office:value-type="string">
            <text:p text:style-name="Table_20_Contents"> </text:p>
          </table:table-cell>
          <table:table-cell table:style-name="Taulukko298.A1" office:value-type="string">
            <text:p text:style-name="Table_20_Contents"> </text:p>
          </table:table-cell>
        </table:table-row>
        <table:table-row>
          <table:table-cell table:style-name="Taulukko298.A3" office:value-type="string">
            <text:p text:style-name="P2">Viesti :</text:p>
          </table:table-cell>
          <table:table-cell table:style-name="Taulukko298.A1" office:value-type="string">
            <text:p text:style-name="P1">Joo, toi koneen 'katoaminen' on hyvin erikoista,,oon lentanyt noilla Air Asian koneilla taalla lukemattomia kertoja ja ne kaikki on uusia tai uudehkoja ja pilotit parhaasta paasta, mita taalla aasiassa on.Singaporella on jennkien tekema south asian taydellinen seuranta(vakoilu)keskus ja he seuraavat kaikkea madollista koko talla alueella,,mutta kuten naette alla olevasta linkista..kellaan ei ole mitaan tietoo eika mitaan erikoista kiiretta,,<text:line-break/><text:line-break/>http://www.channelnewsasia.com/news/singapore/live-blog-missing-airasia/1553132.html<text:line-break/><text:line-break/>brforessa on kyl vahan toisen laisia uutisia,,<text:line-break/><text:line-break/>http://beforeitsnews.com/alternative/2014/12/indonesia-verifies-reports-on-airasia-flight-qz8501-emergency-landing-3083844.html<text:line-break/><text:line-break/>heh,,jostain syysta en saa taalla tata linkkia auki...tama indonesia on blokannut takalaisilta lukijoilta, joten en tieda mita siella lukee,, :<text:line-break/><text:line-break/>http://http//sputniknews.com/asia/20141228/1016326011.html<text:line-break/></text:p>
          </table:table-cell>
        </table:table-row>
        <table:table-row>
          <table:table-cell table:style-name="Taulukko298.A1" office:value-type="string">
            <text:p text:style-name="Table_20_Contents"> </text:p>
          </table:table-cell>
          <table:table-cell table:style-name="Taulukko298.A1" office:value-type="string">
            <text:p text:style-name="Table_20_Contents"> </text:p>
          </table:table-cell>
        </table:table-row>
        <table:table-row>
          <table:table-cell table:style-name="Taulukko298.A1" office:value-type="string">
            <text:p text:style-name="P4"> </text:p>
          </table:table-cell>
          <table:table-cell table:style-name="Taulukko298.A1" office:value-type="string">
            <text:p text:style-name="P1">28. joulukuuta 2014 22:30:00</text:p>
          </table:table-cell>
        </table:table-row>
        <table:table-row>
          <table:table-cell table:style-name="Taulukko298.A1" table:number-columns-spanned="2" office:value-type="string">
            <text:p text:style-name="P5"/>
          </table:table-cell>
          <table:covered-table-cell/>
        </table:table-row>
        <table:table-row>
          <table:table-cell table:style-name="Taulukko298.A1" table:number-columns-spanned="2" office:value-type="string">
            <text:p text:style-name="P8"/>
          </table:table-cell>
          <table:covered-table-cell/>
        </table:table-row>
      </table:table>
      <table:table table:name="Taulukko299" table:style-name="Taulukko299">
        <table:table-column table:style-name="Taulukko299.A"/>
        <table:table-column table:style-name="Taulukko299.B"/>
        <table:table-row>
          <table:table-cell table:style-name="Taulukko299.A1" office:value-type="string">
            <text:p text:style-name="P2">Nimi :</text:p>
          </table:table-cell>
          <table:table-cell table:style-name="Taulukko299.A1" office:value-type="string">
            <text:p text:style-name="P1">Tauno</text:p>
          </table:table-cell>
        </table:table-row>
        <table:table-row>
          <table:table-cell table:style-name="Taulukko299.A1" office:value-type="string">
            <text:p text:style-name="Table_20_Contents"> </text:p>
          </table:table-cell>
          <table:table-cell table:style-name="Taulukko299.A1" office:value-type="string">
            <text:p text:style-name="Table_20_Contents"> </text:p>
          </table:table-cell>
        </table:table-row>
        <table:table-row>
          <table:table-cell table:style-name="Taulukko299.A3" office:value-type="string">
            <text:p text:style-name="P2">Viesti :</text:p>
          </table:table-cell>
          <table:table-cell table:style-name="Taulukko299.A1" office:value-type="string">
            <text:p text:style-name="P1">lopun ajan linkkeja :<text:line-break/><text:line-break/>http://www.biblecodenow.com/<text:line-break/><text:line-break/>http://www.postscripts.org/codes.html</text:p>
          </table:table-cell>
        </table:table-row>
        <table:table-row>
          <table:table-cell table:style-name="Taulukko299.A1" office:value-type="string">
            <text:p text:style-name="Table_20_Contents"> </text:p>
          </table:table-cell>
          <table:table-cell table:style-name="Taulukko299.A1" office:value-type="string">
            <text:p text:style-name="Table_20_Contents"> </text:p>
          </table:table-cell>
        </table:table-row>
        <table:table-row>
          <table:table-cell table:style-name="Taulukko299.A1" office:value-type="string">
            <text:p text:style-name="P4"> </text:p>
          </table:table-cell>
          <table:table-cell table:style-name="Taulukko299.A1" office:value-type="string">
            <text:p text:style-name="P1">28. joulukuuta 2014 22:04:47</text:p>
          </table:table-cell>
        </table:table-row>
        <table:table-row>
          <table:table-cell table:style-name="Taulukko299.A1" table:number-columns-spanned="2" office:value-type="string">
            <text:p text:style-name="P5"/>
          </table:table-cell>
          <table:covered-table-cell/>
        </table:table-row>
        <table:table-row>
          <table:table-cell table:style-name="Taulukko299.A1" table:number-columns-spanned="2" office:value-type="string">
            <text:p text:style-name="P8"/>
          </table:table-cell>
          <table:covered-table-cell/>
        </table:table-row>
      </table:table>
      <table:table table:name="Taulukko300" table:style-name="Taulukko300">
        <table:table-column table:style-name="Taulukko300.A"/>
        <table:table-column table:style-name="Taulukko300.B"/>
        <table:table-row>
          <table:table-cell table:style-name="Taulukko300.A1" office:value-type="string">
            <text:p text:style-name="P2">Nimi :</text:p>
          </table:table-cell>
          <table:table-cell table:style-name="Taulukko300.A1" office:value-type="string">
            <text:p text:style-name="P1">Olli</text:p>
          </table:table-cell>
        </table:table-row>
        <table:table-row>
          <table:table-cell table:style-name="Taulukko300.A1" office:value-type="string">
            <text:p text:style-name="Table_20_Contents"> </text:p>
          </table:table-cell>
          <table:table-cell table:style-name="Taulukko300.A1" office:value-type="string">
            <text:p text:style-name="Table_20_Contents"> </text:p>
          </table:table-cell>
        </table:table-row>
        <table:table-row>
          <table:table-cell table:style-name="Taulukko300.A3" office:value-type="string">
            <text:p text:style-name="P2">Viesti :</text:p>
          </table:table-cell>
          <table:table-cell table:style-name="Taulukko300.A1" office:value-type="string">
            <text:p text:style-name="Table_20_Contents"><text:span text:style-name="T4">AirAsian koneen katoaminen on hyvin erikoista erityisesti yhdestä syystä</text:span><text:span text:style-name="T3"><text:line-break/><text:line-break/></text:span><text:a xlink:type="simple" xlink:href="http://www.iltasanomat.fi/ulkomaat/art-1419750224785.html?pos=ok-trm-uutu" text:style-name="Internet_20_link" text:visited-style-name="Visited_20_Internet_20_Link"><text:span text:style-name="T3">http://www.iltasanomat.fi/ulkomaat/art-1419750224785.html?pos=ok-trm-uutu</text:span></text:a></text:p>
          </table:table-cell>
        </table:table-row>
        <table:table-row>
          <table:table-cell table:style-name="Taulukko300.A1" office:value-type="string">
            <text:p text:style-name="Table_20_Contents"> </text:p>
          </table:table-cell>
          <table:table-cell table:style-name="Taulukko300.A1" office:value-type="string">
            <text:p text:style-name="Table_20_Contents"> </text:p>
          </table:table-cell>
        </table:table-row>
        <table:table-row>
          <table:table-cell table:style-name="Taulukko300.A1" office:value-type="string">
            <text:p text:style-name="P4"> </text:p>
          </table:table-cell>
          <table:table-cell table:style-name="Taulukko300.A1" office:value-type="string">
            <text:p text:style-name="P1">28. joulukuuta 2014 16:59:49</text:p>
          </table:table-cell>
        </table:table-row>
        <table:table-row>
          <table:table-cell table:style-name="Taulukko300.A1" table:number-columns-spanned="2" office:value-type="string">
            <text:p text:style-name="P5"/>
          </table:table-cell>
          <table:covered-table-cell/>
        </table:table-row>
        <table:table-row>
          <table:table-cell table:style-name="Taulukko300.A1" table:number-columns-spanned="2" office:value-type="string">
            <text:p text:style-name="P8"/>
          </table:table-cell>
          <table:covered-table-cell/>
        </table:table-row>
      </table:table>
      <table:table table:name="Taulukko301" table:style-name="Taulukko301">
        <table:table-column table:style-name="Taulukko301.A"/>
        <table:table-column table:style-name="Taulukko301.B"/>
        <table:table-row>
          <table:table-cell table:style-name="Taulukko301.A1" office:value-type="string">
            <text:p text:style-name="P2">Nimi :</text:p>
          </table:table-cell>
          <table:table-cell table:style-name="Taulukko301.A1" office:value-type="string">
            <text:p text:style-name="P1">Olli</text:p>
          </table:table-cell>
        </table:table-row>
        <table:table-row>
          <table:table-cell table:style-name="Taulukko301.A1" office:value-type="string">
            <text:p text:style-name="Table_20_Contents"> </text:p>
          </table:table-cell>
          <table:table-cell table:style-name="Taulukko301.A1" office:value-type="string">
            <text:p text:style-name="Table_20_Contents"> </text:p>
          </table:table-cell>
        </table:table-row>
        <table:table-row>
          <table:table-cell table:style-name="Taulukko301.A3" office:value-type="string">
            <text:p text:style-name="P2">Viesti :</text:p>
          </table:table-cell>
          <table:table-cell table:style-name="Taulukko301.A1" office:value-type="string">
            <text:p text:style-name="Table_20_Contents"><text:span text:style-name="T3">kadonnut aasialainen lentokone.. taas<text:line-break/><text:line-break/></text:span><text:a xlink:type="simple" xlink:href="http://www.iltasanomat.fi/ulkomaat/art-1419732265095.html" text:style-name="Internet_20_link" text:visited-style-name="Visited_20_Internet_20_Link"><text:span text:style-name="T3">http://www.iltasanomat.fi/ulkomaat/art-1419732265095.html</text:span></text:a><text:span text:style-name="T3"><text:line-break/><text:line-break/></text:span><text:span text:style-name="T4">AirAsia Flight QZ8501 from Indonesia to Singapore Goes Missing!</text:span><text:span text:style-name="T3"> <text:line-break/><text:line-break/></text:span><text:a xlink:type="simple" xlink:href="https://www.youtube.com/watch?v=wETuf4yA_eE" text:style-name="Internet_20_link" text:visited-style-name="Visited_20_Internet_20_Link"><text:span text:style-name="T3">https://www.youtube.com/watch?v=wETuf4yA_eE</text:span></text:a><text:span text:style-name="T3"><text:line-break/><text:line-break/></text:span><text:soft-page-break/><text:span text:style-name="T3">Tosiaan.. Malesiaan kytköksissä oleva lentoyhtiö tuo AirAsia..<text:line-break/><text:line-break/></text:span><text:a xlink:type="simple" xlink:href="http://fi.wikipedia.org/wiki/AirAsia" text:style-name="Internet_20_link" text:visited-style-name="Visited_20_Internet_20_Link"><text:span text:style-name="T3">http://fi.wikipedia.org/wiki/AirAsia</text:span></text:a></text:p>
          </table:table-cell>
        </table:table-row>
        <table:table-row>
          <table:table-cell table:style-name="Taulukko301.A1" office:value-type="string">
            <text:p text:style-name="Table_20_Contents"> </text:p>
          </table:table-cell>
          <table:table-cell table:style-name="Taulukko301.A1" office:value-type="string">
            <text:p text:style-name="Table_20_Contents"> </text:p>
          </table:table-cell>
        </table:table-row>
        <table:table-row>
          <table:table-cell table:style-name="Taulukko301.A1" office:value-type="string">
            <text:p text:style-name="P4"> </text:p>
          </table:table-cell>
          <table:table-cell table:style-name="Taulukko301.A1" office:value-type="string">
            <text:p text:style-name="P1">28. joulukuuta 2014 16:51:32</text:p>
          </table:table-cell>
        </table:table-row>
        <table:table-row>
          <table:table-cell table:style-name="Taulukko301.A1" table:number-columns-spanned="2" office:value-type="string">
            <text:p text:style-name="P5"/>
          </table:table-cell>
          <table:covered-table-cell/>
        </table:table-row>
        <table:table-row>
          <table:table-cell table:style-name="Taulukko301.A1" table:number-columns-spanned="2" office:value-type="string">
            <text:p text:style-name="P8"/>
          </table:table-cell>
          <table:covered-table-cell/>
        </table:table-row>
      </table:table>
      <text:p text:style-name="Standard"/>
      <table:table table:name="Taulukko302" table:style-name="Taulukko302">
        <table:table-column table:style-name="Taulukko302.A"/>
        <table:table-column table:style-name="Taulukko302.B"/>
        <table:table-row>
          <table:table-cell table:style-name="Taulukko302.A1" office:value-type="string">
            <text:p text:style-name="P2">Nimi :</text:p>
          </table:table-cell>
          <table:table-cell table:style-name="Taulukko302.A1" office:value-type="string">
            <text:p text:style-name="P1">Olli</text:p>
          </table:table-cell>
        </table:table-row>
        <table:table-row>
          <table:table-cell table:style-name="Taulukko302.A1" office:value-type="string">
            <text:p text:style-name="Table_20_Contents"> </text:p>
          </table:table-cell>
          <table:table-cell table:style-name="Taulukko302.A1" office:value-type="string">
            <text:p text:style-name="Table_20_Contents"> </text:p>
          </table:table-cell>
        </table:table-row>
        <table:table-row>
          <table:table-cell table:style-name="Taulukko302.A3" office:value-type="string">
            <text:p text:style-name="P2">Viesti :</text:p>
          </table:table-cell>
          <table:table-cell table:style-name="Taulukko302.A1" office:value-type="string">
            <text:p text:style-name="Table_20_Contents"><text:span text:style-name="T3">Joku tuntematon kirjoitti tällaisen kommentin julkaisuuni Barack Obamasta.<text:line-break/><text:line-break/></text:span><text:a xlink:type="simple" xlink:href="http://nokialainen.blogspot.fi/2009/12/obama-koko-maailman-presidentti.html" text:style-name="Internet_20_link" text:visited-style-name="Visited_20_Internet_20_Link"><text:span text:style-name="T3">http://nokialainen.blogspot.fi/2009/12/obama-koko-maailman-presidentti.html</text:span></text:a><text:span text:style-name="T3"><text:line-break/><text:line-break/>Kommentti:<text:line-break/><text:line-break/>Anonyymi 28. joulukuuta 2014 8.47<text:line-break/><text:line-break/>Luukkaan evankeliumin 10:18 on kirjoitettu: "Jeesus sanoi heille: "Minä näin, kuinka Saatana sinkoutui taivaasta kuin salama."<text:line-break/><text:line-break/>Kun lause saatana sinkoutui taivaasta kuin salama käännetään Vanhan testamentin käännösmallien (esim. Jesaja 14:14 jne.) kautta kreikasta hepreaksi saadaan seuraavaa:<text:line-break/><text:line-break/>Salama hepreaksi on Baraq (Baw-Rawk') Korkealta on Bamah (Bam-waw) Ja koko lause kirjoitetaan saatana Baw-Rawk' O Bam-waw, eli saatana Baraq Obama.<text:line-break/><text:line-break/>Kielitieteen tutkimus on vasta nyt löytänyt Obaman nimen suoraan Luukkaan evankeliumin alkukielisestä tekstistä.</text:span></text:p>
          </table:table-cell>
        </table:table-row>
        <table:table-row>
          <table:table-cell table:style-name="Taulukko302.A1" office:value-type="string">
            <text:p text:style-name="Table_20_Contents"> </text:p>
          </table:table-cell>
          <table:table-cell table:style-name="Taulukko302.A1" office:value-type="string">
            <text:p text:style-name="Table_20_Contents"> </text:p>
          </table:table-cell>
        </table:table-row>
        <table:table-row>
          <table:table-cell table:style-name="Taulukko302.A1" office:value-type="string">
            <text:p text:style-name="P4"> </text:p>
          </table:table-cell>
          <table:table-cell table:style-name="Taulukko302.A1" office:value-type="string">
            <text:p text:style-name="P1">28. joulukuuta 2014 16:41:03</text:p>
          </table:table-cell>
        </table:table-row>
        <table:table-row>
          <table:table-cell table:style-name="Taulukko302.A1" table:number-columns-spanned="2" office:value-type="string">
            <text:p text:style-name="P5"/>
          </table:table-cell>
          <table:covered-table-cell/>
        </table:table-row>
        <table:table-row>
          <table:table-cell table:style-name="Taulukko302.A1" table:number-columns-spanned="2" office:value-type="string">
            <text:p text:style-name="P8"/>
          </table:table-cell>
          <table:covered-table-cell/>
        </table:table-row>
      </table:table>
      <table:table table:name="Taulukko303" table:style-name="Taulukko303">
        <table:table-column table:style-name="Taulukko303.A"/>
        <table:table-column table:style-name="Taulukko303.B"/>
        <table:table-row>
          <table:table-cell table:style-name="Taulukko303.A1" office:value-type="string">
            <text:p text:style-name="P2">Nimi :</text:p>
          </table:table-cell>
          <table:table-cell table:style-name="Taulukko303.A1" office:value-type="string">
            <text:p text:style-name="P1">Tauno</text:p>
          </table:table-cell>
        </table:table-row>
        <table:table-row>
          <table:table-cell table:style-name="Taulukko303.A1" office:value-type="string">
            <text:p text:style-name="Table_20_Contents"> </text:p>
          </table:table-cell>
          <table:table-cell table:style-name="Taulukko303.A1" office:value-type="string">
            <text:p text:style-name="Table_20_Contents"> </text:p>
          </table:table-cell>
        </table:table-row>
        <table:table-row>
          <table:table-cell table:style-name="Taulukko303.A3" office:value-type="string">
            <text:p text:style-name="P2">Viesti :</text:p>
          </table:table-cell>
          <table:table-cell table:style-name="Taulukko303.A1" office:value-type="string">
            <text:p text:style-name="P1">Is ISIS in Psalm 83?<text:line-break/><text:line-break/>http://www.prophecydepotministries.net/2014/isis-psalm-83/</text:p>
          </table:table-cell>
        </table:table-row>
        <table:table-row>
          <table:table-cell table:style-name="Taulukko303.A1" office:value-type="string">
            <text:p text:style-name="Table_20_Contents"> </text:p>
          </table:table-cell>
          <table:table-cell table:style-name="Taulukko303.A1" office:value-type="string">
            <text:p text:style-name="Table_20_Contents"> </text:p>
          </table:table-cell>
        </table:table-row>
        <table:table-row>
          <table:table-cell table:style-name="Taulukko303.A1" office:value-type="string">
            <text:p text:style-name="P4"> </text:p>
          </table:table-cell>
          <table:table-cell table:style-name="Taulukko303.A1" office:value-type="string">
            <text:p text:style-name="P1">28. joulukuuta 2014 16:24:05</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tyle:font-face style:name="Mangal1" svg:font-family="Mangal"/>
    <style:font-face style:name="arial" svg:font-family="arial, helvetic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i" fo:country="FI"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01cm" fo:margin-bottom="0.801cm" fo:margin-left="0.801cm" fo:margin-right="0.8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3-21T21:11:06.12</meta:creation-date>
    <dc:date>2015-03-22T22:57:48.57</dc:date>
    <meta:editing-duration>PT23M28S</meta:editing-duration>
    <meta:editing-cycles>5</meta:editing-cycles>
    <meta:generator>OpenOffice/4.1.1$Win32 OpenOffice.org_project/411m6$Build-9775</meta:generator>
    <meta:document-statistic meta:table-count="307" meta:image-count="14" meta:object-count="0" meta:page-count="94" meta:paragraph-count="3081" meta:word-count="17034" meta:character-count="148569"/>
  </office:meta>
</office:document-meta>
</file>